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">
            <text:p>Matri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1" table:number-rows-spanned="3" table:style-name="ce14">
            <text:p>Funçã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1" table:number-rows-spanned="3" table:style-name="ce15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ADRIANA DE ALBUQUERQUE HOLLAND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7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222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IDEE MARIA MOSER TORQUATO LUI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BERTO VELLOZO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 DUBOC GARBEL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 DA 15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ANDRE AMARAL GAVR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ANDRE DE OLIVEIRA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float" office:value="82550" table:style-name="ce7">
            <text:p>82550</text:p>
          </table:table-cell>
          <table:table-cell office:value-type="string" table:style-name="ce7">
            <text:p>ALIANA CIRINO SIMON FABRÍCIO DE ME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2/2018</text:p>
          </table:table-cell>
          <table:table-cell office:value-type="string" table:style-name="ce7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7">
            <text:p>ALVARINA DE ARAÚJO NERY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5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7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MARIA VILLA REAL FERREIRA RAM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N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ESSA DE OLIVEIRA LANCHOTT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GELA SALTON ROTONNU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9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BERTRAND DE ARAÚJO ASFO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/ 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/ COMISSÃO DE PRESERVAÇÃO DA AUTONOMIA</text:p>
          </table:table-cell>
          <table:table-cell office:value-type="string" table:style-name="ce7">
            <text:p>PORTARIA CNMP-PRESI Nº 146/2018/PORTARIA CNMP-PRESI Nº 103/2018</text:p>
          </table:table-cell>
          <table:table-cell office:value-type="string" table:style-name="ce7">
            <text:p>DOU N° 208, DE 29 DE OUTUBRO DE 2018/ DOU Nº 164, DE 24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ARLOS HENRIQUE SIQUEI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1034" table:style-name="ce7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81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CARMEM ELISA HESSEL</text:p>
          </table:table-cell>
          <table:table-cell office:value-type="string" table:style-name="ce7">
            <text:p>MEBRO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7">
            <text:p>CÉSAR HENRIQUE KLUG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OD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7">
            <text:p>CLAUDIO DREWS JOSÉ DE SI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float" office:value="82506" table:style-name="ce7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7">
            <text:p>CLEONICE MARIA RESENDE VARALD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9">
          <table:table-cell office:value-type="float" office:value="82507" table:style-name="ce7">
            <text:p>82507</text:p>
          </table:table-cell>
          <table:table-cell office:value-type="string" table:style-name="ce7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7/2018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0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0">
          <table:table-cell office:value-type="string" table:style-name="ce7">
            <text:p>-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MATO GROSS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,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0">
          <table:table-cell office:value-type="string" table:style-name="ce7">
            <text:p>-</text:p>
          </table:table-cell>
          <table:table-cell office:value-type="string" table:style-name="ce7">
            <text:p>CRISTINA RASIA MONTENEG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NIEL MARTIN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3/2018</text:p>
          </table:table-cell>
          <table:table-cell office:value-type="string" table:style-name="ce7">
            <text:p>DOU Nº 216, DE 9 DE NOV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RCY SANTANA VITOBEL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A REPÚBLIC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LSON LEONE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NISE COSTA AGUIAR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90/2018</text:p>
          </table:table-cell>
          <table:table-cell office:value-type="string" table:style-name="ce7">
            <text:p>DOU Nº 138, DE 19 DE JUL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ULCE MARTINI TORZEC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/2018</text:p>
          </table:table-cell>
          <table:table-cell office:value-type="string" table:style-name="ce7">
            <text:p>DOU Nº 31, DE 15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DULCERITA SOARES ALVES</text:p>
          </table:table-cell>
          <table:table-cell office:value-type="string" table:style-name="ce7">
            <text:p>MEMBRO COLABORADA</text:p>
          </table:table-cell>
          <table:table-cell office:value-type="string" table:style-name="ce7">
            <text:p>PROMOTORA DE JUSTIÇA DO ESTADO DA PARAI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EDUARDO SILVA PRE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4/2018</text:p>
          </table:table-cell>
          <table:table-cell office:value-type="string" table:style-name="ce7">
            <text:p>DOU, SEÇÃO 2, DE 24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EIKO DANIELI VIEIRA ARA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9/2018</text:p>
          </table:table-cell>
          <table:table-cell office:value-type="string" table:style-name="ce7">
            <text:p>DOU Nº 242, DE 18 DE DEZEMBRO <text:s/>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°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TÃO DE DOCUMENTOS E MEÓRIA DO MINISTÉRIO PÚBLICO</text:p>
          </table:table-cell>
          <table:table-cell office:value-type="string" table:style-name="ce7">
            <text:p>PORTARIA CNMP-PRESI Nº 55/2018</text:p>
          </table:table-cell>
          <table:table-cell office:value-type="string" table:style-name="ce7">
            <text:p>DOU Nº 92, DE 15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FÁTIMA LIZ BARDELLI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10"/>
          <table:table-cell table:number-columns-repeated="6" table:style-name="ce11"/>
          <table:table-cell table:number-columns-repeated="1536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GLAUCO PEREG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GUILHERME DE LIMA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ESTRATÉGIA NACIONAL DE JUSTIÇA E SEGURANÇA PÚBLICA - ENASP</text:p>
          </table:table-cell>
          <table:table-cell office:value-type="string" table:style-name="ce7">
            <text:p>PORTARIA CNMP-PRESI Nº 141/2017</text:p>
          </table:table-cell>
          <table:table-cell office:value-type="string" table:style-name="ce7">
            <text:p>DOU Nº 216, DE 10 DE NOV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367" table:style-name="ce7">
            <text:p>82367</text:p>
          </table:table-cell>
          <table:table-cell office:value-type="string" table:style-name="ce7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7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CQUELINE OROFINO DA SILVA ZADO DE OLIV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ILDA EULIDIA DA SILVA PIN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NO ESTADO DE PERNAMBUC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8</text:p>
          </table:table-cell>
          <table:table-cell office:value-type="string" table:style-name="ce7">
            <text:p>DOU, Nº 174, DE 10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1001" table:style-name="ce7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15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EFFERSON APARECIDO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ESUALDO EURÍPEDES LEIVA FA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<text:s/>PRESERVAÇÃO DA AUTONOMIA DO MINISTERIO PU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JOÃO ALEXANDRE MASSULINI A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852" table:style-name="ce8"/>
          <table:table-cell table:number-columns-repeated="6" table:style-name="ce9"/>
          <table:table-cell table:number-columns-repeated="1536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RGE JOSÉ TAVARES DÓ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ALAGOA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1015" table:style-name="ce7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GODOFREDO PIR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MARIA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81004</text:p>
          </table:table-cell>
          <table:table-cell office:value-type="string" table:style-name="ce7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PROCURADORIA REGIONAL DA REPÚBLICA DA 1ª REGIÃO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ULIANA CARREIRO CORBAL OITAV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 E SECRETARIA-GERAL</text:p>
          </table:table-cell>
          <table:table-cell office:value-type="string" table:style-name="ce7">
            <text:p>PORTARIA CNMP-PRESI Nº 41/2018 E PORTARIA CNMP-PRESI Nº 114/2018</text:p>
          </table:table-cell>
          <table:table-cell office:value-type="string" table:style-name="ce7">
            <text:p>DOU Nº 69, 11 DE ABRIL DE 2018 E 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09" table:style-name="ce7">
            <text:p>82409</text:p>
          </table:table-cell>
          <table:table-cell office:value-type="string" table:style-name="ce7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EONARDO OSÓRIO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2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O FURTADO LOUBE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UI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RNANDO CABRAL BARRE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49/2018</text:p>
          </table:table-cell>
          <table:table-cell office:value-type="string" table:style-name="ce7">
            <text:p>DOU, SEÇÃO 2, DE 23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Í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ELO <text:s/>LIMA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É DE GUIMARÃ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ELO LEME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</table:table-cell>
          <table:table-cell office:value-type="string" table:style-name="ce7">
            <text:p>DOU Nº 69, DE 11 DE 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Á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  <text:p>PORTARIA CNMP-PRESI Nº 60/2018</text:p>
          </table:table-cell>
          <table:table-cell office:value-type="string" table:style-name="ce7">
            <text:p>DOU Nº 69, DE 11 DE BRIL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S ROBERTO FUN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COS VALÉRIO TESSIL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US CAVALVCANTE PEREIRA LE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JUSTIÇA DO ESTADO DO RIO DE JANEIRO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JACQUELINE FAUSTINO DE SOUZ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S ESTADO DO CEAR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NA MARINHO BARBALH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<text:s/>RIO GRANDE DO NORT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6">
          <table:table-cell office:value-type="float" office:value="82421" table:style-name="ce7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58" table:style-name="ce1"/>
          <table:table-cell table:number-columns-repeated="16218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/2018</text:p>
          </table:table-cell>
          <table:table-cell office:value-type="string" table:style-name="ce7">
            <text:p>DOU, SEÇÃO 2, DE 14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505" table:style-name="ce7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/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4/2018 E PORTARIA CNMP-PRESI Nº 102/2018</text:p>
          </table:table-cell>
          <table:table-cell office:value-type="string" table:style-name="ce7">
            <text:p>DOU Nº 10, DE 15 DE JANEIRO DE 2018/ DOU Nº 164/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AO DO SISTEMA PRISIONAL, CONTROLE EXTERNO DA ATIVIDADE POLICIAL E SEGURANÇA PÚBLICA</text:p>
          </table:table-cell>
          <table:table-cell office:value-type="string" table:style-name="ce7">
            <text:p>PORTARIA CNMP-PRESI Nº 147/2017</text:p>
          </table:table-cell>
          <table:table-cell office:value-type="string" table:style-name="ce7">
            <text:p>DOU Nº 229, DE 30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63/2018</text:p>
          </table:table-cell>
          <table:table-cell office:value-type="string" table:style-name="ce7">
            <text:p>DOU Nº 107, DE 6 DE JUN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ANTÔ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PEDRO IVO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-PRESI Nº 18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75/2018</text:p>
          </table:table-cell>
          <table:table-cell office:value-type="string" table:style-name="ce7">
            <text:p>DOU Nº 113, DE 14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A ESTADO DA PARAÍBA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AONI PARREIRA MACI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8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number-rows-repeated="3" table:style-name="ro6">
          <table:table-cell office:value-type="float" office:value="82482" table:style-name="ce7">
            <text:p>82482</text:p>
          </table:table-cell>
          <table:table-cell office:value-type="string" table:style-name="ce7">
            <text:p>RAYMUNDO NAPOLEÃO XIMENES NET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/2018</text:p>
            <text:p>PORTARIA CNMP-PRESI Nº 60/2018</text:p>
          </table:table-cell>
          <table:table-cell office:value-type="string" table:style-name="ce7">
            <text:p>DOU Nº 10, DE 15 DE JANEIRO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43/2018</text:p>
            <text:p>PORTARIA CNMP-PRESI Nº 60/2018</text:p>
          </table:table-cell>
          <table:table-cell office:value-type="string" table:style-name="ce7">
            <text:p>DOU Nº 69, DE 11 DE ABRIL DE 2018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92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2" table:style-name="ce7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ITA DE CÁSSIA NOGUEIRA LI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ODRIGO IENNAC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1" table:style-name="ce7">
            <text:p>81031</text:p>
          </table:table-cell>
          <table:table-cell office:value-type="string" table:style-name="ce7">
            <text:p>RODRIGO LEITE FERREIRA CABRA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PARANÁ (MP/PR)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N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182/2018</text:p>
          </table:table-cell>
          <table:table-cell office:value-type="string" table:style-name="ce7">
            <text:p>DOU Nº 244, DE 20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SANDRA ANGÉLICA PEREIRA SANTI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562</text:p>
          </table:table-cell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TOCANTIN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SILVIA CAPPELL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8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43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N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94/2018</text:p>
          </table:table-cell>
          <table:table-cell office:value-type="string" table:style-name="ce7">
            <text:p>DOU Nº 149, DE 3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3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2/2018</text:p>
          </table:table-cell>
          <table:table-cell office:value-type="string" table:style-name="ce7">
            <text:p>DOU Nº 87, DE 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WANESSA ALPINO BIGONHA ALV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501" table:style-name="ce7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WUEBER DUARTE PENAFO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tualizada em: 08/01/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2"/>
          <table:table-cell table:number-columns-repeated="16376"/>
        </table:table-row>
        <table:table-row table:number-rows-repeated="1048365" table:style-name="ro13">
          <table:table-cell table:number-columns-repeated="16384"/>
        </table:table-row>
        <table:named-expressions>
          <table:named-range table:name="_xlnm._FilterDatabase" table:cell-range-address="Planilha1.$A$4:Planilha1.$G$15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Natalia Monteiro Pereira</dc:creator>
    <meta:creation-date>2013-01-30T18:36:02Z</meta:creation-date>
    <dc:date>2019-01-15T16:45:13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