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41.25pt" style:use-optimal-row-height="true" fo:break-before="auto"/>
    </style:style>
    <style:style style:name="ro2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11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11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22">
            <text:p>Matri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 Efetivo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4">
            <text:p>Nomeação</text:p>
          </table:table-cell>
          <table:covered-table-cell/>
          <table:table-cell office:value-type="string" table:number-columns-spanned="1" table:number-rows-spanned="2" table:style-name="ce24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ADRIANA DE ALBUQUERQUE HOLLANDA<text:s/>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MPDFT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7">
            <text:p>PORTARIA CNMP-PRESI Nº 124/2017</text:p>
          </table:table-cell>
          <table:table-cell office:value-type="string" table:style-name="ce7">
            <text:p>DOU N° 124, DE 18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office:value-type="float" office:value="82456" table:style-name="ce7">
            <text:p>82456</text:p>
          </table:table-cell>
          <table:table-cell office:value-type="string" table:style-name="ce8">
            <text:p>ADRIANA ZAWADA MELO</text:p>
          </table:table-cell>
          <table:table-cell office:value-type="string" table:style-name="ce7">
            <text:p>SECRETÁRIA-GERAL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SECRETARIA-GERAL</text:p>
          </table:table-cell>
          <table:table-cell office:value-type="string" table:style-name="ce7">
            <text:p>PORTARIA CNMP-PRESI Nº 98/2017</text:p>
          </table:table-cell>
          <table:table-cell office:value-type="string" table:style-name="ce7">
            <text:p>DOU Nº 181, DE 20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3">
          <table:table-cell office:value-type="float" office:value="81026" table:style-name="ce7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304/2017</text:p>
          </table:table-cell>
          <table:table-cell office:value-type="string" table:style-name="ce7">
            <text:p>DOU Nº 242, DE 19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8">
            <text:p>AFONSO DE PAULA PINHEIRO ROCH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<text:s/>Nº 222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227/2017</text:p>
          </table:table-cell>
          <table:table-cell office:value-type="string" table:style-name="ce7">
            <text:p>DOU Nº 201, DE 1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11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LEX DUBOC GARBELL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O TRABALHO DA 15ª REGIÃ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010" table:style-name="ce11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LEXANDRE AMARAL GAVRONSK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 DA 4ª REGIÃ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010" table:style-name="ce11"/>
          <table:table-cell table:number-columns-repeated="1536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ALVARINA DE ARAÚJO NERY<text:s/>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MPDFT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12">
            <text:p>PORTARIA CNMP-PRESI Nº 125/2017</text:p>
          </table:table-cell>
          <table:table-cell office:value-type="string" table:style-name="ce12">
            <text:p>DOU N°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NA CRISTINA CUSIN PETRUCCI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18/2017</text:p>
          </table:table-cell>
          <table:table-cell office:value-type="string" table:style-name="ce13">
            <text:p>DOU Nº 197, DE 13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table:style-name="ce7"/>
          <table:table-cell office:value-type="string" table:style-name="ce8">
            <text:p>ANA LARA CAMARGO DE CAST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10/2017</text:p>
          </table:table-cell>
          <table:table-cell office:value-type="string" table:style-name="ce13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table:style-name="ce7"/>
          <table:table-cell office:value-type="string" table:style-name="ce8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310/2017</text:p>
          </table:table-cell>
          <table:table-cell office:value-type="string" table:style-name="ce13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NDREA NICE SILVEIRA LINO LOPE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 DA 9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12">
            <text:p>-</text:p>
          </table:table-cell>
          <table:table-cell office:value-type="string" table:style-name="ce8">
            <text:p>ANDRÉA TEIXEIRA DE SOUZA</text:p>
          </table:table-cell>
          <table:table-cell office:value-type="string" table:style-name="ce12">
            <text:p>MEMBRO AUXILIA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12">
            <text:p>PORTARIA CNMP-PRESI Nº 117/2017</text:p>
          </table:table-cell>
          <table:table-cell office:value-type="string" table:style-name="ce7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14"/>
          <table:table-cell table:number-columns-repeated="6" table:style-name="ce15"/>
          <table:table-cell table:number-columns-repeated="15360"/>
        </table:table-row>
        <table:table-row table:style-name="ro3">
          <table:table-cell office:value-type="float" office:value="82525" table:style-name="ce12">
            <text:p>82525</text:p>
          </table:table-cell>
          <table:table-cell office:value-type="string" table:style-name="ce8">
            <text:p>ANTONIO HENRIQUE GRACIANO SUXBERGER</text:p>
          </table:table-cell>
          <table:table-cell office:value-type="string" table:style-name="ce12">
            <text:p>MEMBRO AUXILIA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12">
            <text:p>PORTARIA CNMP-PRESI Nº 140/2017</text:p>
          </table:table-cell>
          <table:table-cell office:value-type="string" table:style-name="ce7">
            <text:p>DOU Nº 210, DE 1 DE NOV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14"/>
          <table:table-cell table:number-columns-repeated="6" table:style-name="ce15"/>
          <table:table-cell table:number-columns-repeated="1536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RIADNE CLARISSA KLEIN SARTO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RION ROLIM PER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81/2017</text:p>
          </table:table-cell>
          <table:table-cell office:value-type="string" table:style-name="ce7">
            <text:p>DOU Nº 226, DE 27 DE NOVEMB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table:style-name="ce7"/>
          <table:table-cell office:value-type="string" table:style-name="ce8">
            <text:p>ARMANDO ANTÔNIO LO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UGUSTO CARLOS ROCH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BERTRAND DE ARAÚJO ASFORA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2">
          <table:table-cell office:value-type="float" office:value="82517" table:style-name="ce7">
            <text:p>82517</text:p>
          </table:table-cell>
          <table:table-cell office:value-type="string" table:style-name="ce8">
            <text:p>CARLOS EDUARDO ALMEIDA MARTINS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CN Nº 126/2017</text:p>
          </table:table-cell>
          <table:table-cell office:value-type="string" table:style-name="ce7">
            <text:p>DOU N° 205, DE 25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5">
          <table:table-cell office:value-type="float" office:value="81034" table:style-name="ce7">
            <text:p>81034</text:p>
          </table:table-cell>
          <table:table-cell office:value-type="string" table:style-name="ce8">
            <text:p>CARLOS VINÍCIUS ALVES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AO DE ACOMP. LEGISLATIVO E JURISPRUDENCIA/COMIS/CNMP</text:p>
          </table:table-cell>
          <table:table-cell office:value-type="string" table:style-name="ce7">
            <text:p>PORTARIA CNMP-PRESI Nº 104/2017</text:p>
          </table:table-cell>
          <table:table-cell office:value-type="string" table:style-name="ce7">
            <text:p>DOU Nº 188, DE 29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8">
            <text:p>CARMELINA MARIA MENDES DE MOU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2">
          <table:table-cell office:value-type="float" office:value="82475" table:style-name="ce7">
            <text:p>82475</text:p>
          </table:table-cell>
          <table:table-cell office:value-type="string" table:style-name="ce8">
            <text:p>CÉSAR HENRIQUE KLUGE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08/2017</text:p>
          </table:table-cell>
          <table:table-cell office:value-type="string" table:style-name="ce7">
            <text:p>DOU Nº 14, DE 19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CHRISTIANO JORGE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CÍCERO ROBSON COIMBRA NEVE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text:s/></text:p>
          </table:table-cell>
          <table:table-cell office:value-type="string" table:style-name="ce7">
            <text:p>PORTARIA CNMP-PRESI Nº 152/2017</text:p>
          </table:table-cell>
          <table:table-cell office:value-type="string" table:style-name="ce7">
            <text:p>DOU Nº 243, DE 20 DE DEZ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float" office:value="82506" table:style-name="ce7">
            <text:p>82506</text:p>
          </table:table-cell>
          <table:table-cell office:value-type="string" table:style-name="ce8">
            <text:p>CLEANDER CESAR DA CUNHA FERNAN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1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"/>
        </table:table-row>
        <table:table-row table:style-name="ro4">
          <table:table-cell office:value-type="float" office:value="82507" table:style-name="ce7">
            <text:p>82507</text:p>
          </table:table-cell>
          <table:table-cell office:value-type="string" table:style-name="ce8">
            <text:p>CLÍSTENES BEZERRA DE HOL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ANIELA YOKOYAM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table:style-name="ce7"/>
          <table:table-cell office:value-type="string" table:style-name="ce7">
            <text:p>DANIEL DOS SANTOS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6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03" table:style-name="ce7">
            <text:p>82403</text:p>
          </table:table-cell>
          <table:table-cell office:value-type="string" table:style-name="ce8">
            <text:p>DARCY LEITE CIRAUL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37/2017</text:p>
          </table:table-cell>
          <table:table-cell office:value-type="string" table:style-name="ce7">
            <text:p>DOU Nº 207, DE 27 DE NOV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DEIJANIRO JONA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0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ENISE DA SILVA VIDAL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<text:s/>PROMOTORA DE JUSTIÇA DOS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30" table:style-name="ce9"/>
          <table:table-cell table:number-columns-repeated="980" table:style-name="ce16"/>
          <table:table-cell table:number-columns-repeated="15366"/>
        </table:table-row>
        <table:table-row table:style-name="ro4">
          <table:table-cell office:value-type="float" office:value="82483" table:style-name="ce7">
            <text:p>82483</text:p>
          </table:table-cell>
          <table:table-cell office:value-type="string" table:style-name="ce8">
            <text:p>DERMEVAL FARIAS GOMES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DO MPDFT (VAGA MPDFT)</text:p>
          </table:table-cell>
          <table:table-cell office:value-type="string" table:style-name="ce10">
            <text:p>GABINETE 1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30" table:style-name="ce9"/>
          <table:table-cell table:number-columns-repeated="980" table:style-name="ce16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OUGLAS LINGIARDI STRACHIC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DUARDO AUGUSTO SALOMÃO CAMB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MOTOR <text:s/>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DUARDO FERREIRA VALÉR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DUARDO RIBEIRO GOMES EL-HAG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LISA FRAGA MONTIERO<text:s/>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PRESERVAÇÃO DA AUTONOMIA DO MINISTÉRIO PÚBLICO<text:s/></text:p>
          </table:table-cell>
          <table:table-cell office:value-type="string" table:style-name="ce7">
            <text:p>PORTARIA CNMP-PRESI Nº 150/2017</text:p>
          </table:table-cell>
          <table:table-cell office:value-type="string" table:style-name="ce7">
            <text:p>DOU Nº 243, DE 20 DE DEZEMB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float" office:value="82467" table:style-name="ce7">
            <text:p>82467</text:p>
          </table:table-cell>
          <table:table-cell office:value-type="string" table:style-name="ce8">
            <text:p>EMMANUEL LEVENHAGEN PELEGRIN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08/2017</text:p>
          </table:table-cell>
          <table:table-cell office:value-type="string" table:style-name="ce7">
            <text:p>DOU Nº 195, DE 10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RICK ALVES PESS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CEARÁ<text:s/>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° 128/2017</text:p>
          </table:table-cell>
          <table:table-cell office:value-type="string" table:style-name="ce7">
            <text:p>DOU N°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office:value-type="float" office:value="82485" table:style-name="ce7">
            <text:p>82485</text:p>
          </table:table-cell>
          <table:table-cell office:value-type="string" table:style-name="ce8">
            <text:p>ERICK VENÂNCIO LIMA DO NASCIMEN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UGÊNIA AUGUSTA GONZAG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 DA 3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table:style-name="ce7"/>
          <table:table-cell office:value-type="string" table:style-name="ce8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11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float" office:value="82387" table:style-name="ce7">
            <text:p>82387</text:p>
          </table:table-cell>
          <table:table-cell office:value-type="string" table:style-name="ce8">
            <text:p>FÁBIO BASTOS STIC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DE JUSTIÇA (VAGA MINISTÉRIO PÚBLICO DOS ESTADOS)</text:p>
          </table:table-cell>
          <table:table-cell office:value-type="string" table:style-name="ce7">
            <text:p>GABINETE 0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FÁBIO BARROS DE MA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8">
            <text:p>GILBERTO OSÓRIO RESEND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GILBERTO VALENTE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GILMAR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GREGÓRIO ASSAGR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17">
            <text:p>PORTARIA CNMP-CN Nº 301/2017</text:p>
          </table:table-cell>
          <table:table-cell office:value-type="string" table:style-name="ce7">
            <text:p>DOU Nº 242, DE 19 DE DEZ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GUILHERME DE LIMA SOARE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ESTRATÉGIA NACIONAL DE JUSTIÇA E SEGURANÇA PÚBLICA - ENASP</text:p>
          </table:table-cell>
          <table:table-cell office:value-type="string" table:style-name="ce7">
            <text:p>PORTARIA CNMP-PRESI Nº 141/2017</text:p>
          </table:table-cell>
          <table:table-cell office:value-type="string" table:style-name="ce7">
            <text:p>DOU Nº 216, DE 10 DE NOV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2">
          <table:table-cell office:value-type="float" office:value="82292" table:style-name="ce7">
            <text:p>82292</text:p>
          </table:table-cell>
          <table:table-cell office:value-type="string" table:style-name="ce8">
            <text:p>GUSTAVO DO VALE ROCH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CÂMARA DOS DEPUTADOS)</text:p>
          </table:table-cell>
          <table:table-cell office:value-type="string" table:style-name="ce7">
            <text:p>GABINETE 10</text:p>
          </table:table-cell>
          <table:table-cell office:value-type="string" table:style-name="ce7">
            <text:p>DECRETO DE 28 DE MAIO DE 2017</text:p>
          </table:table-cell>
          <table:table-cell office:value-type="string" table:style-name="ce7">
            <text:p>DOU Nº 92, DE 16 DE MAI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HERBERT DOUGLAS TARG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16</text:p>
          </table:table-cell>
          <table:table-cell office:value-type="string" table:style-name="ce7">
            <text:p>DOU Nº 223, DE 22 DE NOV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float" office:value="82367" table:style-name="ce7">
            <text:p>82367</text:p>
          </table:table-cell>
          <table:table-cell office:value-type="string" table:style-name="ce8">
            <text:p>HEVERTON ALVES DE AGUIA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12/2017</text:p>
          </table:table-cell>
          <table:table-cell office:value-type="string" table:style-name="ce13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float" office:value="82536" table:style-name="ce7">
            <text:p>82536</text:p>
          </table:table-cell>
          <table:table-cell office:value-type="string" table:style-name="ce8">
            <text:p>IRABENI NUNES DE OLIV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48/2017</text:p>
          </table:table-cell>
          <table:table-cell office:value-type="string" table:style-name="ce13">
            <text:p>DOU Nº 212, DE 6 DE NOV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float" office:value="82279" table:style-name="ce7">
            <text:p>82279</text:p>
          </table:table-cell>
          <table:table-cell office:value-type="string" table:style-name="ce8">
            <text:p>ISABEL MARIA SALUSTIANO ARRUDA PORT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CEARÁ.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float" office:value="82491" table:style-name="ce7">
            <text:p>82491</text:p>
          </table:table-cell>
          <table:table-cell office:value-type="string" table:style-name="ce8">
            <text:p>IVANA FARINA NAVARRETE PEN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A DE JUSTIÇA DO ESTADO DE GOIÁS</text:p>
          </table:table-cell>
          <table:table-cell office:value-type="string" table:style-name="ce7">
            <text:p>SECRETARIA DE DIREITOS HUMANOS E DEFESA COLETIVA</text:p>
          </table:table-cell>
          <table:table-cell office:value-type="string" table:style-name="ce7">
            <text:p>PORTARIA CNM-PRESI Nº 99/2017</text:p>
          </table:table-cell>
          <table:table-cell office:value-type="string" table:style-name="ce7">
            <text:p>DOU Nº 182, DE 21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JAIME MITROPOU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01" table:style-name="ce18">
            <text:p>81001</text:p>
          </table:table-cell>
          <table:table-cell office:value-type="string" table:style-name="ce19">
            <text:p>JAIRO CRUZ MOREIRA</text:p>
          </table:table-cell>
          <table:table-cell office:value-type="string" table:style-name="ce20">
            <text:p>MEMBRO COLABORADOR</text:p>
          </table:table-cell>
          <table:table-cell office:value-type="string" table:style-name="ce20">
            <text:p>PROMOTOR DE JUSTIÇA DO MINISTÉRIO PÚBLICO DO ESTADO DE MINAS GERAIS</text:p>
          </table:table-cell>
          <table:table-cell office:value-type="string" table:style-name="ce20">
            <text:p>CORREGEDORIA NACIONAL</text:p>
          </table:table-cell>
          <table:table-cell office:value-type="string" table:style-name="ce17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01" table:style-name="ce7">
            <text:p>81001</text:p>
          </table:table-cell>
          <table:table-cell office:value-type="string" table:style-name="ce8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NO ESTADO DE MINAS GERAIS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53/2016</text:p>
          </table:table-cell>
          <table:table-cell office:value-type="string" table:style-name="ce7">
            <text:p>DOU Nº 223, DE 153 DE NOV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7">
            <text:p>-</text:p>
          </table:table-cell>
          <table:table-cell office:value-type="string" table:style-name="ce8">
            <text:p>JESUALDO EURÍPEDES LEIVA FAR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7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PRESERVAÇÃO DA AUTONOMIA DO MINISTÉRIO PÚBLICO<text:s/></text:p>
          </table:table-cell>
          <table:table-cell office:value-type="string" table:style-name="ce7">
            <text:p>PORTARIA CNMP-PRESI Nº 151/2017</text:p>
          </table:table-cell>
          <table:table-cell office:value-type="string" table:style-name="ce7">
            <text:p>DOU Nº 243, DE 20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8">
            <text:p>JOSÉ AUGUSTO DE SOUZA PERES FILHO</text:p>
          </table:table-cell>
          <table:table-cell office:value-type="string" table:style-name="ce13">
            <text:p>MEMBRO AUXILIAR</text:p>
          </table:table-cell>
          <table:table-cell office:value-type="string" table:style-name="ce21">
            <text:p>PROMOTOR DE JUSTIÇA DO ESTADO DO RIO GRANDE DO NORTE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<text:s/>Nº 47/2017</text:p>
          </table:table-cell>
          <table:table-cell office:value-type="string" table:style-name="ce7">
            <text:p>DOU Nº 84, DE 4 DE MAI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8">
            <text:p>JOSÉ AUGUSTO DE SOUZA PERES FILHO</text:p>
          </table:table-cell>
          <table:table-cell office:value-type="string" table:style-name="ce13">
            <text:p>MEMBRO AUXILIAR</text:p>
          </table:table-cell>
          <table:table-cell office:value-type="string" table:style-name="ce21">
            <text:p>PROMOTOR DE JUSTIÇA DO ESTADO DO RIO GRANDE DO NORTE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1004" table:style-name="ce7">
            <text:p>81004</text:p>
          </table:table-cell>
          <table:table-cell office:value-type="string" table:style-name="ce8">
            <text:p>JOSÉ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<text:s/>N° 198/2017</text:p>
          </table:table-cell>
          <table:table-cell office:value-type="string" table:style-name="ce10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9" table:style-name="ce7">
            <text:p>82409</text:p>
          </table:table-cell>
          <table:table-cell office:value-type="string" table:style-name="ce8">
            <text:p>LAURA CRISTINA DE ALMEIDA MIRANDA BRA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<text:s/>DO ACR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97/2017</text:p>
          </table:table-cell>
          <table:table-cell office:value-type="string" table:style-name="ce10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AUDARES CAPELL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10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84" table:style-name="ce7">
            <text:p>82484</text:p>
          </table:table-cell>
          <table:table-cell office:value-type="string" table:style-name="ce8">
            <text:p>LAURO MACHADO NOGU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</text:p>
            <text:p>(VAGA MINISTÉRIO PÚBLICO DOS ESTADOS)</text:p>
          </table:table-cell>
          <table:table-cell office:value-type="string" table:style-name="ce7">
            <text:p>GABINETE 0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65" table:style-name="ce7">
            <text:p>82465</text:p>
          </table:table-cell>
          <table:table-cell office:value-type="string" table:style-name="ce8">
            <text:p>LEANDRO GARCIA ALGARTE ASSUNÇÃO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5/2017</text:p>
          </table:table-cell>
          <table:table-cell office:value-type="string" table:style-name="ce7">
            <text:p>DOU Nº 205, DE 2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86" table:style-name="ce7">
            <text:p>82486</text:p>
          </table:table-cell>
          <table:table-cell office:value-type="string" table:style-name="ce8">
            <text:p>LEONARDO ACCIOLY DA SILV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float" office:value="82516" table:style-name="ce7">
            <text:p>82516</text:p>
          </table:table-cell>
          <table:table-cell office:value-type="string" table:style-name="ce8">
            <text:p>LEONARDO YUKIO DUTRA DOS SANTOS KATAO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DE JANEIRO<text:s/>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3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9">
          <table:table-cell office:value-type="float" office:value="82426" table:style-name="ce7">
            <text:p>82426</text:p>
          </table:table-cell>
          <table:table-cell office:value-type="string" table:style-name="ce8">
            <text:p>LÍVIA MARIA SANTANA E SANT'ANNA VAZ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float" office:value="82508" table:style-name="ce7">
            <text:p>82508</text:p>
          </table:table-cell>
          <table:table-cell office:value-type="string" table:style-name="ce8">
            <text:p>LUCAS DANILO VAZ COSTA JUNIOR</text:p>
          </table:table-cell>
          <table:table-cell office:value-type="string" table:style-name="ce18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3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CIANA ASPER Y VALDE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34" table:style-name="ce7">
            <text:p>82534</text:p>
          </table:table-cell>
          <table:table-cell office:value-type="string" table:style-name="ce8">
            <text:p>LUCIANA ASPER Y VAL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FÓRUM NACIONAL DE COMBATE À CORRUPÇÃO</text:p>
          </table:table-cell>
          <table:table-cell office:value-type="string" table:style-name="ce7">
            <text:p>PORTARIA CNMP-PRESI Nº 144/2017</text:p>
          </table:table-cell>
          <table:table-cell office:value-type="string" table:style-name="ce7">
            <text:p>DOU Nº 219, DE 16 DE NOVEMB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CIANO LUZ BADINI MARTIN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02/2017</text:p>
          </table:table-cell>
          <table:table-cell office:value-type="string" table:style-name="ce7">
            <text:p>DOU Nº 242, DE 19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87" table:style-name="ce7">
            <text:p>82487</text:p>
          </table:table-cell>
          <table:table-cell office:value-type="string" table:style-name="ce8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10">
            <text:p><text:s/>JUIZ DE DIREITO</text:p>
          </table:table-cell>
          <table:table-cell office:value-type="string" table:style-name="ce10">
            <text:p>GABINETE 05</text:p>
          </table:table-cell>
          <table:table-cell office:value-type="string" table:style-name="ce7">
            <text:p>DECRETO DE 7 DE JULHO DE 2017</text:p>
          </table:table-cell>
          <table:table-cell office:value-type="string" table:style-name="ce7">
            <text:p>DOU Nº 130, DE 10 DE JULH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IS FABIANO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92" table:style-name="ce7">
            <text:p>82492</text:p>
          </table:table-cell>
          <table:table-cell office:value-type="string" table:style-name="ce8">
            <text:p>LUIZ FERNANDO BANDEIRA DE MELLO FILHO</text:p>
          </table:table-cell>
          <table:table-cell office:value-type="string" table:style-name="ce7">
            <text:p>CONSELHEIRO</text:p>
          </table:table-cell>
          <table:table-cell office:value-type="string" table:style-name="ce10">
            <text:p>CONSULTOR LEGISLATIVO (VAGA DO SENADO FEDERAL)</text:p>
          </table:table-cell>
          <table:table-cell office:value-type="string" table:style-name="ce10">
            <text:p>GABINETE 0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IS <text:s/>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ISA DE MARILLAC XAVIER DOS PASS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10" table:style-name="ce7">
            <text:p>82510</text:p>
          </table:table-cell>
          <table:table-cell office:value-type="string" table:style-name="ce8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8"/>
          <table:table-cell office:value-type="string" table:style-name="ce19">
            <text:p>MARCELO DE FREITAS</text:p>
          </table:table-cell>
          <table:table-cell office:value-type="string" table:style-name="ce18">
            <text:p>MEMBRO AUXILIAR</text:p>
          </table:table-cell>
          <table:table-cell office:value-type="string" table:style-name="ce18">
            <text:p>PROMOTOR DE JUSTIÇA DO ESTAD O DE GOIÁS</text:p>
          </table:table-cell>
          <table:table-cell office:value-type="string" table:style-name="ce18">
            <text:p>UNIDADE NACIONAL DE CAPACITAÇÃO DO MINISTÉRIO PÚBLICO</text:p>
          </table:table-cell>
          <table:table-cell office:value-type="string" table:style-name="ce18">
            <text:p>PORTARIA CNMP-PRESI Nº 113/2017</text:p>
          </table:table-cell>
          <table:table-cell office:value-type="string" table:style-name="ce18">
            <text:p>DOU, SEÇÃO 2, DE 11 DE OUTU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11"/>
        </table:table-row>
        <table:table-row table:style-name="ro10">
          <table:table-cell office:value-type="float" office:value="82408" table:style-name="ce7">
            <text:p>82408</text:p>
          </table:table-cell>
          <table:table-cell office:value-type="string" table:style-name="ce8">
            <text:p>MARCELO JOSÉ DE GUIMARÃ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100/2015</text:p>
          </table:table-cell>
          <table:table-cell office:value-type="string" table:style-name="ce7">
            <text:p>DOU Nº 166, DE 3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MARCELO PEDROS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</text:p>
            <text:p>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93" table:style-name="ce7">
            <text:p>82493</text:p>
          </table:table-cell>
          <table:table-cell office:value-type="string" table:style-name="ce8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 DA JUSTIÇA MILITAR (VAGA MPM)</text:p>
          </table:table-cell>
          <table:table-cell office:value-type="string" table:style-name="ce7">
            <text:p>GABINETE 07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8">
            <text:p>MÁRCIA CRISTINA KAMEI LOPEZ ALIAG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 DA 10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ÁRCIA REGINA RIBEIRO TEIXEI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-</text:p>
          </table:table-cell>
          <table:table-cell office:value-type="string" table:style-name="ce8">
            <text:p>MARCO ANTÔ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float" office:value="81014" table:style-name="ce7">
            <text:p>81014</text:p>
          </table:table-cell>
          <table:table-cell office:value-type="string" table:style-name="ce8">
            <text:p>MARIA APARECIDA GUGEL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">
            <text:p>-</text:p>
          </table:table-cell>
          <table:table-cell office:value-type="string" table:style-name="ce8">
            <text:p>MARIA BERNADETE MARTINS DE AZEVEDO FIGUEIRO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CECÍLIA PONTES CARNAÚB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CRISTINA MANELLA CORDEIR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 N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DAS GRAÇAS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05/2017</text:p>
          </table:table-cell>
          <table:table-cell office:value-type="string" table:style-name="ce7">
            <text:p>DOU Nº 105, DE 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ROSELI DE ALMEIDA PERY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TOCANT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7">
            <text:p>-</text:p>
          </table:table-cell>
          <table:table-cell office:value-type="string" table:style-name="ce8">
            <text:p>MARIANA SEIFERT BAZZ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3">
          <table:table-cell office:value-type="float" office:value="82421" table:style-name="ce7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text:s/>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4">
          <table:table-cell office:value-type="float" office:value="82462" table:style-name="ce7">
            <text:p>82462</text:p>
          </table:table-cell>
          <table:table-cell office:value-type="string" table:style-name="ce8">
            <text:p>MAURÍCIO ANDREIUOLO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Nº 81/2017</text:p>
          </table:table-cell>
          <table:table-cell office:value-type="string" table:style-name="ce10">
            <text:p>DOU Nº 167, DE 30 DE AGOST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URÍCIO PESSUT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VIAEL DE SOUZ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05" table:style-name="ce7">
            <text:p>82505</text:p>
          </table:table-cell>
          <table:table-cell office:value-type="string" table:style-name="ce8">
            <text:p>MICHEL BETENJANE ROMANO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8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YRIAN GONÇALVES PEREIRA DO LAG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489</text:p>
          </table:table-cell>
          <table:table-cell office:value-type="string" table:style-name="ce8">
            <text:p>NEDENS ULISSES FREIRE VI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A JUSTIÇA DO ESTADO DE MINAS GERAIS</text:p>
          </table:table-cell>
          <table:table-cell office:value-type="string" table:style-name="ce8">
            <text:p>SECRETARIA DE RELAÇÕES INSTITUCIONAIS</text:p>
          </table:table-cell>
          <table:table-cell office:value-type="string" table:style-name="ce8">
            <text:p>PORTARIA CNMP-PRESI Nº 100/2017</text:p>
          </table:table-cell>
          <table:table-cell office:value-type="string" table:style-name="ce8">
            <text:p>DOU Nº 182, DE 21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14"/>
          <table:table-cell table:number-columns-repeated="6" table:style-name="ce15"/>
          <table:table-cell table:number-columns-repeated="15360"/>
        </table:table-row>
        <table:table-row table:style-name="ro4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text:s/></text:p>
          </table:table-cell>
          <table:table-cell office:value-type="string" table:style-name="ce8">
            <text:p>PORTARIA CNMP-PRESI Nº 4/2018</text:p>
          </table:table-cell>
          <table:table-cell office:value-type="string" table:style-name="ce8">
            <text:p>DOU Nº 10, DE 15 DE JANEIRO DE 2018</text:p>
          </table:table-cell>
          <table:table-cell table:style-name="ce7"/>
          <table:table-cell table:number-columns-repeated="1010" table:style-name="ce14"/>
          <table:table-cell table:number-columns-repeated="6" table:style-name="ce15"/>
          <table:table-cell table:number-columns-repeated="1536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NILCE CUNHA RODRIGUE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 N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NISIO EDMUNDO TOSTES RIBEIRO FILH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7">
            <text:p>PORTARIA CNMP-PRESI Nº 147/2017</text:p>
          </table:table-cell>
          <table:table-cell office:value-type="string" table:style-name="ce7">
            <text:p>DOU Nº 229, DE 30 DE NOVEMB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287" table:style-name="ce7">
            <text:p>82287</text:p>
          </table:table-cell>
          <table:table-cell office:value-type="string" table:style-name="ce8">
            <text:p>NÍVIA MÔNICA DA SILV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table-cell office:value-type="string" table:style-name="ce7">
            <text:p>-</text:p>
          </table:table-cell>
          <table:table-cell office:value-type="string" table:style-name="ce8">
            <text:p>OLYMPIO DE SÁ SOTTO MAIOR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6">
          <table:table-cell office:value-type="float" office:value="82386" table:style-name="ce7">
            <text:p>82386</text:p>
          </table:table-cell>
          <table:table-cell office:value-type="string" table:style-name="ce8">
            <text:p>ORLANDO ROCHADEL MOR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ABINETE 04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PAULA DA SILVA CAMILLO AMORIM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4/2016</text:p>
          </table:table-cell>
          <table:table-cell office:value-type="string" table:style-name="ce7">
            <text:p>DOU Nº 223, DE 22 DE NOVEMBR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PAULO ROBERTO GONÇALVES ISHIKAW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19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PAULO SILVESTRE AVELAR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11" table:style-name="ce7">
            <text:p>82511</text:p>
          </table:table-cell>
          <table:table-cell office:value-type="string" table:style-name="ce8">
            <text:p>PEDRO COLANERI ABI-EÇAB</text:p>
          </table:table-cell>
          <table:table-cell office:value-type="string" table:style-name="ce8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3/2017</text:p>
          </table:table-cell>
          <table:table-cell office:value-type="string" table:style-name="ce7">
            <text:p>DOU N°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PEDRO IVO DE SOUS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ESPÍRITO SANTO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-PRESI Nº 114/2017</text:p>
          </table:table-cell>
          <table:table-cell office:value-type="string" table:style-name="ce8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PRISCILA MATZENBACHER TIBES MACHAD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26" table:style-name="ce7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RAONI PARREIRA MACIEL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text:s/></text:p>
          </table:table-cell>
          <table:table-cell office:value-type="string" table:style-name="ce7">
            <text:p>PORTARIA CNMP-PRESI Nº 8/2018</text:p>
          </table:table-cell>
          <table:table-cell office:value-type="string" table:style-name="ce7">
            <text:p>DOU Nº 23, DE 01 DE FEVEREIRO DE 201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2490" table:style-name="ce7">
            <text:p>82490</text:p>
          </table:table-cell>
          <table:table-cell office:value-type="string" table:style-name="ce8">
            <text:p>RAQUEL ELIAS FERREIRA DODGE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A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82" table:style-name="ce7">
            <text:p>82482</text:p>
          </table:table-cell>
          <table:table-cell office:value-type="string" table:style-name="ce8">
            <text:p>RAYMUNDO NAPOLEÃO XIMENES NETO</text:p>
          </table:table-cell>
          <table:table-cell office:value-type="string" table:style-name="ce10">
            <text:p>CHEFE DE GABINETE DA CORREGEDORIA</text:p>
          </table:table-cell>
          <table:table-cell office:value-type="string" table:style-name="ce10">
            <text:p>PROMOTOR DE JUSTIÇA DO 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º 107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EBECCA MONTE NUNES BEZER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<text:s/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EINALDO ALBERTO NERY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8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ENATO BARÃO VARAL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/2018</text:p>
          </table:table-cell>
          <table:table-cell office:value-type="string" table:style-name="ce7">
            <text:p>DOU Nº 10, DE 15 DE JANEIRO DE 2018</text:p>
          </table:table-cell>
          <table:table-cell table:style-name="ce7"/>
          <table:table-cell table:number-columns-repeated="16376"/>
        </table:table-row>
        <table:table-row table:style-name="ro17">
          <table:table-cell office:value-type="float" office:value="82435" table:style-name="ce7">
            <text:p>82435</text:p>
          </table:table-cell>
          <table:table-cell office:value-type="string" table:style-name="ce8">
            <text:p>RENEE DO Ó SOUZ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MATO GROSSO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158/2015</text:p>
          </table:table-cell>
          <table:table-cell office:value-type="string" table:style-name="ce7">
            <text:p>DOU Nº 225, DE 25 DE NOVEMBR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502" table:style-name="ce7">
            <text:p>82502</text:p>
          </table:table-cell>
          <table:table-cell office:value-type="string" table:style-name="ce8">
            <text:p>RINALDO REIS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0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OBERTA TRAJANO SANDOVAL PEIXOT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A REPÚBLICA N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table-cell office:value-type="float" office:value="81031" table:style-name="ce7">
            <text:p>81031</text:p>
          </table:table-cell>
          <table:table-cell office:value-type="string" table:style-name="ce8">
            <text:p>RODRIGO LEITE FERREIRA CABRAL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PARANÁ (MP/PR)</text:p>
          </table:table-cell>
          <table:table-cell office:value-type="string" table:style-name="ce10">
            <text:p>CORREGEDORIA NACIONAL</text:p>
          </table:table-cell>
          <table:table-cell office:value-type="string" table:style-name="ce7">
            <text:p>PORTARIA CNMP-CN Nº 99/2014</text:p>
          </table:table-cell>
          <table:table-cell office:value-type="string" table:style-name="ce7">
            <text:p>DOU Nº 128, DE 8 DE JULHO DE 2014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ODRIGO SCHOELLER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OGÉRIO LUIS GOMES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/2017</text:p>
          </table:table-cell>
          <table:table-cell office:value-type="string" table:style-name="ce7">
            <text:p>DOU Nº 13, DE 18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43" table:style-name="ce7">
            <text:p>82543</text:p>
          </table:table-cell>
          <table:table-cell office:value-type="string" table:style-name="ce8">
            <text:p>SAMUEL ALVARENGA GONÇALV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12/2017</text:p>
          </table:table-cell>
          <table:table-cell office:value-type="string" table:style-name="ce7">
            <text:p>DOU Nº 248, DE 28 DE DEZEMBRO DE 2017</text:p>
          </table:table-cell>
          <table:table-cell table:style-name="ce7"/>
          <table:table-cell table:number-columns-repeated="16376" table:style-name="ce1"/>
        </table:table-row>
        <table:table-row table:style-name="ro4">
          <table:table-cell office:value-type="float" office:value="82494" table:style-name="ce7">
            <text:p>82494</text:p>
          </table:table-cell>
          <table:table-cell office:value-type="string" table:style-name="ce8">
            <text:p>SEBASTIÃO VIEIRA CAIXET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O TRABALHO (VAGA MINISTÉRIO PÚBLICO DOS ESTADOS)</text:p>
          </table:table-cell>
          <table:table-cell office:value-type="string" table:style-name="ce7">
            <text:p>GABINETE 0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SERGIO GARDENGHI SUIA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95" table:style-name="ce7">
            <text:p>82495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REGIONAL DA REPÚBLICA (VAGA <text:s/>MINISTÉRIO PÚBLICO FEDERAL)</text:p>
          </table:table-cell>
          <table:table-cell office:value-type="string" table:style-name="ce7">
            <text:p>GABINETE 08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SIMONE DISCONSI DE SÁ CAMPOS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office:value-type="float" office:value="82528" table:style-name="ce7">
            <text:p>82528</text:p>
          </table:table-cell>
          <table:table-cell office:value-type="string" table:style-name="ce8">
            <text:p>TARCILA SANTOS BRITTO GOMES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138/2017</text:p>
          </table:table-cell>
          <table:table-cell office:value-type="string" table:style-name="ce7">
            <text:p>DOU Nº 207, DE 27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273" table:style-name="ce7">
            <text:p>82273</text:p>
          </table:table-cell>
          <table:table-cell office:value-type="string" table:style-name="ce8">
            <text:p>THIAGO ANDRÉ PIEROBOM DE ÁVIL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VALÉRIA DIEZ SCARANCE FERNANDES GOULART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0" table:style-name="ce7">
            <text:p>82420</text:p>
          </table:table-cell>
          <table:table-cell office:value-type="string" table:style-name="ce8">
            <text:p>VALTER SHUENQUENER DE ARAUJ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JUIZ FEDERAL (VAGA STF)</text:p>
          </table:table-cell>
          <table:table-cell office:value-type="string" table:style-name="ce7">
            <text:p>GABINETE 06</text:p>
          </table:table-cell>
          <table:table-cell office:value-type="string" table:style-name="ce7">
            <text:p>DECRETO DE 16 DE OUTUBRO DE 2015</text:p>
          </table:table-cell>
          <table:table-cell office:value-type="string" table:style-name="ce10">
            <text:p>DOU Nº 199, DE 19 DE OUTUBR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524" table:style-name="ce7">
            <text:p>82524</text:p>
          </table:table-cell>
          <table:table-cell office:value-type="string" table:style-name="ce8">
            <text:p>VANESSA WENDHAUSEN CAVALLAZZ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AO DO SISTEMA PRISIONAL, CONTROLE EXTERNO DA ATIVIDADE POLICIAL E SEGURANCA PUBLICA/COMIS/CNMP</text:p>
          </table:table-cell>
          <table:table-cell office:value-type="string" table:style-name="ce7">
            <text:p>PORTARIA CNMP-PRESI Nº 122/2017</text:p>
          </table:table-cell>
          <table:table-cell office:value-type="string" table:style-name="ce10">
            <text:p>DOU Nº 199, DE 17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WALDIR MACIEIRA DA COST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5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WILLIAM GARCIA PINTO COE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3/2017</text:p>
          </table:table-cell>
          <table:table-cell office:value-type="string" table:style-name="ce7">
            <text:p>DOU Nº 33, DE 14 DE FEVER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01" table:style-name="ce7">
            <text:p>82501</text:p>
          </table:table-cell>
          <table:table-cell office:value-type="string" table:style-name="ce8">
            <text:p>WILLIAN BUCHMANN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2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YÉLENA DE FÁTIMA MONTEIRO ARAÚJO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/2017</text:p>
          </table:table-cell>
          <table:table-cell office:value-type="string" table:style-name="ce7">
            <text:p>DOU Nº 13, DE 18 DE JANEIRO <text:s/>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Fonte: Coordenadoria de Gestão de Pessoas e Gabinete da Presidê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Atualizada em: 16/02/2018</text:p>
          </table:table-cell>
          <table:covered-table-cell table:number-columns-repeated="7"/>
          <table:table-cell table:number-columns-repeated="16376"/>
        </table:table-row>
        <table:table-row table:number-rows-repeated="8" table:style-name="ro2">
          <table:table-cell table:number-columns-repeated="3" table:style-name="ce1"/>
          <table:table-cell table:style-name="ce4"/>
          <table:table-cell table:number-columns-repeated="3" table:style-name="ce15"/>
          <table:table-cell table:number-columns-repeated="16377" table:style-name="ce1"/>
        </table:table-row>
        <table:table-row table:number-rows-repeated="1048416" table:style-name="ro20">
          <table:table-cell table:number-columns-repeated="16384"/>
        </table:table-row>
        <table:named-expressions>
          <table:named-range table:name="_xlnm._FilterDatabase" table:cell-range-address="Planilha1.$A$4:Planilha1.$G$15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Jardel Vinicius Ferreira</meta:initial-creator>
    <dc:creator>Natalia Monteiro Pereira</dc:creator>
    <meta:creation-date>2013-01-30T18:36:02Z</meta:creation-date>
    <dc:date>2018-02-16T20:29:13Z</dc:date>
    <meta:print-date>2017-05-10T13:34:05Z</meta:print-date>
    <meta:editing-cycles>194</meta:editing-cycles>
    <meta:editing-duration>PT2155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