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1"/>
        <table:table-column table:style-name="co1" table:number-columns-repeated="15363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3" table:style-name="ce24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5" table:style-name="ce1"/>
          <table:table-cell table:number-columns-repeated="141" table:style-name="ce8"/>
          <table:table-cell table:number-columns-repeated="852" table:style-name="ce9"/>
          <table:table-cell table:number-columns-repeated="8" table:style-name="ce8"/>
          <table:table-cell table:number-columns-repeated="15360"/>
        </table:table-row>
        <table:table-row table:style-name="ro5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" table:style-name="ce1"/>
          <table:table-cell table:number-columns-repeated="141" table:style-name="ce8"/>
          <table:table-cell table:number-columns-repeated="852" table:style-name="ce9"/>
          <table:table-cell table:number-columns-repeated="8" table:style-name="ce8"/>
          <table:table-cell table:number-columns-repeated="15360"/>
        </table:table-row>
        <table:table-row table:style-name="ro5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ILTON JOSÉ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7/2018</text:p>
          </table:table-cell>
          <table:table-cell office:value-type="string" table:style-name="ce10">
            <text:p>DOU Nº 38, DE 26 DE FEVEREI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LEXANDRA BEURLE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°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LEXEY CHOI CARUNC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float" office:value="82550" table:style-name="ce10">
            <text:p>82550</text:p>
          </table:table-cell>
          <table:table-cell office:value-type="string" table:style-name="ce7">
            <text:p>ALIANA CIRINO SIMON FABRICI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52/2018</text:p>
          </table:table-cell>
          <table:table-cell office:value-type="string" table:style-name="ce10">
            <text:p>DOU Nº 41, DE 1º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LMIR FERNANDES BRANC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MIR TEUBL SANCH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U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60/2019</text:p>
          </table:table-cell>
          <table:table-cell office:value-type="string" table:style-name="ce10">
            <text:p>DOU Nº 60, DE 06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143/2019</text:p>
          </table:table-cell>
          <table:table-cell office:value-type="string" table:style-name="ce10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A PAULA ANTUNES VIEIRA NERY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A TERESA SILVA DE FREIT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310/2017</text:p>
          </table:table-cell>
          <table:table-cell office:value-type="string" table:style-name="ce10">
            <text:p>DOU Nº 244, DE 21 DE DEZ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DRÉ MAURO LACERDA AZEVE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NDRÉ THIAGO PASTERNARK GLIT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MINISTÉRIO PÚBLICO DO ESTADO DO PARÁ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161/2019</text:p>
          </table:table-cell>
          <table:table-cell office:value-type="string" table:style-name="ce10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ANDREA NILCE SILVEIRA LINO LOP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O TRABALHO DA 9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56/2019</text:p>
          </table:table-cell>
          <table:table-cell office:value-type="string" table:style-name="ce10">
            <text:p>DOU Nº 182, DE 19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TÔNIO CARLOS DA PONTE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DO ESTADO DE SÃO PAUL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float" office:value="82525" table:style-name="ce10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PDFT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9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RIADNE CLARISSA KLEIN SARTOR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ÁUREA REGINA SOCIO DE QUEIROZ RAMIM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BERNARDO FITERMAN ALB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office:value-type="string" table:style-name="ce10">
            <text:p>82563</text:p>
          </table:table-cell>
          <table:table-cell office:value-type="string" table:style-name="ce7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67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BRUNO BARRA GOM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9">
          <table:table-cell office:value-type="float" office:value="82517" table:style-name="ce10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10">
            <text:p>MEMBRO AUXILIAR/ 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LANEJAMENTO ESTRATÉGICO/ COMISSÃO DE PRESERVAÇÃO DA AUTONOMIA</text:p>
          </table:table-cell>
          <table:table-cell office:value-type="string" table:style-name="ce10">
            <text:p>PORTARIA CNMP-PRESI Nº 144/2019 PORTARIA CNMP-PRESI Nº 103/2018<text:s/></text:p>
          </table:table-cell>
          <table:table-cell office:value-type="string" table:style-name="ce10">
            <text:p><text:s/>DOU Nº 177, DE 12 DE SETEMBRO DE 2019 <text:s text:c="3"/>DOU Nº 164, DE 24 DE AGOST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82566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181/2019</text:p>
          </table:table-cell>
          <table:table-cell office:value-type="string" table:style-name="ce10">
            <text:p>DOU Nº 201, DE 16 DE OUTU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CARMEM ELISA HESSEL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 DA 4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CAROLINE CABRAL ZONT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E SANTA CATARIN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CAROLINE IANHE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69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table:style-name="ce10"/>
          <table:table-cell office:value-type="string" table:style-name="ce7">
            <text:p>CHIMELLY LOUISE DE RESENES MARCO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0"/>
          <table:table-cell office:value-type="string" table:style-name="ce7">
            <text:p>CHRISTIANNE CORRÊA BENTO DA SILV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AMAZONA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HRISTIANO JORGE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0/2018</text:p>
          </table:table-cell>
          <table:table-cell office:value-type="string" table:style-name="ce10">
            <text:p>DOU Nº 242, DE 1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UDIA BRAGA TOMELI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78/2019</text:p>
          </table:table-cell>
          <table:table-cell office:value-type="string" table:style-name="ce10">
            <text:p>DOU Nº 104, DE 31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UDIA REGINA DOS SANTOS ALBUQUERQU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O ESPÍRITO SANT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UDIO SMIRNE DINI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YTON DA SILVA GER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/2019</text:p>
          </table:table-cell>
          <table:table-cell office:value-type="string" table:style-name="ce10">
            <text:p>DOU Nº 9 DE 14 DE JANEI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float" office:value="82555" table:style-name="ce10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11">
          <table:table-cell office:value-type="string" table:style-name="ce10">
            <text:p>82586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85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DANIELA YOKOYAM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DANIELLE CRISTINE CAVALI TUO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03" table:style-name="ce10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52/2019</text:p>
          </table:table-cell>
          <table:table-cell office:value-type="string" table:style-name="ce10">
            <text:p>DOU Nº 79, DE 25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DEIJANIRO JONAS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0/2019</text:p>
          </table:table-cell>
          <table:table-cell office:value-type="string" table:style-name="ce10">
            <text:p>DOU Nº 42, DE 28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 O DO RIO GRANDE DO SUL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<text:s/>MATO GROSSO DO SUL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13/2019</text:p>
          </table:table-cell>
          <table:table-cell office:value-type="string" table:style-name="ce10">
            <text:p>DOU Nº 141, DE 24 DE JUL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DULCERITA SOARES ALV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EDUARDO FERREIRA VALÉR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ELEOVAN CÉSAR LIM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ELIANA PERES TORELLY D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  <text:p>PORTARIA CNMP-PRESI Nº 169/2018</text:p>
          </table:table-cell>
          <table:table-cell office:value-type="string" table:style-name="ce10">
            <text:p>DIÁRIO ELETRÔNICO DO CNMP Nº 214, DE 14 DE NOVEMBRO DE 2018</text:p>
            <text:p>DOU Nº 242, DE 18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float" office:value="82467" table:style-name="ce10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99/2019</text:p>
          </table:table-cell>
          <table:table-cell office:value-type="string" table:style-name="ce10">
            <text:p>DOU Nº 209, DE 29 DE OUTU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ÉRICA CANUTO DE OLIVEIRA VER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GRANDE DO NORT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82568</text:p>
          </table:table-cell>
          <table:table-cell office:value-type="string" table:style-name="ce7">
            <text:p>ERICK ALVES PESSO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° 170/2019</text:p>
          </table:table-cell>
          <table:table-cell office:value-type="string" table:style-name="ce10">
            <text:p>DOU N° 194, DE 07 DE OUTU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float" office:value="82485" table:style-name="ce10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 11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FABIANA KEYLLA SCHNEID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9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387" table:style-name="ce10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DE JUSTIÇA (VAGA MINISTÉRIO PÚBLICO DOS ESTADOS)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8">
          <table:table-cell table:style-name="ce10"/>
          <table:table-cell office:value-type="string" table:style-name="ce7">
            <text:p>FÁBIO LEAL CARDOS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FERNANDA MARIA MOREIRA DE ALMEIDA LOB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M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0">
            <text:p>82610</text:p>
          </table:table-cell>
          <table:table-cell office:value-type="string" table:style-name="ce7">
            <text:p>FERNANDO HENRIQUE BERBERT FONTES</text:p>
          </table:table-cell>
          <table:table-cell office:value-type="string" table:style-name="ce10">
            <text:p>MEMBRO AXILIAR</text:p>
          </table:table-cell>
          <table:table-cell office:value-type="string" table:style-name="ce10">
            <text:p>PROMOTOR DE HUSTIÇA NO ESTADO DE RONDONIA</text:p>
          </table:table-cell>
          <table:table-cell office:value-type="string" table:style-name="ce10">
            <text:p>PRESIDENCIA</text:p>
          </table:table-cell>
          <table:table-cell office:value-type="string" table:style-name="ce10">
            <text:p>PORTARIA CNMP-PRESI Nº 195/2019</text:p>
          </table:table-cell>
          <table:table-cell office:value-type="string" table:style-name="ce10">
            <text:p>DOU Nº 210, DE 30 DE OUTU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5/2018</text:p>
          </table:table-cell>
          <table:table-cell office:value-type="string" table:style-name="ce10">
            <text:p>DOU Nº 153, DE 9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GABRIELE GADELHA BARBOZA DE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GILBERTO TELES COE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GLAUCIO NEY SOBRINHO OSH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HÉVERTON ALVES DE AGUIA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JUSTIÇA DO ESTADO DE RONDÔN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HUGO FROTA MAGALHÃES PORT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CEAR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ISABEL MARIA SALUSTIANO ARRUDA POR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O CEAR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1, DE 8 DE OUTR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JACQUELINE OROFINO DA SILVA ZAGO DE OLIV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TOCANTIN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JAIME MITRIPOUL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74/2019</text:p>
          </table:table-cell>
          <table:table-cell office:value-type="string" table:style-name="ce10">
            <text:p>DOU Nº 99, DE 24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1001" table:style-name="ce10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<text:s/>PRESERVAÇÃO DA AUTONOMIA DO MINISTERIO PUBLICO</text:p>
          </table:table-cell>
          <table:table-cell office:value-type="string" table:style-name="ce10">
            <text:p>PORTARIA CNMP-PRESI Nº 171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JOÃO AKIRA OMO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66/2018</text:p>
          </table:table-cell>
          <table:table-cell office:value-type="string" table:style-name="ce10">
            <text:p>DOU Nº 233, DE 5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JORGE LUIZ RIBEIRO DE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62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1015" table:style-name="ce10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TOCANTIN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7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114/2018</text:p>
          </table:table-cell>
          <table:table-cell office:value-type="string" table:style-name="ce10">
            <text:p>DOU Nº 178, DE 14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<text:s/>SECRETARIA-GERAL/COMISSÃO DE DEFESA DOS DIREITOS FUNDAMENTAIS</text:p>
          </table:table-cell>
          <table:table-cell office:value-type="string" table:style-name="ce10">
            <text:p>PORTARIA CNMP-PRESI Nº 114/2018/PORTARIA CNMP-PRESI Nº 93/2019</text:p>
          </table:table-cell>
          <table:table-cell office:value-type="string" table:style-name="ce10">
            <text:p>DOU Nº 178, DE 14 DE SETEMBRO DE 2018/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KAREL OZON MONFORT COURI RAAD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3/2019/ PORTARIA CNMP-PRESI Nº 94/2019</text:p>
          </table:table-cell>
          <table:table-cell office:value-type="string" table:style-name="ce10">
            <text:p>DOU Nº 113, DE 13 DE JUNHO DE 2019/ 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KARINA D'ABRUZZ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65" table:style-name="ce10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4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<text:s/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6" table:style-name="ce10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EONARDO BORGES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28/2019 (PORTARIA Nº 158/2019)</text:p>
          </table:table-cell>
          <table:table-cell office:value-type="string" table:style-name="ce10">
            <text:p>DOU Nº 55, DE 2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LIDSON FAUSTO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N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ÍVIA MARIA SANTANA E SANT'ANNA VA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34" table:style-name="ce10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COMBATE À CORRUPÇÃO</text:p>
          </table:table-cell>
          <table:table-cell office:value-type="string" table:style-name="ce10">
            <text:p>PORTARIA CNMP-PRESI Nº 147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CIANA CAIADO FE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CIANA MARIA VIANNA DIREITO</text:p>
          </table:table-cell>
          <table:table-cell office:value-type="string" table:style-name="ce10">
            <text:p>MEMBRA COLABORAOD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7" table:style-name="ce10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12 DE SETEMBRO DE 2019</text:p>
          </table:table-cell>
          <table:table-cell office:value-type="string" table:style-name="ce10">
            <text:p>DOU Nº 178, DE 13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UÍS FAUSTO DIAS DE VALOI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2" table:style-name="ce10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13 DE DEZEMBRO DE 2018</text:p>
          </table:table-cell>
          <table:table-cell office:value-type="string" table:style-name="ce10">
            <text:p>DOU Nº 240, DE 14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TIANA NACUR LORENT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O TRABALHO DA 3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NOEL ONOFRE DE SOUS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10" table:style-name="ce10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MARCELO GODO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CELO HENRIQUE GUIMARÃES GUE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08" table:style-name="ce10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3" table:style-name="ce10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 DA JUSTIÇA MILITAR (VAGA MPM)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ÁRCIA LUSTOSA CA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ÁRCIA MORGADO MIRAN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4/2019</text:p>
          </table:table-cell>
          <table:table-cell office:value-type="string" table:style-name="ce10">
            <text:p>DOU Nº 43, DE 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ÁRCIO DE ALMEI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CIO ROGÉRIO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O ANTÔNIO TEIX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PARAN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COS TOFANI BAER BAH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MINAS GERAI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7">
            <text:p>82581</text:p>
          </table:table-cell>
          <table:table-cell office:value-type="string" table:style-name="ce7">
            <text:p>MARIA AMELIA BORGES MOREIRA ABBAD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3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6">
          <table:table-cell table:style-name="ce10"/>
          <table:table-cell office:value-type="string" table:style-name="ce7">
            <text:p>MARIA BERNADETE MARTINS DE AZEVEDO FIGUERO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E PERNAMBUC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IA CAROLINA DE ALMEIDA ANTONACC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93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21" table:style-name="ce10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LON ALBERTO WEICHE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FEDERAL DOS DIREITOS DO CIDADÃO ADJUNT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ARLÚCIA GOMES EVARISTO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A JUSTIÇA DO ESTADO DO PIAUÍ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462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172/2019</text:p>
          </table:table-cell>
          <table:table-cell office:value-type="string" table:style-name="ce10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ELINA TOSTES HAB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ELISSA CACHONI RODRIGU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05" table:style-name="ce10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8/2018</text:p>
          </table:table-cell>
          <table:table-cell office:value-type="string" table:style-name="ce10">
            <text:p>DOU N°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ONIA LOPES DE SOUZA GUINON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10">
            <text:p>MEMBRO COLABORADOR/MEMBRO AUXILIA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02/2018 PORTARIA CNMP-PRESI Nº 174/2018<text:s text:c="2"/></text:p>
          </table:table-cell>
          <table:table-cell office:value-type="string" table:style-name="ce10">
            <text:p>DOU Nº 164, DE 24 DE AGOSTO DE 2018</text:p>
            <text:p>DOU Nº 243,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ESPECIAL DE ENFRENTAMENTO À CORRUPÇÃO</text:p>
          </table:table-cell>
          <table:table-cell office:value-type="string" table:style-name="ce10">
            <text:p>PORTARIA CNMP-PRESI Nº 58/2019</text:p>
          </table:table-cell>
          <table:table-cell office:value-type="string" table:style-name="ce10">
            <text:p>DOU Nº 85, DE 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386" table:style-name="ce10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(VAGA MINISTÉRIO PÚBLICO DOS ESTADOS)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292" table:style-name="ce10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(VAGA CÂMARA DOS DEPUTADOS)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27 DE DEZEMBRO DE 2018</text:p>
          </table:table-cell>
          <table:table-cell office:value-type="string" table:style-name="ce10">
            <text:p>DOU Nº 249, DE 2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99</text:p>
          </table:table-cell>
          <table:table-cell office:value-type="string" table:style-name="ce7">
            <text:p>PATRICIA FERREIRA WANDERLEY DE SIQUEIR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11" table:style-name="ce10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PEDRO IVO DE SOU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0">
            <text:p>PORTARIA CNMP-PRESI Nº 183/2018</text:p>
          </table:table-cell>
          <table:table-cell office:value-type="string" table:style-name="ce10">
            <text:p>DOU Nº 243, DE 19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PRISCILA MATZENBACHER TIBES MACHAD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RONDÔN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RAFAEL OSVALDO MACHADO DE MOU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26" table:style-name="ce10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RAQUEL BRANQUINHO PIMENTA MAMEDE NASCIME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6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90" table:style-name="ce10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10">
            <text:p>PRESIDENTE DO CNMP</text:p>
          </table:table-cell>
          <table:table-cell office:value-type="string" table:style-name="ce10">
            <text:p>PROCURADORA GER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435</text:p>
          </table:table-cell>
          <table:table-cell office:value-type="string" table:style-name="ce7">
            <text:p>RENN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ATO GROSS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102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RICARDO DE BRITO ALBIQUERQUE PONTES FREITAS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608</text:p>
          </table:table-cell>
          <table:table-cell office:value-type="string" table:style-name="ce7">
            <text:p>RINALDO REIS LIM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GABINETE</text:p>
          </table:table-cell>
          <table:table-cell office:value-type="string" table:style-name="ce10">
            <text:p>DECRETO DE 3 DE OUTUBRO DE 2019</text:p>
          </table:table-cell>
          <table:table-cell office:value-type="string" table:style-name="ce10">
            <text:p>DOU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BERTA ROSA RIB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DRIGO SCHOELLER DE MORA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GÉRIO LUÍS GOMES DE QUEIRO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S ESTADO DA BAH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SANA VIEGAS 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2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ROSÂNGELA CORREA DA ROS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GRANDE DO SUL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163/2019</text:p>
          </table:table-cell>
          <table:table-cell office:value-type="string" table:style-name="ce10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2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43" table:style-name="ce10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ANDRA LIA SIMÓ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SUBPROCURADORA-GERAL DO TRABALH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ANDRA SOARES DE PONT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4" table:style-name="ce10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>GABINETE</text:p>
          </table:table-cell>
          <table:table-cell office:value-type="string" table:style-name="ce10">
            <text:p>DECRETO DE 3 DE OUTUBRO DE 2019</text:p>
          </table:table-cell>
          <table:table-cell office:value-type="string" table:style-name="ce10">
            <text:p>DOU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SÉRGIO GARDENGHI SUIA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IDNEY FIORI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IDNEY PESSOA MADRU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5" table:style-name="ce10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ABINETE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528</text:p>
          </table:table-cell>
          <table:table-cell office:value-type="string" table:style-name="ce7">
            <text:p>TARCILA SANTOS BRITT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THIAGO PIEROBOM DE ÁVIL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TICIANA ANDREA SALES NOGU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VALBERTO COSME DE L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VALDIRENE SILVA DE ASSI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O TRABALHO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VALÉRIA BARROS DUARTE DE MORAI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VALMIR COSTA DA SILV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RAIM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JUIZ FEDERAL (VAGA STF)</text:p>
          </table:table-cell>
          <table:table-cell office:value-type="string" table:style-name="ce10">
            <text:p>GABINETE<text:s/></text:p>
          </table:table-cell>
          <table:table-cell office:value-type="string" table:style-name="ce10">
            <text:p>DECRETO DE 18 DE ABRIL DE 2018</text:p>
          </table:table-cell>
          <table:table-cell office:value-type="string" table:style-name="ce10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58</text:p>
          </table:table-cell>
          <table:table-cell office:value-type="string" table:style-name="ce7">
            <text:p>VANESSA GOULART BARBOS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16/2019</text:p>
          </table:table-cell>
          <table:table-cell office:value-type="string" table:style-name="ce10">
            <text:p>DOU Nº 141, DE 2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24" table:style-name="ce10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3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3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ICTOR RICCELY LIN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61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WILTON QUEIROZ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XISTO TIAGO DE MEDEIROS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O TRABALH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5"/>
          <table:table-cell office:value-type="string" table:style-name="ce16">
            <text:p>YÉLENA DE FÁTIMA ARAÚJO MONTEIRO</text:p>
          </table:table-cell>
          <table:table-cell office:value-type="string" table:style-name="ce15">
            <text:p>MEMBRA COLABORADORA</text:p>
          </table:table-cell>
          <table:table-cell office:value-type="string" table:style-name="ce15">
            <text:p>PROMOTORA DE JUSTIÇA DO ESTADO DE PERNAMBUCO</text:p>
          </table:table-cell>
          <table:table-cell office:value-type="string" table:style-name="ce15">
            <text:p>COMISSÃO DE DEFESA DOS DIREITOS FUNDAMENTAIS</text:p>
          </table:table-cell>
          <table:table-cell office:value-type="string" table:style-name="ce17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8">
            <text:p>Fonte: Secretaria de Gestão de Pessoas, Gabinete da Presidência e Corregedoria Nacional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8">
            <text:p>Atualizada em: 12/11/2019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_xlnm._FilterDatabase" table:cell-range-address="Planilha1.$B$4:Planilha1.$G$13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12-17T18:23:50Z</dc:date>
    <meta:print-date>2017-05-10T13:34:05Z</meta:print-date>
    <meta:editing-cycles>223</meta:editing-cycles>
    <meta:editing-duration>PT2799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