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FEVEREIRO/2019</text:p>
      <text:p text:style-name="P11"/>
      <text:p text:style-name="P12"/>
      <text:p text:style-name="P13"/>
      <text:p text:style-name="P14">Em atenção aos princípios da publicidade e eficiência, previstos no caput do<text:s/>art. 37 da Constituição Federal, bem como na Resolução CNMP n° 86, de 21 de março de 2012, declaramos que não há membros inativos no mês de<text:s/>fevereir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1-11T15:27:00Z</meta:creation-date>
    <dc:date>2019-03-12T16:22:00Z</dc:date>
    <meta:template xlink:href="Normal.dotm" xlink:type="simple"/>
    <meta:editing-cycles>43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6" meta:row-count="2" meta:non-whitespace-character-count="302"/>
  </office:meta>
</office:document-meta>
</file>