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"/>
        <table:table-column table:style-name="co10" table:default-cell-style-name="ce1"/>
        <table:table-column table:style-name="co9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8">
            <text:p>Matricula</text:p>
          </table:table-cell>
          <table:table-cell office:value-type="string" table:number-columns-spanned="1" table:number-rows-spanned="3" table:style-name="ce18">
            <text:p>Nome</text:p>
          </table:table-cell>
          <table:table-cell office:value-type="string" table:number-columns-spanned="1" table:number-rows-spanned="3" table:style-name="ce18">
            <text:p>Cargo Efetivo</text:p>
          </table:table-cell>
          <table:table-cell office:value-type="string" table:number-columns-spanned="1" table:number-rows-spanned="3" table:style-name="ce19">
            <text:p>Função</text:p>
          </table:table-cell>
          <table:table-cell office:value-type="string" table:number-columns-spanned="1" table:number-rows-spanned="3" table:style-name="ce18">
            <text:p>Lotação</text:p>
          </table:table-cell>
          <table:table-cell office:value-type="string" table:number-columns-spanned="2" table:number-rows-spanned="2" table:style-name="ce20">
            <text:p>Nomeação</text:p>
          </table:table-cell>
          <table:covered-table-cell/>
          <table:table-cell office:value-type="string" table:number-columns-spanned="1" table:number-rows-spanned="3" table:style-name="ce20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string" table:style-name="ce8">
            <text:p>82600</text:p>
          </table:table-cell>
          <table:table-cell office:value-type="string" table:style-name="ce8">
            <text:p>ADRIANA MEDEIROS GURGEL DE FARIA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MINISTÉRIO PÚBLICO DO ESTADO DO RIO GRANDE N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4">
          <table:table-cell office:value-type="float" office:value="81026" table:style-name="ce8">
            <text:p>81026</text:p>
          </table:table-cell>
          <table:table-cell office:value-type="string" table:style-name="ce8">
            <text:p>ADRIANO TEIXEIRA KNEIPP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</text:p>
            <text:p>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5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10">
            <text:p>82512</text:p>
          </table:table-cell>
          <table:table-cell office:value-type="string" table:style-name="ce8">
            <text:p>AFONSO DE PAULA PINHEIRO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<text:s/>Nº 117/2019</text:p>
          </table:table-cell>
          <table:table-cell office:value-type="string" table:style-name="ce10">
            <text:p>DOU Nº 172, DE 05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LEXANDRA BEURLEN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°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8">
            <text:p>ALEXANDRE REIS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4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LARA CAMARGO DE CASTR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º 143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CAROLINA PINTO FRANCESCH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CRISTINA BANDEIRA DE LIN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LARA CAMARGO DE CASTR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º 143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LAURA BANDEIRA LINS LUNARDELL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TERESA SILVA DE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DRÉ FELIPE BARBOSA DE MENEZES</text:p>
          </table:table-cell>
          <table:table-cell office:value-type="string" table:style-name="ce8">
            <text:p>COLABORADOR EVENTUAL<text:s/>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ANDREA NILCE SILVEIRA LINO LOP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 DA 9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DRÉA TEIXEIRA DE SOUZ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156/2019</text:p>
          </table:table-cell>
          <table:table-cell office:value-type="string" table:style-name="ce8">
            <text:p>DOU Nº 182, DE 19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ANTÔNIO AUGUSTO BRNADÃO DE ATAS</text:p>
          </table:table-cell>
          <table:table-cell office:value-type="string" table:style-name="ce8">
            <text:p>PRESIDENTE DO CNMP</text:p>
          </table:table-cell>
          <table:table-cell office:value-type="string" table:style-name="ce8">
            <text:p>PROCURADOR GERAL DA REPÚBLICA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DECRETO DE 25 DE SETEMBRO DE 2019</text:p>
          </table:table-cell>
          <table:table-cell office:value-type="string" table:style-name="ce8">
            <text:p>DOU Nº 186-A, DE 25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6">
          <table:table-cell office:value-type="float" office:value="82525" table:style-name="ce8">
            <text:p>82525</text:p>
          </table:table-cell>
          <table:table-cell office:value-type="string" table:style-name="ce8">
            <text:p>ANTONIO HENRIQUE GRACIANO SUXBERGER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8">
            <text:p>COMISSAO DO SISTEMA PRISIONAL, CONTROLE EXTERNO DA ATIVIDADE POLICIAL E SEGURANCA PUBLICA</text:p>
          </table:table-cell>
          <table:table-cell office:value-type="string" table:style-name="ce8">
            <text:p>PORTARIA CNMP-PRESI Nº 217/2019</text:p>
          </table:table-cell>
          <table:table-cell office:value-type="string" table:style-name="ce8">
            <text:p>DOU Nº 214, DE 5 DE NOV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TÔNIO PEREIRA DUART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7">
          <table:table-cell office:value-type="string" table:style-name="ce8">
            <text:p>-</text:p>
          </table:table-cell>
          <table:table-cell office:value-type="string" table:style-name="ce8">
            <text:p>ARIADNE CLARISSA KLEIN SARTOR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8">
            <text:p>ARION ROLIM PER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7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8">
            <text:p>ARMANDO ANTONIO LOTT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MINISTÉRIO PÚBLICO DO ESTADO D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82583</text:p>
          </table:table-cell>
          <table:table-cell office:value-type="string" table:style-name="ce8">
            <text:p>BENEDITO TORRES NET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40/2019</text:p>
          </table:table-cell>
          <table:table-cell office:value-type="string" table:style-name="ce10">
            <text:p>DOU Nº 41, DE 27 DE FEVER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82563</text:p>
          </table:table-cell>
          <table:table-cell office:value-type="string" table:style-name="ce8">
            <text:p>BERNARDO MACIEL VI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RIO DE JANEIR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0/2018</text:p>
          </table:table-cell>
          <table:table-cell office:value-type="string" table:style-name="ce10">
            <text:p>DOU Nº 211, DE 01 DE NOVEM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8">
            <text:p>BERTRAND DE ARAUJO ASFO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0/2017</text:p>
          </table:table-cell>
          <table:table-cell office:value-type="string" table:style-name="ce10">
            <text:p>DOU N° 201, DE 1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8">
          <table:table-cell table:style-name="ce8"/>
          <table:table-cell office:value-type="string" table:style-name="ce8">
            <text:p>CARLOS VINÍCIUS ALVES RIBEIR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181/2019</text:p>
          </table:table-cell>
          <table:table-cell office:value-type="string" table:style-name="ce8">
            <text:p>DOU Nº 201, DE 16 DE OUTUBRO DE 2019</text:p>
          </table:table-cell>
          <table:table-cell table:style-name="ce8"/>
          <table:table-cell table:number-columns-repeated="16376" table:style-name="ce6"/>
        </table:table-row>
        <table:table-row table:style-name="ro8">
          <table:table-cell office:value-type="float" office:value="82517" table:style-name="ce8">
            <text:p>82517</text:p>
          </table:table-cell>
          <table:table-cell office:value-type="string" table:style-name="ce8">
            <text:p>CARLOS EDUARDO ALMEIDA MARTINS DE ANDRADE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/>
            <text:p>PORTARIA CNMP-PRESI Nº 144/2019</text:p>
          </table:table-cell>
          <table:table-cell office:value-type="string" table:style-name="ce8">
            <text:p/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8">
            <text:p>-</text:p>
          </table:table-cell>
          <table:table-cell office:value-type="string" table:style-name="ce8">
            <text:p>CARMEM ELISA HESSEL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A REPÚBLICA DA 4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CAROLINE IANHE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10">
            <text:p>PORTARIA CNMP-CN Nº 04/2020</text:p>
          </table:table-cell>
          <table:table-cell office:value-type="string" table:style-name="ce8">
            <text:p>DOU Nº 22, DE 31 DE JAN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HIMELLY LOUISE DE RESENES MARCO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HRISTIANO JORGE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CLAUDIA BRAGA TOMELI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78/2019</text:p>
          </table:table-cell>
          <table:table-cell office:value-type="string" table:style-name="ce8">
            <text:p>DOU Nº 104, DE 31 DE MAI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LAUDIA REGINA DOS SANTOS ALBUQUERQU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S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55" table:style-name="ce10">
            <text:p>82555</text:p>
          </table:table-cell>
          <table:table-cell office:value-type="string" table:style-name="ce8">
            <text:p>CRISTIANE PODGURSKI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4/2017</text:p>
          </table:table-cell>
          <table:table-cell office:value-type="string" table:style-name="ce10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CRISTINA NASCIMENTO DE ME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82586</text:p>
          </table:table-cell>
          <table:table-cell office:value-type="string" table:style-name="ce8">
            <text:p>CRISTINA NASCIMENTO DE MELO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CURADORA DA REPÚBLICA N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132/2019</text:p>
          </table:table-cell>
          <table:table-cell office:value-type="string" table:style-name="ce10">
            <text:p>DOU Nº 206, DE 23 DE OUTU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LVA MARIN MEDEIR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82523</text:p>
          </table:table-cell>
          <table:table-cell office:value-type="string" table:style-name="ce8">
            <text:p>DANIEL DOS SANTOS RODRIGU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 DE 23 DE DEZ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NIELA YOKOYA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NIELLE CRISTINE CAVALI TUO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table:style-name="ce8"/>
          <table:table-cell office:value-type="string" table:style-name="ce8">
            <text:p>DANIELLE MARTINS SILV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float" office:value="82403" table:style-name="ce8">
            <text:p>82403</text:p>
          </table:table-cell>
          <table:table-cell office:value-type="string" table:style-name="ce8">
            <text:p>DARCY LEITE CIRAU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52/2019</text:p>
          </table:table-cell>
          <table:table-cell office:value-type="string" table:style-name="ce8">
            <text:p>DOU Nº 79, DE 25 DE ABRIL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ENISE CASANOVA VILLEL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 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IMITRIUS VIVEIROS GONÇALVES</text:p>
          </table:table-cell>
          <table:table-cell office:value-type="string" table:style-name="ce8">
            <text:p>COLABORADOR EVENTUAL<text:s/>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DOUGLAS OLDEGARDO CAVALHEIRO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<text:s/>MATO GROSSO DO SUL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113/2019</text:p>
          </table:table-cell>
          <table:table-cell office:value-type="string" table:style-name="ce8">
            <text:p>DOU Nº 141, DE 24 DE JUL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ULCERITA SOARES ALV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DUARDO EL HAG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DO MINISTÉRIO PÚBLICO FEDERAL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º 218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DUARDO FERREIRA VALÉRI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11"/>
          <table:table-cell table:number-columns-repeated="6" table:style-name="ce12"/>
          <table:table-cell table:number-columns-repeated="15361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ELEOVAN CÉSAR LIMA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ELIANA PERES TORELLY DE CARVALHO</text:p>
          </table:table-cell>
          <table:table-cell office:value-type="string" table:style-name="ce8">
            <text:p>COLABORADOR EVENTUAL</text:p>
            <text:p>MEMBRO COLABORADOR</text:p>
            <text:p>COLABORADOR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A INFÂNCIA E JUVENTUDE</text:p>
            <text:p>COMISSÃO DE DEFESA DOS DIREITOS FUNDAMENTAIS</text:p>
          </table:table-cell>
          <table:table-cell office:value-type="string" table:style-name="ce8">
            <text:p>PORTARIA CNMP-PRESI Nº 96/2019</text:p>
            <text:p>PORTARIA CNMP-PRESI Nº 137/2019</text:p>
            <text:p>PORTARIA CNMP-PRESI Nº 141/2019</text:p>
          </table:table-cell>
          <table:table-cell office:value-type="string" table:style-name="ce8">
            <text:p>DOU Nº 119, DE 24 DE JUNHO DE 2019</text:p>
            <text:p>DOU Nº 177, DE 12 DE SETEMBRO DE 2019</text:p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LISA FRAGA DE REGO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/>
            <text:p>PORTARIA CNMP-PRESI Nº 241/2019</text:p>
          </table:table-cell>
          <table:table-cell office:value-type="string" table:style-name="ce8">
            <text:p/>
            <text:p>DOU Nº 238, DE 10 DE DEZEMBRO <text:s/>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67" table:style-name="ce8">
            <text:p>82467</text:p>
          </table:table-cell>
          <table:table-cell office:value-type="string" table:style-name="ce8">
            <text:p>EMMANUEL LEVENHAGEN PELEGR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ESTRATEGIA NACIONAL DE JUSTIÇA E SEGURANÇA PUBLICA</text:p>
          </table:table-cell>
          <table:table-cell office:value-type="string" table:style-name="ce8">
            <text:p>PORTARIA CNMP-PRESI Nº 199/2019</text:p>
          </table:table-cell>
          <table:table-cell office:value-type="string" table:style-name="ce8">
            <text:p>DOU Nº 209, DE 2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ÉRICA CANUTO DE OLIVEIRA VER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NORTE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88</text:p>
          </table:table-cell>
          <table:table-cell office:value-type="string" table:style-name="ce8">
            <text:p>ERICK ALVES PESSO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CEARÁ</text:p>
          </table:table-cell>
          <table:table-cell office:value-type="string" table:style-name="ce8">
            <text:p>ESTRATEGIA NACIONAL DE JUSTIÇA E SEGURANÇA PUBLICA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, DE 23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UNICE HELENA RODRIGUES DE BARR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E MATO GROSS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06/2019</text:p>
          </table:table-cell>
          <table:table-cell office:value-type="string" table:style-name="ce8">
            <text:p>DOU Nº 136, DE 17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82559</text:p>
          </table:table-cell>
          <table:table-cell office:value-type="string" table:style-name="ce8">
            <text:p>FABIANO MENDES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11/2017</text:p>
          </table:table-cell>
          <table:table-cell office:value-type="string" table:style-name="ce10">
            <text:p>DOU Nº 197, DE 05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FERNANDA MARIA MOREIRA DE ALMEIDA LOB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FERNANDA MARINELA DE SOUSA SANTO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ADVOGADA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8 DE OUTUBRO DE 2019</text:p>
          </table:table-cell>
          <table:table-cell office:value-type="string" table:style-name="ce8">
            <text:p>DOU Nº 196, DE 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FERNANDO HENRIQUE BERBERT FONT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RONDÔNIA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195/2019</text:p>
          </table:table-cell>
          <table:table-cell office:value-type="string" table:style-name="ce8">
            <text:p>DOU Nº 210, DE 30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ABRIELA GONZALEZ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ABRIELE GADELHA BARBOZ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ILKA MARIA ALMEIDA VASCONCELOS DE MIRAND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REGORIO ASSAGR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6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GUSTAVO KENNER ALCÂNTA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HELEN NEVES DUTR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ATO GROSSO DO SUL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9</text:p>
            <text:p><text:s/>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HELOISA MARIA MORAES REGO PIR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SUBPROCURADORA-GERAL DO TRABALH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HUGO FROTA MAGALHÃES PORT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CE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ACQUELINE OROFINO DA SILVA ZAGO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TOCANTIN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JAIME MITRIPOULO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82591</text:p>
          </table:table-cell>
          <table:table-cell office:value-type="string" table:style-name="ce8">
            <text:p>JAIRO BISOL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EXTRAORDINÁRIA DE APERFEIÇOAMENTO E FOMENTO DA ATUAÇÃO DO MINISTÉRIO PÚBLICO NA ÁREA DA SAÚDE</text:p>
          </table:table-cell>
          <table:table-cell office:value-type="string" table:style-name="ce8">
            <text:p>PORTARIA CNMP-PRESI Nº 74/2019</text:p>
          </table:table-cell>
          <table:table-cell office:value-type="string" table:style-name="ce8">
            <text:p>DOU Nº 99, DE 24 DE MAI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1001" table:style-name="ce10">
            <text:p>81001</text:p>
          </table:table-cell>
          <table:table-cell office:value-type="string" table:style-name="ce8">
            <text:p>JAIRO CRUZ MOR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9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ALES GUEDES COELHO DE MENDONÇA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ÃO EDSON DE SOUZ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TOCANT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ÃO LUIZ DE CARVALHO BOTEG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ÃO SANTA TERRA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2/2019</text:p>
          </table:table-cell>
          <table:table-cell office:value-type="string" table:style-name="ce8">
            <text:p>DOU Nº 238, DE 10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1015" table:style-name="ce10">
            <text:p>81015</text:p>
          </table:table-cell>
          <table:table-cell office:value-type="string" table:style-name="ce8">
            <text:p>JOSE AUGUSTO DE SOUZA PERES FIL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<text:s/>Nº 195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0">
            <text:p>81004</text:p>
          </table:table-cell>
          <table:table-cell office:value-type="string" table:style-name="ce8">
            <text:p>JOSE RENATO OLIVA DE MAT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° 198/2017</text:p>
          </table:table-cell>
          <table:table-cell office:value-type="string" table:style-name="ce10">
            <text:p>DOU Nº 194, DE 0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JÚLIO JOSÉ ARAÚJO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  <text:p>PORTARIA CNMP-PRESI Nº 141/2019</text:p>
          </table:table-cell>
          <table:table-cell office:value-type="string" table:style-name="ce8">
            <text:p/>
            <text:p>DOU Nº 113, DE 13 DE JUNHO DE 2019</text:p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KAREL OZON MONFORT COURI RAAD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3/2019</text:p>
            <text:p>PORTARIA CNMP-PRESI Nº 94/2019<text:s/></text:p>
          </table:table-cell>
          <table:table-cell office:value-type="string" table:style-name="ce8">
            <text:p>DOU Nº 113, DE 13 DE JUNHO DE 2019</text:p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EANE FIUZA DE MEL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PAR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<text:s/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LÍVIA MARIA SANTANA E SANT'ANNA VA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ÚCIA ILOIZIO BARROS BAS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34" table:style-name="ce8">
            <text:p>82534</text:p>
          </table:table-cell>
          <table:table-cell office:value-type="string" table:style-name="ce8">
            <text:p>LUCIANA ASPER Y VALD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COMBATE À CORRUPÇÃO</text:p>
          </table:table-cell>
          <table:table-cell office:value-type="string" table:style-name="ce8">
            <text:p>PORTARIA CNMP-PRESI Nº 231/2019</text:p>
          </table:table-cell>
          <table:table-cell office:value-type="string" table:style-name="ce8">
            <text:p>DOU Nº 231, DE 29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A CAIADO FERR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A MARIA VIANNA DIREI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A ROCHA DE ARAÚJO BENIST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DE FARIA BRASIL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GHIGNON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2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LUZ BADINI MARTIN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3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float" office:value="82487" table:style-name="ce8">
            <text:p>82487</text:p>
          </table:table-cell>
          <table:table-cell office:value-type="string" table:style-name="ce8">
            <text:p>LUCIANO NUNES MAIA FREIRE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<text:s/>JUIZ DE DIREITO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2 DE SETEMBRO DE 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RA LIMA SIMEÃO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LUÍS DE CAMÕES LIMA BOAVENT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IS FABIANO DE ASS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78/2016</text:p>
          </table:table-cell>
          <table:table-cell office:value-type="string" table:style-name="ce10">
            <text:p>DIÁRIO ELETRÔNICO <text:s/>DO CNMP, DE 27 DE JULHO DE 2016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LUÍS FAUSTO DIAS DE VALOI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ERGIPE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IZ FELIPE CARVALHO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MILITAR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92" table:style-name="ce8">
            <text:p>82492</text:p>
          </table:table-cell>
          <table:table-cell office:value-type="string" table:style-name="ce8">
            <text:p>LUIZ FERNANDO BANDEIRA DE MELLO FILH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ONSULTOR LEGISLATIVO (VAGA DO SENADO FEDERAL)</text:p>
          </table:table-cell>
          <table:table-cell office:value-type="string" table:style-name="ce8">
            <text:p>GABINETE 01</text:p>
          </table:table-cell>
          <table:table-cell office:value-type="string" table:style-name="ce8">
            <text:p>DECRETO DE 13 DE DEZEMBRO DE 2018</text:p>
          </table:table-cell>
          <table:table-cell office:value-type="string" table:style-name="ce8">
            <text:p>DOU Nº 240, DE 14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TIANA NACUR LORENT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 DA 3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NOEL ONOFRE DE SOUSA NE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0" table:style-name="ce10">
            <text:p>82510</text:p>
          </table:table-cell>
          <table:table-cell office:value-type="string" table:style-name="ce8">
            <text:p>MANOEL VERIDIANO FUKUARA REBELLO PIN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MATO GROSSO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4/2017</text:p>
          </table:table-cell>
          <table:table-cell office:value-type="string" table:style-name="ce10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CELA DO AMARAL BARRETO DE JESUS AMA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408" table:style-name="ce10">
            <text:p>82408</text:p>
          </table:table-cell>
          <table:table-cell office:value-type="string" table:style-name="ce8">
            <text:p>MARCELO JOSE DE GUIMARAES E MORA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AMAP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84/2018</text:p>
          </table:table-cell>
          <table:table-cell office:value-type="string" table:style-name="ce10">
            <text:p>DOU Nº 150, DE 6 DE AGOST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">
            <text:p>-</text:p>
          </table:table-cell>
          <table:table-cell office:value-type="string" table:style-name="ce8">
            <text:p>MARCELO PEDROSO GOULA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</text:p>
            <text:p>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68/2016</text:p>
          </table:table-cell>
          <table:table-cell office:value-type="string" table:style-name="ce10">
            <text:p>DOU Nº 170, DE 2 DE SETEMBRO DE 2016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93" table:style-name="ce8">
            <text:p>82493</text:p>
          </table:table-cell>
          <table:table-cell office:value-type="string" table:style-name="ce8">
            <text:p>MARCELO WEITZEL RABELLO DE SOUZ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SUBPROCURADOR DA JUSTIÇA MILITAR (VAGA MPM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8">
            <text:p>DOU Nº 179, DE 18 DE SETEM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ÁRCIA BRANDÃO ZOLLINGER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ÁRCIA MORGADO MIRAND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ÁRCIO AUGUSTO ALV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E JUSTIÇA DO ESTADO DO AMAPÁ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ÁRCIO COST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24/2019</text:p>
            <text:p>PORTARIA CNMP-PRESI Nº 96/2019</text:p>
          </table:table-cell>
          <table:table-cell office:value-type="string" table:style-name="ce8">
            <text:p>DOU Nº 43, DE 1 DE MARÇO DE 2019</text:p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CIO ROGÉRIO DE OLIV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E INFÂNCIA E JUVENTUDE</text:p>
          </table:table-cell>
          <table:table-cell office:value-type="string" table:style-name="ce8">
            <text:p>PORTARIA CNMP-PRESI Nº 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ARCO ANTÔNIO DELFIN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IA BERNADETE MARTINS DE AZEVEDO FIGUEIRO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E PERNAMBUC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IA DAS GRAÇAS PERES SOARES AMORIM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ACOMPANHAMENTO LEGISLATIVO E JURISPRUDÊNCIA</text:p>
          </table:table-cell>
          <table:table-cell office:value-type="string" table:style-name="ce8">
            <text:p>PORTARIA CNMP-PRESI Nº 193/2019</text:p>
          </table:table-cell>
          <table:table-cell office:value-type="string" table:style-name="ce8">
            <text:p>DOU Nº 206, DE 2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IANA DIAS MARIAN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21" table:style-name="ce10">
            <text:p>82421</text:p>
          </table:table-cell>
          <table:table-cell office:value-type="string" table:style-name="ce8">
            <text:p>MARIANO PAGANINI LAURI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7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ARLÚCIA GOMES EVARISTO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A JUSTIÇA DO ESTADO DO PIAUÍ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THA WEISS JUNG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AURÍCIO ANDREIOULO RODRIGUES</text:p>
          </table:table-cell>
          <table:table-cell office:value-type="string" table:style-name="ce8">
            <text:p>SECRETARIO GERAL<text:s/>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SECRETARIA-GERAL</text:p>
          </table:table-cell>
          <table:table-cell office:value-type="string" table:style-name="ce8">
            <text:p>PORTARIA CNMP-PRESI Nº 172/2019</text:p>
          </table:table-cell>
          <table:table-cell office:value-type="string" table:style-name="ce8">
            <text:p>DOU Nº 196, DE 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ELISSA CACHONI RODRIG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82505</text:p>
          </table:table-cell>
          <table:table-cell office:value-type="string" table:style-name="ce8">
            <text:p>MICHEL BETENJANE ROMA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PLANEJAMENTO ESTRATÉGICO</text:p>
          </table:table-cell>
          <table:table-cell office:value-type="string" table:style-name="ce8">
            <text:p>PORTARIA CNMP-PRESI Nº 261/2019<text:s/></text:p>
          </table:table-cell>
          <table:table-cell office:value-type="string" table:style-name="ce8">
            <text:p/>
            <text:p>DOU Nº 243, DE 17 DE DEZEMBR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41</text:p>
          </table:table-cell>
          <table:table-cell office:value-type="string" table:style-name="ce8">
            <text:p>NELSON LACAVA FILHO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63/2019</text:p>
          </table:table-cell>
          <table:table-cell office:value-type="string" table:style-name="ce8">
            <text:p>DOU Nº 246, DE 20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OCTÁVIO CELSO GONDIM PAUL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58/2019</text:p>
            <text:p>PORTARIA CNMP-PRESI Nº 220/2019</text:p>
            <text:p>PORTARIA CNMP-PRESI Nº 222/2019</text:p>
          </table:table-cell>
          <table:table-cell office:value-type="string" table:style-name="ce8">
            <text:p>DOU Nº 85, DE 6 DE MAIO DE 2019</text:p>
            <text:p>DOU Nº 227, DE 25 DE NOVEMBRO DE 2019</text:p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OSWALDO D'ALBUQUERQUE LIMA NET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PROMOTOR DE JUSTIÇA (VAGA MINISTÉRIO PÚBLICO DOS ESTADOS)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float" office:value="82292" table:style-name="ce8">
            <text:p>82292</text:p>
          </table:table-cell>
          <table:table-cell office:value-type="string" table:style-name="ce8">
            <text:p>OTÁVIO LUIZ RODRIGUES JU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<text:s/>(VAGA CÂMARA DOS DEPUTADOS)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27 DE DEZEMBRO DE 2018</text:p>
          </table:table-cell>
          <table:table-cell office:value-type="string" table:style-name="ce8">
            <text:p>DOU Nº 249, DE 28 DE DEZEM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ABLO COUTINHO BARR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ATRÍCIA FERREIRA WANDERLEY DE SIQU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SSÃO DE ACOMPANHAMENTO LEGISLATIVO E JURISPRUDÊNCIA</text:p>
          </table:table-cell>
          <table:table-cell office:value-type="string" table:style-name="ce8">
            <text:p>PORTARIA CNMP-PRESI Nº 136/2019</text:p>
          </table:table-cell>
          <table:table-cell office:value-type="string" table:style-name="ce8">
            <text:p>DOU Nº 172, DE 5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1" table:style-name="ce10">
            <text:p>82511</text:p>
          </table:table-cell>
          <table:table-cell office:value-type="string" table:style-name="ce8">
            <text:p>PEDRO COLANERI ABI ECAB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3/2017</text:p>
          </table:table-cell>
          <table:table-cell office:value-type="string" table:style-name="ce10">
            <text:p>DOU N°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RISCILA MATZENBACHER TIBES MACHA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82618</text:p>
          </table:table-cell>
          <table:table-cell office:value-type="string" table:style-name="ce8">
            <text:p>RAFAEL MEIRA LU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EXTRAORDINÁRIA DE APERFEIÇOAMENTO E FOMENTO DA ATUAÇÃO DO MINISTÉRIO PÚBLICO NA ÁREA DA SAÚDE</text:p>
          </table:table-cell>
          <table:table-cell office:value-type="string" table:style-name="ce8">
            <text:p>PORTARIA CNMP-PRESI Nº 257/2019</text:p>
          </table:table-cell>
          <table:table-cell office:value-type="string" table:style-name="ce8">
            <text:p>DOU Nº 243, DE 17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AFAEL OSVALDO MACHADO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426" table:style-name="ce10">
            <text:p>82426</text:p>
          </table:table-cell>
          <table:table-cell office:value-type="string" table:style-name="ce8">
            <text:p>RAFAEL SCHWEZ KURKOWSKI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E SERGIP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46/2015</text:p>
          </table:table-cell>
          <table:table-cell office:value-type="string" table:style-name="ce10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8">
            <text:p>REINALDO ALBERTO NERY DE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MAZONA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8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ENNE DO Ó SOUZ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8">
            <text:p>UNIDADE NACIONAL DE CAPACITAÇÃO DO MINISTÉRIO PÚBLICO</text:p>
          </table:table-cell>
          <table:table-cell office:value-type="string" table:style-name="ce8">
            <text:p>PORTARIA CNMP-PRESI Nº 102/2019</text:p>
          </table:table-cell>
          <table:table-cell office:value-type="string" table:style-name="ce8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3">
            <text:p>82435</text:p>
          </table:table-cell>
          <table:table-cell office:value-type="string" table:style-name="ce13">
            <text:p>RENNE DO Ó SOUZ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E MATO GROSSO</text:p>
          </table:table-cell>
          <table:table-cell office:value-type="string" table:style-name="ce13">
            <text:p>CORREGEDORIA NACIONAL</text:p>
          </table:table-cell>
          <table:table-cell office:value-type="string" table:style-name="ce14">
            <text:p>PORTARIA CNMP-CN Nº 163/2019</text:p>
          </table:table-cell>
          <table:table-cell office:value-type="string" table:style-name="ce13">
            <text:p>DOU Nº 246, DE 20 DE DEZEMBRO DE 2019</text:p>
          </table:table-cell>
          <table:table-cell office:value-type="string" table:style-name="ce13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5">
            <text:p>-</text:p>
          </table:table-cell>
          <table:table-cell office:value-type="string" table:style-name="ce15">
            <text:p>RICARDO JOSÉ FERREIRA</text:p>
          </table:table-cell>
          <table:table-cell office:value-type="string" table:style-name="ce15">
            <text:p>COLABORADOR EVENTUAL</text:p>
          </table:table-cell>
          <table:table-cell office:value-type="string" table:style-name="ce15">
            <text:p>PROMOTOR DE JUSTIÇA DO ESTADO DO AMAPÁ</text:p>
          </table:table-cell>
          <table:table-cell office:value-type="string" table:style-name="ce15">
            <text:p>COMITÊ GESTOR DO PLANO NACIONAL DE GESTÃO DE DOCUMENTOS E MEMÓRIA DO MINISTÉRIO PÚBLICO</text:p>
          </table:table-cell>
          <table:table-cell office:value-type="string" table:style-name="ce15">
            <text:p>PORTARIA CNMP-PRESI Nº 137/2019</text:p>
          </table:table-cell>
          <table:table-cell office:value-type="string" table:style-name="ce15">
            <text:p>DOU Nº 177, DE 12 DE SETEMBRO DE 2019</text:p>
          </table:table-cell>
          <table:table-cell office:value-type="string" table:style-name="ce15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INALDO REIS DE LIMA</text:p>
          </table:table-cell>
          <table:table-cell office:value-type="string" table:style-name="ce8">
            <text:p>CONSELHEIRO<text:s/>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DECRETO DE 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ITA DE CÁSSIA MAIA BATIST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E JUSTIÇA DO ESTADO DO MARANHÃ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51/2019</text:p>
          </table:table-cell>
          <table:table-cell office:value-type="string" table:style-name="ce8">
            <text:p>DOU Nº 243, DE 17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BERTA ROSA RIB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text:s/>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NALDO PINHEIRO DE QUEIRO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19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ROSANA VIEGAS 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DISTRITO FEDERAL D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2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SÂNGELA CORREA DA R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70</text:p>
          </table:table-cell>
          <table:table-cell office:value-type="string" table:style-name="ce8">
            <text:p>ROSE MEIRE CYRIL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P-PRESI Nº 163/2019</text:p>
          </table:table-cell>
          <table:table-cell office:value-type="string" table:style-name="ce8">
            <text:p>DOU Nº 186, DE 25 DE SET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UI CARLOS KOLB SCHIEFL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3/2019</text:p>
          </table:table-cell>
          <table:table-cell office:value-type="string" table:style-name="ce8">
            <text:p>DOU Nº 238 DE 10 DE DEZ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43" table:style-name="ce10">
            <text:p>82543</text:p>
          </table:table-cell>
          <table:table-cell office:value-type="string" table:style-name="ce8">
            <text:p>SAMUEL ALVARENGA GONCALV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12/2017</text:p>
          </table:table-cell>
          <table:table-cell office:value-type="string" table:style-name="ce10">
            <text:p>DOU Nº 248, DE 28 DE DEZ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AMUEL DAL-FARRA NASPOL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º 218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SANDRA KRIEGER GONÇALVE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ADVOGADA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8 DE OUTUBRO DE 2019</text:p>
          </table:table-cell>
          <table:table-cell office:value-type="string" table:style-name="ce8">
            <text:p>DOU Nº 196, DE 9 DE OUTU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ANDRA SOARES DE PONT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SARA GAMA SAMPAI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9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82562</text:p>
          </table:table-cell>
          <table:table-cell office:value-type="string" table:style-name="ce8">
            <text:p>SAULO JERONIMO LEITE BARBOS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MARANHÃ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1/2018</text:p>
          </table:table-cell>
          <table:table-cell office:value-type="string" table:style-name="ce10">
            <text:p>DOU Nº 205, 24 DE OUTUBRO DE 2018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4" table:style-name="ce8">
            <text:p>82494</text:p>
          </table:table-cell>
          <table:table-cell office:value-type="string" table:style-name="ce8">
            <text:p>SEBASTIÃO VIEIRA CAIXET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SUBPROCURADOR-GERAL DO TRABALHO (VAGA MINISTÉRIO PÚBLICO DOS ESTADOS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ÉRGIO EDUARDO CORREIA COSTA GOMID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19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SÉRGIO GARDENGHI SUIA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ÉRGIO HENRIQUE FURTADO COEL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237/2019</text:p>
          </table:table-cell>
          <table:table-cell office:value-type="string" table:style-name="ce8">
            <text:p>DOU Nº 230, DE 28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IDNEY FIORI JÚ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 DE 24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IDNEY PESSOA MADRUG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 DA 2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5" table:style-name="ce8">
            <text:p>82495</text:p>
          </table:table-cell>
          <table:table-cell office:value-type="string" table:style-name="ce8">
            <text:p>SILVIO ROBERTO OLIVEIRA DE AMORIM JU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PROCURADOR REGIONAL DA REPÚBLICA (VAGA <text:s/>MINISTÉRIO PÚBLICO FEDERAL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OLANGE LINHARES BARB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ATO GROSS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TEVE GONÇALVES VASCONCELOS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28</text:p>
          </table:table-cell>
          <table:table-cell office:value-type="string" table:style-name="ce8">
            <text:p>TARCILA SANTOS BRITTO GOM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, DE 23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ALBERTO COSME DE L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VALDIRENE SILVA DE ASSI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 DA 2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ALÉRIA BARROS DUARTE DE MORAI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VALTER SHUENQUENER DE ARAÚJ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JUIZ FEDERAL (VAGA STF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8 DE ABRIL DE 2018</text:p>
          </table:table-cell>
          <table:table-cell office:value-type="string" table:style-name="ce8">
            <text:p>DOU Nº 75, DE 19 DE ABRIL DE 2018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58</text:p>
          </table:table-cell>
          <table:table-cell office:value-type="string" table:style-name="ce8">
            <text:p>VANESSA GOULART BARBOS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, DE 23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ANI ANTONIO BUE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4/2019</text:p>
          </table:table-cell>
          <table:table-cell office:value-type="string" table:style-name="ce8">
            <text:p>DOU Nº 238 DE 10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82576</text:p>
          </table:table-cell>
          <table:table-cell office:value-type="string" table:style-name="ce8">
            <text:p>VERA LEILANE MOTA ALVES DE SOUZ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Nº 4/2019</text:p>
          </table:table-cell>
          <table:table-cell office:value-type="string" table:style-name="ce10">
            <text:p>DOU Nº 6 DE 9 DE JANEI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INÍCIUS MENANDRO EVANGELISTA DE SOUZA<text:s/>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ACRE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P-PRESI Nº 223/2019</text:p>
          </table:table-cell>
          <table:table-cell office:value-type="string" table:style-name="ce8">
            <text:p>DOU Nº 223, DE 19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10">
            <text:p>82513</text:p>
          </table:table-cell>
          <table:table-cell office:value-type="string" table:style-name="ce8">
            <text:p>WALTER TIYOZO LINZMAYER OTSUK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/2019</text:p>
          </table:table-cell>
          <table:table-cell office:value-type="string" table:style-name="ce10">
            <text:p>DOU Nº 6, DE 9 DE JANEI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YARA MACIEL CAMEL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YÉLENA DE FÁTIMA ARAÚJO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ZENON LOTUFO TERTIUS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Fonte: Coordenado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Atualizada em: 20/02/2020</text:p>
          </table:table-cell>
          <table:covered-table-cell table:number-columns-repeated="7"/>
          <table:table-cell table:number-columns-repeated="16376"/>
        </table:table-row>
        <table:table-row table:number-rows-repeated="8" table:style-name="ro2">
          <table:table-cell table:number-columns-repeated="3" table:style-name="ce1"/>
          <table:table-cell table:style-name="ce4"/>
          <table:table-cell table:number-columns-repeated="4" table:style-name="ce17"/>
          <table:table-cell table:number-columns-repeated="16376"/>
        </table:table-row>
        <table:table-row table:number-rows-repeated="2" table:style-name="ro2">
          <table:table-cell table:number-columns-repeated="3" table:style-name="ce1"/>
          <table:table-cell table:style-name="ce4"/>
          <table:table-cell table:number-columns-repeated="4" table:style-name="ce17"/>
          <table:table-cell table:number-columns-repeated="16376" table:style-name="ce6"/>
        </table:table-row>
        <table:table-row table:number-rows-repeated="7" table:style-name="ro2">
          <table:table-cell table:number-columns-repeated="3" table:style-name="ce1"/>
          <table:table-cell table:style-name="ce4"/>
          <table:table-cell table:number-columns-repeated="4" table:style-name="ce17"/>
          <table:table-cell table:number-columns-repeated="16376"/>
        </table:table-row>
        <table:table-row table:number-rows-repeated="1048384" table:style-name="ro9">
          <table:table-cell table:number-columns-repeated="16384"/>
        </table:table-row>
        <table:named-expressions>
          <table:named-range table:name="_xlnm._FilterDatabase" table:cell-range-address="Planilha1.$A$4:Planilha1.$G$93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Jardel Vinicius Ferreira</meta:initial-creator>
    <dc:creator>Administrador</dc:creator>
    <meta:creation-date>2013-01-30T18:36:02Z</meta:creation-date>
    <dc:date>2020-02-28T20:28:52Z</dc:date>
    <meta:print-date>2017-05-10T13:34:05Z</meta:print-date>
    <meta:editing-cycles>217</meta:editing-cycles>
    <meta:editing-duration>PT2713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