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5.926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"/>
        <table:table-column table:style-name="co10" table:default-cell-style-name="ce1"/>
        <table:table-column table:style-name="co9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6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6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18">
            <text:p>Matricula</text:p>
          </table:table-cell>
          <table:table-cell office:value-type="string" table:number-columns-spanned="1" table:number-rows-spanned="3" table:style-name="ce18">
            <text:p>Nome</text:p>
          </table:table-cell>
          <table:table-cell office:value-type="string" table:number-columns-spanned="1" table:number-rows-spanned="3" table:style-name="ce18">
            <text:p>Cargo Efetivo</text:p>
          </table:table-cell>
          <table:table-cell office:value-type="string" table:number-columns-spanned="1" table:number-rows-spanned="3" table:style-name="ce19">
            <text:p>Função</text:p>
          </table:table-cell>
          <table:table-cell office:value-type="string" table:number-columns-spanned="1" table:number-rows-spanned="3" table:style-name="ce18">
            <text:p>Lotação</text:p>
          </table:table-cell>
          <table:table-cell office:value-type="string" table:number-columns-spanned="2" table:number-rows-spanned="2" table:style-name="ce20">
            <text:p>Nomeação</text:p>
          </table:table-cell>
          <table:covered-table-cell/>
          <table:table-cell office:value-type="string" table:number-columns-spanned="1" table:number-rows-spanned="3" table:style-name="ce20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to/Portaria nº</text:p>
          </table:table-cell>
          <table:table-cell office:value-type="string" table:style-name="ce7">
            <text:p>Data Publicação</text:p>
          </table:table-cell>
          <table:covered-table-cell/>
          <table:table-cell table:number-columns-repeated="16376" table:style-name="ce6"/>
        </table:table-row>
        <table:table-row table:style-name="ro4">
          <table:table-cell office:value-type="string" table:style-name="ce8">
            <text:p>82600</text:p>
          </table:table-cell>
          <table:table-cell office:value-type="string" table:style-name="ce8">
            <text:p>ADRIANA MEDEIROS GURGEL DE FARI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MINISTÉRIO PÚBLICO DO ESTADO DO RIO GRANDE N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23/2019</text:p>
          </table:table-cell>
          <table:table-cell office:value-type="string" table:style-name="ce8">
            <text:p>DOU Nº 178, DE 13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4">
          <table:table-cell office:value-type="float" office:value="81026" table:style-name="ce8">
            <text:p>81026</text:p>
          </table:table-cell>
          <table:table-cell office:value-type="string" table:style-name="ce8">
            <text:p>ADRIANO TEIXEIRA KNEIPP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</text:p>
            <text:p>ESTADO DO RIO GRANDE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5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2">
          <table:table-cell office:value-type="string" table:style-name="ce10">
            <text:p>82512</text:p>
          </table:table-cell>
          <table:table-cell office:value-type="string" table:style-name="ce8">
            <text:p>AFONSO DE PAULA PINHEIRO ROCH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<text:s/>Nº 117/2019</text:p>
          </table:table-cell>
          <table:table-cell office:value-type="string" table:style-name="ce10">
            <text:p>DOU Nº 172, DE 05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LEXANDRA BEURLEN<text:s/>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E ALAGOA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°96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table:style-name="ce8"/>
          <table:table-cell office:value-type="string" table:style-name="ce8">
            <text:p>ALEXANDRE GAIO</text:p>
          </table:table-cell>
          <table:table-cell office:value-type="string" table:style-name="ce10">
            <text:p>MEMBRO COLABORADOR</text:p>
          </table:table-cell>
          <table:table-cell office:value-type="string" table:style-name="ce8">
            <text:p>PROMOTOR DE JUSTIÇA DO ESTADO DO PARAN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8">
            <text:p>ALEXANDRE REIS DE CARVAL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MILITAR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4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table:style-name="ce10"/>
          <table:table-cell office:value-type="string" table:style-name="ce8">
            <text:p>ALINE VALÉRIA ARCHANGELO SALVADOR</text:p>
          </table:table-cell>
          <table:table-cell office:value-type="string" table:style-name="ce10">
            <text:p>MEMBRO COLABORADORA</text:p>
          </table:table-cell>
          <table:table-cell office:value-type="string" table:style-name="ce8">
            <text:p>PROMOTORA DE JUSTIÇA DO <text:s/>MINISTÉRIO PÚBLICO DO ESTADO DA BAHIA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A LARA CAMARGO DE CASTR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O MATO GROSSO DO SUL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8">
            <text:p>PORTARIA CNMP-PRESI Nº 143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A CAROLINA PINTO FRANCESCHI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A CRISTINA BANDEIRA DE LINS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A LARA CAMARGO DE CASTR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O MATO GROSSO DO SUL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8">
            <text:p>PORTARIA CNMP-PRESI Nº 143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A LAURA BANDEIRA LINS LUNARDELLI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E SÃO PAUL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A TERESA SILVA DE FREITAS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DRÉ FELIPE BARBOSA DE MENEZES</text:p>
          </table:table-cell>
          <table:table-cell office:value-type="string" table:style-name="ce8">
            <text:p>COLABORADOR EVENTUAL<text:s/></text:p>
          </table:table-cell>
          <table:table-cell office:value-type="string" table:style-name="ce8">
            <text:p>PROMOTOR DE JUSTIÇA DO ESTADO DE PERNAMBUC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2">
          <table:table-cell office:value-type="string" table:style-name="ce8">
            <text:p>82594</text:p>
          </table:table-cell>
          <table:table-cell office:value-type="string" table:style-name="ce8">
            <text:p>ANDREA MOURA SANTOS SAMPAIO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O PARÁ</text:p>
          </table:table-cell>
          <table:table-cell office:value-type="string" table:style-name="ce8">
            <text:p>OUVIDORIA NACIONAL</text:p>
          </table:table-cell>
          <table:table-cell office:value-type="string" table:style-name="ce8">
            <text:p>PORTARIA CNMP-PRESI Nº 58/2020</text:p>
          </table:table-cell>
          <table:table-cell office:value-type="string" table:style-name="ce8">
            <text:p>DOU Nº 74, DE 17 DE ABRIL DE 2020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ANDREA NILCE SILVEIRA LINO LOPES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CURADORA DO TRABALHO DA 9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6">
          <table:table-cell office:value-type="string" table:style-name="ce8">
            <text:p>-</text:p>
          </table:table-cell>
          <table:table-cell office:value-type="string" table:style-name="ce8">
            <text:p>ANDRÉA TEIXEIRA DE SOUZ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O ESPÍRITO SANT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156/2019</text:p>
          </table:table-cell>
          <table:table-cell office:value-type="string" table:style-name="ce8">
            <text:p>DOU Nº 182, DE 19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ANTÔNIO AUGUSTO BRNADÃO DE ATAS</text:p>
          </table:table-cell>
          <table:table-cell office:value-type="string" table:style-name="ce8">
            <text:p>PRESIDENTE DO CNMP</text:p>
          </table:table-cell>
          <table:table-cell office:value-type="string" table:style-name="ce8">
            <text:p>PROCURADOR GERAL DA REPÚBLICA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DECRETO DE 25 DE SETEMBRO DE 2019</text:p>
          </table:table-cell>
          <table:table-cell office:value-type="string" table:style-name="ce8">
            <text:p>DOU Nº 186-A, DE 25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7">
          <table:table-cell office:value-type="float" office:value="82525" table:style-name="ce8">
            <text:p>82525</text:p>
          </table:table-cell>
          <table:table-cell office:value-type="string" table:style-name="ce8">
            <text:p>ANTONIO HENRIQUE GRACIANO SUXBERGER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PDFT</text:p>
          </table:table-cell>
          <table:table-cell office:value-type="string" table:style-name="ce8">
            <text:p>COMISSAO DO SISTEMA PRISIONAL, CONTROLE EXTERNO DA ATIVIDADE POLICIAL E SEGURANCA PUBLICA</text:p>
          </table:table-cell>
          <table:table-cell office:value-type="string" table:style-name="ce8">
            <text:p>PORTARIA CNMP-PRESI Nº 217/2019</text:p>
          </table:table-cell>
          <table:table-cell office:value-type="string" table:style-name="ce8">
            <text:p>DOU Nº 214, DE 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8">
            <text:p>-</text:p>
          </table:table-cell>
          <table:table-cell office:value-type="string" table:style-name="ce8">
            <text:p>ANTÔNIO PEREIRA DUARTE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 DE JUSTIÇA MILITAR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8">
            <text:p>-</text:p>
          </table:table-cell>
          <table:table-cell office:value-type="string" table:style-name="ce8">
            <text:p>ARIADNE CLARISSA KLEIN SARTORI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E SANTA CATARIN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">
            <text:p>-</text:p>
          </table:table-cell>
          <table:table-cell office:value-type="string" table:style-name="ce8">
            <text:p>ARION ROLIM PEREI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E JUSTIÇA DO MINISTÉRIO PÚBLICO DO ESTADO DO PARAN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7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">
            <text:p>-</text:p>
          </table:table-cell>
          <table:table-cell office:value-type="string" table:style-name="ce8">
            <text:p>ARMANDO ANTONIO LOTT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DO MINISTÉRIO PÚBLICO DO ESTADO DO RIO GRANDE DO SUL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01/2017</text:p>
          </table:table-cell>
          <table:table-cell office:value-type="string" table:style-name="ce10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">
            <text:p>82583</text:p>
          </table:table-cell>
          <table:table-cell office:value-type="string" table:style-name="ce8">
            <text:p>BENEDITO TORRES NET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E JUSTIÇA DO MINISTÉRIO PÚBLICO DO ESTADO DE GOIÁ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40/2019</text:p>
          </table:table-cell>
          <table:table-cell office:value-type="string" table:style-name="ce10">
            <text:p>DOU Nº 41, DE 27 DE FEVEREI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10">
            <text:p>82563</text:p>
          </table:table-cell>
          <table:table-cell office:value-type="string" table:style-name="ce8">
            <text:p>BERNARDO MACIEL VIEI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O RIO DE JANEIR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30/2018</text:p>
          </table:table-cell>
          <table:table-cell office:value-type="string" table:style-name="ce10">
            <text:p>DOU Nº 211, DE 01 DE NOVEMBR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10">
            <text:p>-</text:p>
          </table:table-cell>
          <table:table-cell office:value-type="string" table:style-name="ce8">
            <text:p>BERTRAND DE ARAUJO ASFO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A PARAÍB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20/2017</text:p>
          </table:table-cell>
          <table:table-cell office:value-type="string" table:style-name="ce10">
            <text:p>DOU N° 201, DE 1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8">
          <table:table-cell table:style-name="ce10"/>
          <table:table-cell office:value-type="string" table:style-name="ce8">
            <text:p>CARLOS ALBERTO VALERIA</text:p>
          </table:table-cell>
          <table:table-cell office:value-type="string" table:style-name="ce8">
            <text:p>MEMBRO COLABORADOR</text:p>
          </table:table-cell>
          <table:table-cell office:value-type="string" table:style-name="ce10">
            <text:p>PROMOTOR DE JUSTIÇA DO MINISTÉRIO PÚBLICO DO ESTADO DE MINAS GERAI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8">
          <table:table-cell table:style-name="ce8"/>
          <table:table-cell office:value-type="string" table:style-name="ce8">
            <text:p>CARLOS VINÍCIUS ALVES RIBEIR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ESIDÊNCIA DO CNMP</text:p>
          </table:table-cell>
          <table:table-cell office:value-type="string" table:style-name="ce8">
            <text:p>PORTARIA CNMP-PRESI Nº 181/2019</text:p>
          </table:table-cell>
          <table:table-cell office:value-type="string" table:style-name="ce8">
            <text:p>DOU Nº 201, DE 16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517" table:style-name="ce8">
            <text:p>82517</text:p>
          </table:table-cell>
          <table:table-cell office:value-type="string" table:style-name="ce8">
            <text:p>CARLOS EDUARDO ALMEIDA MARTINS DE ANDRADE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8">
            <text:p/>
            <text:p>PORTARIA CNMP-PRESI Nº 144/2019</text:p>
          </table:table-cell>
          <table:table-cell office:value-type="string" table:style-name="ce8">
            <text:p/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CARMEM ELISA HESSEL<text:s/>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CURADORA REGIONAL DA REPÚBLICA DA 4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82593</text:p>
          </table:table-cell>
          <table:table-cell office:value-type="string" table:style-name="ce8">
            <text:p>CAROLINE IANHEZ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RREGEDORIA NACIONAL<text:s/></text:p>
          </table:table-cell>
          <table:table-cell office:value-type="string" table:style-name="ce10">
            <text:p>PORTARIA CNMP-CN Nº 17/2020</text:p>
          </table:table-cell>
          <table:table-cell office:value-type="string" table:style-name="ce8">
            <text:p>DOU Nº 53, DE 18 DE MARÇ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CHIMELLY LOUISE DE RESENES MARCON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SANTA CATARIN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CHRISTIANO JORGE DO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CLAUDIA BRAGA TOMELIN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78/2019</text:p>
          </table:table-cell>
          <table:table-cell office:value-type="string" table:style-name="ce8">
            <text:p>DOU Nº 104, DE 31 DE MAI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CLAUDIA REGINA DOS SANTOS ALBUQUERQUE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S ESTADO DO ESPÍRITO SANT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555" table:style-name="ce10">
            <text:p>82555</text:p>
          </table:table-cell>
          <table:table-cell office:value-type="string" table:style-name="ce8">
            <text:p>CRISTIANE PODGURSKI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24/2017</text:p>
          </table:table-cell>
          <table:table-cell office:value-type="string" table:style-name="ce10">
            <text:p>DOU Nº 97, DE 22 DE MAIO DE 2018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CRISTINA NASCIMENTO DE MELO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10">
            <text:p>82586</text:p>
          </table:table-cell>
          <table:table-cell office:value-type="string" table:style-name="ce8">
            <text:p>CRISTINA NASCIMENTO DE MELO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CURADORA DA REPÚBLICA NO ESTADO DE SÃO PAUL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Nº 132/2019</text:p>
          </table:table-cell>
          <table:table-cell office:value-type="string" table:style-name="ce10">
            <text:p>DOU Nº 206, DE 23 DE OUTU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table:style-name="ce10"/>
          <table:table-cell office:value-type="string" table:style-name="ce8">
            <text:p>CRISTINA SEIXAS GRAÇAS</text:p>
          </table:table-cell>
          <table:table-cell office:value-type="string" table:style-name="ce8">
            <text:p>MEMBRO COLABORADORA</text:p>
          </table:table-cell>
          <table:table-cell office:value-type="string" table:style-name="ce10">
            <text:p>PROMOTORA DE JUSTIÇA DO MINISTÉRIO PÚBLICO DO ESTADO DA BAHIA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ALVA MARIN MEDEIROS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82523</text:p>
          </table:table-cell>
          <table:table-cell office:value-type="string" table:style-name="ce8">
            <text:p>DANIEL DOS SANTOS RODRIGU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3/2019</text:p>
          </table:table-cell>
          <table:table-cell office:value-type="string" table:style-name="ce8">
            <text:p>DOU Nº 247 DE 23 DE DEZ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table:style-name="ce8"/>
          <table:table-cell office:value-type="string" table:style-name="ce8">
            <text:p>DANIEL MARTIN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RIO GRANDE DO SUL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ANIELA YOKOYAMA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E MINAS GERAI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ANIELLE CRISTINE CAVALI TUOT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table:style-name="ce8"/>
          <table:table-cell office:value-type="string" table:style-name="ce8">
            <text:p>DANIELLE MARTINS SILVA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8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float" office:value="82403" table:style-name="ce8">
            <text:p>82403</text:p>
          </table:table-cell>
          <table:table-cell office:value-type="string" table:style-name="ce8">
            <text:p>DARCY LEITE CIRAULO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52/2019</text:p>
          </table:table-cell>
          <table:table-cell office:value-type="string" table:style-name="ce8">
            <text:p>DOU Nº 79, DE 25 DE ABRIL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ENISE CASANOVA VILLELA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 O DO RIO GRANDE DO SUL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/>
            <text:p>PORTARIA CNMP-PRESI Nº 96/2019</text:p>
          </table:table-cell>
          <table:table-cell office:value-type="string" table:style-name="ce8">
            <text:p>DOU Nº 119, DE 24 DE JUNHO DE 2019<text:s/>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IMITRIUS VIVEIROS GONÇALVES</text:p>
          </table:table-cell>
          <table:table-cell office:value-type="string" table:style-name="ce8">
            <text:p>COLABORADOR EVENTUAL<text:s/>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DOUGLAS OLDEGARDO CAVALHEIRO DO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<text:s/>MATO GROSSO DO SUL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113/2019</text:p>
          </table:table-cell>
          <table:table-cell office:value-type="string" table:style-name="ce8">
            <text:p>DOU Nº 141, DE 24 DE JULH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11"/>
          <table:table-cell table:number-columns-repeated="6" table:style-name="ce12"/>
          <table:table-cell table:number-columns-repeated="15361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ULCERITA SOARES ALVES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EDUARDO EL HAGE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 DO MINISTÉRIO PÚBLICO FEDERAL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8">
            <text:p>PORTARIA CNMP-PRESI Nº 218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EDUARDO FERREIRA VALÉRIO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table:style-name="ce8"/>
          <table:table-cell office:value-type="string" table:style-name="ce8">
            <text:p>EDUARDO HENRIQUE DE ALMEIDA AGUIA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 NA PROCURADORIA REGIONAL DA REPÚBLICA DA 1ª REGIÃO-MINAS GERAI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ELEOVAN CÉSAR LIMA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6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ELIANA PERES TORELLY DE CARVALHO</text:p>
          </table:table-cell>
          <table:table-cell office:value-type="string" table:style-name="ce8">
            <text:p>COLABORADORA EVENTUAL</text:p>
            <text:p>MEMBRO COLABORADORA</text:p>
            <text:p>COLABORADORA EVENTUAL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SSÃO DA INFÂNCIA E JUVENTUDE</text:p>
            <text:p>COMISSÃO DE DEFESA DOS DIREITOS FUNDAMENTAIS</text:p>
          </table:table-cell>
          <table:table-cell office:value-type="string" table:style-name="ce8">
            <text:p>PORTARIA CNMP-PRESI Nº 96/2019</text:p>
            <text:p>PORTARIA CNMP-PRESI Nº 137/2019</text:p>
            <text:p>PORTARIA CNMP-PRESI Nº 141/2019</text:p>
          </table:table-cell>
          <table:table-cell office:value-type="string" table:style-name="ce8">
            <text:p>DOU Nº 119, DE 24 DE JUNHO DE 2019</text:p>
            <text:p>DOU Nº 177, DE 12 DE SETEMBRO DE 2019</text:p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8"/>
          <table:table-cell office:value-type="string" table:style-name="ce8">
            <text:p>ELIANE CRISTINA PINTO MOREIRA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MINISTÉRIO PÚBLICO DO ESTADO DO PAR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ELISA FRAGA DE REGO MONTEIRO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/>
            <text:p>PORTARIA CNMP-PRESI Nº 241/2019</text:p>
          </table:table-cell>
          <table:table-cell office:value-type="string" table:style-name="ce8">
            <text:p/>
            <text:p>DOU Nº 238, DE 10 DE DEZEMBRO <text:s/>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467" table:style-name="ce8">
            <text:p>82467</text:p>
          </table:table-cell>
          <table:table-cell office:value-type="string" table:style-name="ce8">
            <text:p>EMMANUEL LEVENHAGEN PELEGRIN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ESTRATEGIA NACIONAL DE JUSTIÇA E SEGURANÇA PUBLICA</text:p>
          </table:table-cell>
          <table:table-cell office:value-type="string" table:style-name="ce8">
            <text:p>PORTARIA CNMP-PRESI Nº 199/2019</text:p>
          </table:table-cell>
          <table:table-cell office:value-type="string" table:style-name="ce8">
            <text:p>DOU Nº 209, DE 29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ÉRICA CANUTO DE OLIVEIRA VERAS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O RIO GRANDE DO NORTE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82588</text:p>
          </table:table-cell>
          <table:table-cell office:value-type="string" table:style-name="ce8">
            <text:p>ERICK ALVES PESSO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CEARÁ</text:p>
          </table:table-cell>
          <table:table-cell office:value-type="string" table:style-name="ce8">
            <text:p>ESTRATEGIA NACIONAL DE JUSTIÇA E SEGURANÇA PUBLICA</text:p>
          </table:table-cell>
          <table:table-cell office:value-type="string" table:style-name="ce8">
            <text:p>PORTARIA CNMP-PRESI Nº 273/2019</text:p>
          </table:table-cell>
          <table:table-cell office:value-type="string" table:style-name="ce8">
            <text:p>DOU Nº 247, DE 23 DE DEZ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EUNICE HELENA RODRIGUES DE BARROS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CURADORA DE JUSTIÇA DO ESTADO DE MATO GROSS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06/2019</text:p>
          </table:table-cell>
          <table:table-cell office:value-type="string" table:style-name="ce8">
            <text:p>DOU Nº 136, DE 17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82625</text:p>
          </table:table-cell>
          <table:table-cell office:value-type="string" table:style-name="ce8">
            <text:p>EUNICE PEREIRA AMORIM CARVALHID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A DE JUSTIÇA DO MINISTÉRIO PÚBLICO DISTRITO FEDERAL E TERRITÓRIOS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41/2020</text:p>
          </table:table-cell>
          <table:table-cell office:value-type="string" table:style-name="ce8">
            <text:p>DOU Nº 53, DE 18 DE MARÇ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82559</text:p>
          </table:table-cell>
          <table:table-cell office:value-type="string" table:style-name="ce8">
            <text:p>FABIANO MENDES ROCH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11/2017</text:p>
          </table:table-cell>
          <table:table-cell office:value-type="string" table:style-name="ce10">
            <text:p>DOU Nº 197, DE 05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FERNANDA MARIA MOREIRA DE ALMEIDA LOBO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E ALAGOA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FERNANDA MARINELA DE SOUSA SANTOS</text:p>
          </table:table-cell>
          <table:table-cell office:value-type="string" table:style-name="ce8">
            <text:p>CONSELHEIRA</text:p>
          </table:table-cell>
          <table:table-cell office:value-type="string" table:style-name="ce8">
            <text:p>ADVOGADA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DECRETO DE 8 DE OUTUBRO DE 2019</text:p>
          </table:table-cell>
          <table:table-cell office:value-type="string" table:style-name="ce8">
            <text:p>DOU Nº 196, DE 9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8"/>
          <table:table-cell office:value-type="string" table:style-name="ce8">
            <text:p>FERNANDO HENRIQUE BERBERT FONT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RONDÔNIA</text:p>
          </table:table-cell>
          <table:table-cell office:value-type="string" table:style-name="ce8">
            <text:p>PRESIDÊNCIA DO CNMP</text:p>
          </table:table-cell>
          <table:table-cell office:value-type="string" table:style-name="ce8">
            <text:p>PORTARIA CNMP-PRESI Nº 195/2019</text:p>
          </table:table-cell>
          <table:table-cell office:value-type="string" table:style-name="ce8">
            <text:p>DOU Nº 210, DE 30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8"/>
          <table:table-cell office:value-type="string" table:style-name="ce8">
            <text:p>FERNANDO REVERENDO VIDAL AKAQU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DO MINISTÉRIO PÚBLICO DO ESTADO DE SÃO PAUL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GABRIELA GONZALEZ PINTO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9/2018</text:p>
          </table:table-cell>
          <table:table-cell office:value-type="string" table:style-name="ce8">
            <text:p>DOU Nº 134, DE 13 DE JULH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GABRIELE GADELHA BARBOZA DE ALMEIDA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GILKA MARIA ALMEIDA VASCONCELOS DE MIRAND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GREGORIO ASSAGRA DE ALMEID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E MINAS GERAI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6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GUSTAVO KENNER ALCÂNTA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HELEN NEVES DUTRA DA SILVA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E MATO GROSSO DO SUL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9</text:p>
            <text:p><text:s/>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HELOISA MARIA MORAES REGO PIRE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SUBPROCURADORA-GERAL DO TRABALH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HUGO FROTA MAGALHÃES PORTO NE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CEAR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JACQUELINE OROFINO DA SILVA ZAGO DE OLIVEIRA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O TOCANTIN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82626</text:p>
          </table:table-cell>
          <table:table-cell office:value-type="string" table:style-name="ce8">
            <text:p>JAIME DE CASSIO MIRANDA</text:p>
          </table:table-cell>
          <table:table-cell office:value-type="string" table:style-name="ce8">
            <text:p>SECRETÁRIO-GERAL</text:p>
          </table:table-cell>
          <table:table-cell office:value-type="string" table:style-name="ce8">
            <text:p>PROCURADOR DE JUSTIÇA MILITAR</text:p>
          </table:table-cell>
          <table:table-cell office:value-type="string" table:style-name="ce8">
            <text:p>SECRETARIA-GERAL</text:p>
          </table:table-cell>
          <table:table-cell office:value-type="string" table:style-name="ce8">
            <text:p>PORTARIA CNMP-PRESI Nº 54/2020</text:p>
          </table:table-cell>
          <table:table-cell office:value-type="string" table:style-name="ce8">
            <text:p>DOU Nº 69, DE 09 DE ABRIL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JAIME MITRIPOULOS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82591</text:p>
          </table:table-cell>
          <table:table-cell office:value-type="string" table:style-name="ce8">
            <text:p>JAIRO BISOL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 DISTRITO FEDERAL E TERRITÓRIOS</text:p>
          </table:table-cell>
          <table:table-cell office:value-type="string" table:style-name="ce8">
            <text:p>COMISSÃO EXTRAORDINÁRIA DE APERFEIÇOAMENTO E FOMENTO DA ATUAÇÃO DO MINISTÉRIO PÚBLICO NA ÁREA DA SAÚDE</text:p>
          </table:table-cell>
          <table:table-cell office:value-type="string" table:style-name="ce8">
            <text:p>PORTARIA CNMP-PRESI Nº 74/2019</text:p>
          </table:table-cell>
          <table:table-cell office:value-type="string" table:style-name="ce8">
            <text:p>DOU Nº 99, DE 24 DE MAI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1001" table:style-name="ce10">
            <text:p>81001</text:p>
          </table:table-cell>
          <table:table-cell office:value-type="string" table:style-name="ce8">
            <text:p>JAIRO CRUZ MOR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E MINAS GERAI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91/2017</text:p>
          </table:table-cell>
          <table:table-cell office:value-type="string" table:style-name="ce10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JALES GUEDES COELHO DE MENDONÇA<text:s/>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JOÃO EDSON DE SOUZA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TOCANTI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JOÃO LUIZ DE CARVALHO BOTEG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/>
            <text:p>PORTARIA CNMP-PRESI Nº 96/2019</text:p>
          </table:table-cell>
          <table:table-cell office:value-type="string" table:style-name="ce8">
            <text:p>DOU Nº 119, DE 24 DE JUNHO DE 2019<text:s/>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JOÃO SANTA TERRA JÚN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242/2019</text:p>
          </table:table-cell>
          <table:table-cell office:value-type="string" table:style-name="ce8">
            <text:p>DOU Nº 238, DE 10 DE DEZ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JOÃO SANTA TERRA JÚN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30/2020</text:p>
          </table:table-cell>
          <table:table-cell office:value-type="string" table:style-name="ce8">
            <text:p>DOU Nº 45, DE 06 DE MARÇ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1015" table:style-name="ce10">
            <text:p>81015</text:p>
          </table:table-cell>
          <table:table-cell office:value-type="string" table:style-name="ce8">
            <text:p>JOSE AUGUSTO DE SOUZA PERES FILH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<text:s/>Nº 195/2017</text:p>
          </table:table-cell>
          <table:table-cell office:value-type="string" table:style-name="ce10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10"/>
          <table:table-cell office:value-type="string" table:style-name="ce8">
            <text:p>JOSE MARIA DA SILVA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E TOCANTIN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0">
            <text:p>81004</text:p>
          </table:table-cell>
          <table:table-cell office:value-type="string" table:style-name="ce8">
            <text:p>JOSE RENATO OLIVA DE MATT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A BAH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° 198/2017</text:p>
          </table:table-cell>
          <table:table-cell office:value-type="string" table:style-name="ce10">
            <text:p>DOU Nº 194, DE 0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JÚLIO JOSÉ ARAÚJO JÚN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  <text:p>PORTARIA CNMP-PRESI Nº 141/2019</text:p>
          </table:table-cell>
          <table:table-cell office:value-type="string" table:style-name="ce8">
            <text:p/>
            <text:p>DOU Nº 113, DE 13 DE JUNHO DE 2019</text:p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KAREL OZON MONFORT COURI RAAD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83/2019</text:p>
            <text:p>PORTARIA CNMP-PRESI Nº 94/2019<text:s/></text:p>
          </table:table-cell>
          <table:table-cell office:value-type="string" table:style-name="ce8">
            <text:p>DOU Nº 113, DE 13 DE JUNHO DE 2019</text:p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EANE FIUZA DE MELO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O PARÁ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/>
            <text:p>PORTARIA CNMP-PRESI Nº 96/2019</text:p>
          </table:table-cell>
          <table:table-cell office:value-type="string" table:style-name="ce8">
            <text:p><text:s/>DOU Nº 119, DE 24 DE JUNHO DE 2019<text:s/>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LÍVIA MARIA SANTANA E SANT'ANNA VAZ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ÚCIA ILOIZIO BARROS BASTOS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8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NA CAIADO FERREIRA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NA MARIA VIANNA DIREITO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NA ROCHA DE ARAÚJO BENISTI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/>
            <text:p>PORTARIA CNMP-PRESI Nº 96/2019</text:p>
          </table:table-cell>
          <table:table-cell office:value-type="string" table:style-name="ce8">
            <text:p>DOU Nº 119, DE 24 DE JUNHO DE 2019<text:s/>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NO DE FARIA BRASIL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O RIO GRANDE DO SUL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8"/>
          <table:table-cell office:value-type="string" table:style-name="ce8">
            <text:p>LUCIANO FURTADO LOUBET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MATO GROSSO DO SUL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NO GHIGNONE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22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NO LUZ BADINI MARTIN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E MINAS GERAI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3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float" office:value="82487" table:style-name="ce8">
            <text:p>82487</text:p>
          </table:table-cell>
          <table:table-cell office:value-type="string" table:style-name="ce8">
            <text:p>LUCIANO NUNES MAIA FREIRE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<text:s/>JUIZ DE DIREITO</text:p>
          </table:table-cell>
          <table:table-cell office:value-type="string" table:style-name="ce8">
            <text:p>GABINETE<text:s/></text:p>
          </table:table-cell>
          <table:table-cell office:value-type="string" table:style-name="ce8">
            <text:p>DECRETO DE 12 DE SETEMBRO DE 2019</text:p>
          </table:table-cell>
          <table:table-cell office:value-type="string" table:style-name="ce8">
            <text:p>DOU Nº 178, DE 13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RA LIMA SIMEÃO MOU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LUÍS DE CAMÕES LIMA BOAVENTU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IS FABIANO DE ASSI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78/2016</text:p>
          </table:table-cell>
          <table:table-cell office:value-type="string" table:style-name="ce10">
            <text:p>DIÁRIO ELETRÔNICO <text:s/>DO CNMP, DE 27 DE JULHO DE 2016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LUÍS FAUSTO DIAS DE VALOI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ERGIPE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8"/>
          <table:table-cell office:value-type="string" table:style-name="ce8">
            <text:p>LUIS FERNANDO CABRAL BARRETO JÚN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MARANHÃ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IZ FELIPE CARVALHO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MILITAR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20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492" table:style-name="ce8">
            <text:p>82492</text:p>
          </table:table-cell>
          <table:table-cell office:value-type="string" table:style-name="ce8">
            <text:p>LUIZ FERNANDO BANDEIRA DE MELLO FILH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CONSULTOR LEGISLATIVO (VAGA DO SENADO FEDERAL)</text:p>
          </table:table-cell>
          <table:table-cell office:value-type="string" table:style-name="ce8">
            <text:p>GABINETE 01</text:p>
          </table:table-cell>
          <table:table-cell office:value-type="string" table:style-name="ce8">
            <text:p>DECRETO DE 13 DE DEZEMBRO DE 2018</text:p>
          </table:table-cell>
          <table:table-cell office:value-type="string" table:style-name="ce8">
            <text:p>DOU Nº 240, DE 14 DE DEZ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TIANA NACUR LORENTZ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CURADORA REGIONAL DO TRABALHO DA 3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NOEL ONOFRE DE SOUSA NET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510" table:style-name="ce10">
            <text:p>82510</text:p>
          </table:table-cell>
          <table:table-cell office:value-type="string" table:style-name="ce8">
            <text:p>MANOEL VERIDIANO FUKUARA REBELLO PINH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O MATO GROSSO DO SUL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34/2017</text:p>
          </table:table-cell>
          <table:table-cell office:value-type="string" table:style-name="ce10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RCELA DO AMARAL BARRETO DE JESUS AMADO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float" office:value="82408" table:style-name="ce10">
            <text:p>82408</text:p>
          </table:table-cell>
          <table:table-cell office:value-type="string" table:style-name="ce8">
            <text:p>MARCELO JOSE DE GUIMARAES E MORA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O AMAP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84/2018</text:p>
          </table:table-cell>
          <table:table-cell office:value-type="string" table:style-name="ce10">
            <text:p>DOU Nº 150, DE 6 DE AGOST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table:style-name="ce10"/>
          <table:table-cell office:value-type="string" table:style-name="ce8">
            <text:p>MARCELO LEMOS VI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</text:p>
            <text:p>ESTADO DO ESPÍRITO SANT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0">
            <text:p>-</text:p>
          </table:table-cell>
          <table:table-cell office:value-type="string" table:style-name="ce8">
            <text:p>MARCELO PEDROSO GOULART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</text:p>
            <text:p>DO ESTADO DE SÃO PAUL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68/2016</text:p>
          </table:table-cell>
          <table:table-cell office:value-type="string" table:style-name="ce10">
            <text:p>DOU Nº 170, DE 2 DE SETEMBRO DE 2016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493" table:style-name="ce8">
            <text:p>82493</text:p>
          </table:table-cell>
          <table:table-cell office:value-type="string" table:style-name="ce8">
            <text:p>MARCELO WEITZEL RABELLO DE SOUZA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SUBPROCURADOR DA JUSTIÇA MILITAR (VAGA MPM)</text:p>
          </table:table-cell>
          <table:table-cell office:value-type="string" table:style-name="ce8">
            <text:p>GABINETE<text:s/>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8">
            <text:p>DOU Nº 179, DE 18 DE SETEM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MÁRCIA BRANDÃO ZOLLINGER<text:s/>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8"/>
          <table:table-cell office:value-type="string" table:style-name="ce8">
            <text:p>MÁRCIA KAMEI LOPEZ ALIAGA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CURADORA REGIONAL DO TRABALHO DA 16ª REGIÃO-MARANHÃ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MÁRCIA MORGADO MIRANDA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6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ÁRCIO AUGUSTO ALVE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 DE JUSTIÇA DO ESTADO DO AMAPÁ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ÁRCIO COSTA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24/2019</text:p>
            <text:p>PORTARIA CNMP-PRESI Nº 96/2019</text:p>
          </table:table-cell>
          <table:table-cell office:value-type="string" table:style-name="ce8">
            <text:p>DOU Nº 43, DE 1 DE MARÇO DE 2019</text:p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RCIO ROGÉRIO DE OLIVEIR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COMISSÃO DE INFÂNCIA E JUVENTUDE</text:p>
          </table:table-cell>
          <table:table-cell office:value-type="string" table:style-name="ce8">
            <text:p>PORTARIA CNMP-PRESI Nº 96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MARCO ANTÔNIO DELFINO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RIA BERNADETE MARTINS DE AZEVEDO FIGUEIROA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CURADORA DE JUSTIÇA DO ESTADO DE PERNAMBUC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RIA DAS GRAÇAS PERES SOARES AMORIM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8">
            <text:p>COMISSÃO DE ACOMPANHAMENTO LEGISLATIVO E JURISPRUDÊNCIA</text:p>
          </table:table-cell>
          <table:table-cell office:value-type="string" table:style-name="ce8">
            <text:p>PORTARIA CNMP-PRESI Nº 193/2019</text:p>
          </table:table-cell>
          <table:table-cell office:value-type="string" table:style-name="ce8">
            <text:p>DOU Nº 206, DE 23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RIANA DIAS MARIANOS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8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421" table:style-name="ce10">
            <text:p>82421</text:p>
          </table:table-cell>
          <table:table-cell office:value-type="string" table:style-name="ce8">
            <text:p>MARIANO PAGANINI LAURI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37/2017</text:p>
          </table:table-cell>
          <table:table-cell office:value-type="string" table:style-name="ce10">
            <text:p>DOU Nº 206, DE 26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MARLÚCIA GOMES EVARISTO ALMEIDA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A JUSTIÇA DO ESTADO DO PIAUÍ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RTHA WEISS JUNG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MAURÍCIO ANDREIOULO RODRIGUES</text:p>
          </table:table-cell>
          <table:table-cell office:value-type="string" table:style-name="ce8">
            <text:p>SECRETARIO-GERAL ADJUNTO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SECRETARIA-GERAL</text:p>
          </table:table-cell>
          <table:table-cell office:value-type="string" table:style-name="ce8">
            <text:p>PORTARIA CNMP-PRESI Nº 53/2020</text:p>
          </table:table-cell>
          <table:table-cell office:value-type="string" table:style-name="ce8">
            <text:p>DOU Nº 69, DE 09 DE ABRIL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ELISSA CACHONI RODRIGU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82505</text:p>
          </table:table-cell>
          <table:table-cell office:value-type="string" table:style-name="ce8">
            <text:p>MICHEL BETENJANE ROMAN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ÃO PAULO</text:p>
          </table:table-cell>
          <table:table-cell office:value-type="string" table:style-name="ce10">
            <text:p>COMISSÃO DE PLANEJAMENTO ESTRATÉGICO</text:p>
          </table:table-cell>
          <table:table-cell office:value-type="string" table:style-name="ce8">
            <text:p>PORTARIA CNMP-PRESI Nº 261/2019<text:s/></text:p>
          </table:table-cell>
          <table:table-cell office:value-type="string" table:style-name="ce8">
            <text:p/>
            <text:p>DOU Nº 243, DE 17 DE DEZEMBRO DE 2019<text:s/>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82623</text:p>
          </table:table-cell>
          <table:table-cell office:value-type="string" table:style-name="ce8">
            <text:p>NATÁLIA SARAIVA COLARES FIUZA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DO MINISTÉRIO PÚBLICO DO ESTADO DO <text:s/>CEAR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3/2020</text:p>
          </table:table-cell>
          <table:table-cell office:value-type="string" table:style-name="ce8">
            <text:p>DOU Nº 45, DE 06 DE MARÇO DE 202O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82541</text:p>
          </table:table-cell>
          <table:table-cell office:value-type="string" table:style-name="ce8">
            <text:p>NELSON LACAVA FILHO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MILITAR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263/2019</text:p>
          </table:table-cell>
          <table:table-cell office:value-type="string" table:style-name="ce8">
            <text:p>DOU Nº 246, DE 20 DE DEZ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OCTÁVIO CELSO GONDIM PAULO NE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58/2019</text:p>
            <text:p>PORTARIA CNMP-PRESI Nº 220/2019</text:p>
            <text:p>PORTARIA CNMP-PRESI Nº 222/2019</text:p>
          </table:table-cell>
          <table:table-cell office:value-type="string" table:style-name="ce8">
            <text:p>DOU Nº 85, DE 6 DE MAIO DE 2019</text:p>
            <text:p>DOU Nº 227, DE 25 DE NOVEMBRO DE 2019</text:p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OSWALDO D'ALBUQUERQUE LIMA NET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PROMOTOR DE JUSTIÇA (VAGA MINISTÉRIO PÚBLICO DOS ESTADOS)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DECRETO DE 3 DE OUTUBRO DE 2019</text:p>
          </table:table-cell>
          <table:table-cell office:value-type="string" table:style-name="ce8">
            <text:p>DOU, Nº 192-A, DE 3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float" office:value="82292" table:style-name="ce8">
            <text:p>82292</text:p>
          </table:table-cell>
          <table:table-cell office:value-type="string" table:style-name="ce8">
            <text:p>OTÁVIO LUIZ RODRIGUES JUNIOR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<text:s/>(VAGA CÂMARA DOS DEPUTADOS)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DECRETO DE 27 DE DEZEMBRO DE 2018</text:p>
          </table:table-cell>
          <table:table-cell office:value-type="string" table:style-name="ce8">
            <text:p>DOU Nº 249, DE 28 DE DEZEMBR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PABLO COUTINHO BARRE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20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PATRÍCIA FERREIRA WANDERLEY DE SIQUEIR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8">
            <text:p>COMISSÃO DE ACOMPANHAMENTO LEGISLATIVO E JURISPRUDÊNCIA</text:p>
          </table:table-cell>
          <table:table-cell office:value-type="string" table:style-name="ce8">
            <text:p>PORTARIA CNMP-PRESI Nº 136/2019</text:p>
          </table:table-cell>
          <table:table-cell office:value-type="string" table:style-name="ce8">
            <text:p>DOU Nº 172, DE 5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8"/>
          <table:table-cell office:value-type="string" table:style-name="ce8">
            <text:p>PAULO STÉLIO SABBÁ GUIMARÃ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AMAZONA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511" table:style-name="ce10">
            <text:p>82511</text:p>
          </table:table-cell>
          <table:table-cell office:value-type="string" table:style-name="ce8">
            <text:p>PEDRO COLANERI ABI ECAB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RONDÔN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03/2017</text:p>
          </table:table-cell>
          <table:table-cell office:value-type="string" table:style-name="ce10">
            <text:p>DOU N°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PRISCILA MATZENBACHER TIBES MACHADO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E RONDÔNI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82618</text:p>
          </table:table-cell>
          <table:table-cell office:value-type="string" table:style-name="ce8">
            <text:p>RAFAEL MEIRA LUZ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SSÃO EXTRAORDINÁRIA DE APERFEIÇOAMENTO E FOMENTO DA ATUAÇÃO DO MINISTÉRIO PÚBLICO NA ÁREA DA SAÚDE</text:p>
          </table:table-cell>
          <table:table-cell office:value-type="string" table:style-name="ce8">
            <text:p>PORTARIA CNMP-PRESI Nº 257/2019</text:p>
          </table:table-cell>
          <table:table-cell office:value-type="string" table:style-name="ce8">
            <text:p>DOU Nº 243, DE 17 DE DEZ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AFAEL OSVALDO MACHADO DE MOU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float" office:value="82426" table:style-name="ce10">
            <text:p>82426</text:p>
          </table:table-cell>
          <table:table-cell office:value-type="string" table:style-name="ce8">
            <text:p>RAFAEL SCHWEZ KURKOWSKI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E SERGIPE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46/2015</text:p>
          </table:table-cell>
          <table:table-cell office:value-type="string" table:style-name="ce10">
            <text:p>DOU Nº 224, DE 24 DE NOVEMBRO DE 2015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10"/>
          <table:table-cell office:value-type="string" table:style-name="ce8">
            <text:p>RANIERE DA SILVA DANTA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A PARAÍBA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8">
            <text:p>REINALDO ALBERTO NERY DE LIM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AMAZONA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38/2017</text:p>
          </table:table-cell>
          <table:table-cell office:value-type="string" table:style-name="ce10">
            <text:p>DOU Nº 206, DE 26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3">
            <text:p>82435</text:p>
          </table:table-cell>
          <table:table-cell office:value-type="string" table:style-name="ce13">
            <text:p>RENNE DO Ó SOUZA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ESTADO DE MATO GROSSO</text:p>
          </table:table-cell>
          <table:table-cell office:value-type="string" table:style-name="ce13">
            <text:p>CORREGEDORIA NACIONAL</text:p>
          </table:table-cell>
          <table:table-cell office:value-type="string" table:style-name="ce14">
            <text:p>PORTARIA CNMP-CN Nº 163/2019</text:p>
          </table:table-cell>
          <table:table-cell office:value-type="string" table:style-name="ce13">
            <text:p>DOU Nº 246, DE 20 DE DEZEMBRO DE 2019</text:p>
          </table:table-cell>
          <table:table-cell office:value-type="string" table:style-name="ce13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5">
            <text:p>-</text:p>
          </table:table-cell>
          <table:table-cell office:value-type="string" table:style-name="ce15">
            <text:p>RICARDO JOSÉ FERREIRA</text:p>
          </table:table-cell>
          <table:table-cell office:value-type="string" table:style-name="ce15">
            <text:p>COLABORADOR EVENTUAL</text:p>
          </table:table-cell>
          <table:table-cell office:value-type="string" table:style-name="ce15">
            <text:p>PROMOTOR DE JUSTIÇA DO ESTADO DO AMAPÁ</text:p>
          </table:table-cell>
          <table:table-cell office:value-type="string" table:style-name="ce15">
            <text:p>COMITÊ GESTOR DO PLANO NACIONAL DE GESTÃO DE DOCUMENTOS E MEMÓRIA DO MINISTÉRIO PÚBLICO</text:p>
          </table:table-cell>
          <table:table-cell office:value-type="string" table:style-name="ce15">
            <text:p>PORTARIA CNMP-PRESI Nº 137/2019</text:p>
          </table:table-cell>
          <table:table-cell office:value-type="string" table:style-name="ce15">
            <text:p>DOU Nº 177, DE 12 DE SETEMBRO DE 2019</text:p>
          </table:table-cell>
          <table:table-cell office:value-type="string" table:style-name="ce15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INALDO REIS DE LIMA</text:p>
          </table:table-cell>
          <table:table-cell office:value-type="string" table:style-name="ce8">
            <text:p>CONSELHEIRO<text:s/>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DECRETO DE 3 DE OUTUBRO DE 2019</text:p>
          </table:table-cell>
          <table:table-cell office:value-type="string" table:style-name="ce8">
            <text:p>DOU, Nº 192-A, DE 3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ITA DE CÁSSIA MAIA BATISTA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CURADORA DE JUSTIÇA DO ESTADO DO MARANHÃO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8">
            <text:p>PORTARIA CNMP-PRESI Nº 251/2019</text:p>
          </table:table-cell>
          <table:table-cell office:value-type="string" table:style-name="ce8">
            <text:p>DOU Nº 243, DE 17 DE DEZ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8"/>
          <table:table-cell office:value-type="string" table:style-name="ce8">
            <text:p>RITA DE CÁSSIA NOGUEIRA LIMA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CURADORA DE JUSTIÇA DO MINISTÉRIO PÚBLICO DO ESTADO DO ACRE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OBERTA ROSA RIBEIRO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DEFESA DOS DIREITOS FUNDAMENTAIS<text:s/>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8"/>
          <table:table-cell office:value-type="string" table:style-name="ce8">
            <text:p>ROBERTO CARLOS BATIS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DISTRITO FEDERAL E TERRITÓRIO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ONALDO PINHEIRO DE QUEIRO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19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ROSANA VIEGAS E CARVALHO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MINISTÉRIO PÚBLICO DO DISTRITO FEDERAL D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82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OSÂNGELA CORREA DA ROSA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82570</text:p>
          </table:table-cell>
          <table:table-cell office:value-type="string" table:style-name="ce8">
            <text:p>ROSE MEIRE CYRILLO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OUVIDORIA NACIONAL</text:p>
          </table:table-cell>
          <table:table-cell office:value-type="string" table:style-name="ce8">
            <text:p>PORTARIA CNMP-PRESI Nº 163/2019</text:p>
          </table:table-cell>
          <table:table-cell office:value-type="string" table:style-name="ce8">
            <text:p>DOU Nº 186, DE 25 DE SETEMB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UI CARLOS KOLB SCHIEFLE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243/2019</text:p>
          </table:table-cell>
          <table:table-cell office:value-type="string" table:style-name="ce8">
            <text:p>DOU Nº 238 DE 10 DE DEZEMB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543" table:style-name="ce10">
            <text:p>82543</text:p>
          </table:table-cell>
          <table:table-cell office:value-type="string" table:style-name="ce8">
            <text:p>SAMUEL ALVARENGA GONCALV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RONDÔN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312/2017</text:p>
          </table:table-cell>
          <table:table-cell office:value-type="string" table:style-name="ce10">
            <text:p>DOU Nº 248, DE 28 DE DEZ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AMUEL DAL-FARRA NASPOLIN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8">
            <text:p>PORTARIA CNMP-PRESI Nº 218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SANDRA KRIEGER GONÇALVES</text:p>
          </table:table-cell>
          <table:table-cell office:value-type="string" table:style-name="ce8">
            <text:p>CONSELHEIRA</text:p>
          </table:table-cell>
          <table:table-cell office:value-type="string" table:style-name="ce8">
            <text:p>ADVOGADA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DECRETO DE 8 DE OUTUBRO DE 2019</text:p>
          </table:table-cell>
          <table:table-cell office:value-type="string" table:style-name="ce8">
            <text:p>DOU Nº 196, DE 9 DE OUTU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ANDRA SOARES DE PONTES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SARA GAMA SAMPAIO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9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82562</text:p>
          </table:table-cell>
          <table:table-cell office:value-type="string" table:style-name="ce8">
            <text:p>SAULO JERONIMO LEITE BARBOSA DE ALMEID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O MARANHÃ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21/2018</text:p>
          </table:table-cell>
          <table:table-cell office:value-type="string" table:style-name="ce10">
            <text:p>DOU Nº 205, 24 DE OUTUBRO DE 2018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94" table:style-name="ce8">
            <text:p>82494</text:p>
          </table:table-cell>
          <table:table-cell office:value-type="string" table:style-name="ce8">
            <text:p>SEBASTIÃO VIEIRA CAIXETA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SUBPROCURADOR-GERAL DO TRABALHO (VAGA MINISTÉRIO PÚBLICO DOS ESTADOS)</text:p>
          </table:table-cell>
          <table:table-cell office:value-type="string" table:style-name="ce8">
            <text:p>GABINETE<text:s/></text:p>
          </table:table-cell>
          <table:table-cell office:value-type="string" table:style-name="ce8">
            <text:p>DECRETO DE 13 DE OUTUBRO DE 2019</text:p>
          </table:table-cell>
          <table:table-cell office:value-type="string" table:style-name="ce8">
            <text:p>DOU, Nº 192-A, DE 3 DE OUTU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ÉRGIO EDUARDO CORREIA COSTA GOMID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DISTRITO FEDERAL E TERRITÓRIOS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19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SÉRGIO GARDENGHI SUIAM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ÉRGIO HENRIQUE FURTADO COELH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MARANHÃO</text:p>
          </table:table-cell>
          <table:table-cell office:value-type="string" table:style-name="ce8">
            <text:p>PRESIDÊNCIA DO CNMP</text:p>
          </table:table-cell>
          <table:table-cell office:value-type="string" table:style-name="ce8">
            <text:p>PORTARIA CNMP-PRESI Nº 237/2019</text:p>
          </table:table-cell>
          <table:table-cell office:value-type="string" table:style-name="ce8">
            <text:p>DOU Nº 230, DE 28 DE NOV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table:style-name="ce8"/>
          <table:table-cell office:value-type="string" table:style-name="ce8">
            <text:p>SHEILA CAVALCANTE PITOMBEIRA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CURADORA DE JUSTIÇA DO MINISTÉRIO PÚBLICO DO ESTADO DO CEAR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IDNEY FIORI JÚNIOR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19</text:p>
          </table:table-cell>
          <table:table-cell office:value-type="string" table:style-name="ce8">
            <text:p>DOU Nº 119 DE 24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IDNEY PESSOA MADRUG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REGIONAL DA REPÚBLICA DA 2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table:style-name="ce8"/>
          <table:table-cell office:value-type="string" table:style-name="ce8">
            <text:p>SILVIA CAPPELLI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CURADORA DE JUSTIÇA DO MINISTÉRIO PÚBLICO DO ESTADO DO RIO GRANDE DO SUL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95" table:style-name="ce8">
            <text:p>82495</text:p>
          </table:table-cell>
          <table:table-cell office:value-type="string" table:style-name="ce8">
            <text:p>SILVIO ROBERTO OLIVEIRA DE AMORIM JUNIOR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PROCURADOR REGIONAL DA REPÚBLICA (VAGA <text:s/>MINISTÉRIO PÚBLICO FEDERAL)</text:p>
          </table:table-cell>
          <table:table-cell office:value-type="string" table:style-name="ce8">
            <text:p>GABINETE<text:s/></text:p>
          </table:table-cell>
          <table:table-cell office:value-type="string" table:style-name="ce8">
            <text:p>DECRETO DE 13 DE OUTUBRO DE 2019</text:p>
          </table:table-cell>
          <table:table-cell office:value-type="string" table:style-name="ce8">
            <text:p>DOU, Nº 192-A, DE 3 DE OUTU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OLANGE LINHARES BARBOSA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E MATO GROSS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TEVE GONÇALVES VASCONCELOS<text:s/>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table:style-name="ce8"/>
          <table:table-cell office:value-type="string" table:style-name="ce8">
            <text:p>SUELENA CARNEIRO CAETANO FERNANDES JAYME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MINISTÉRIO PÚBLICO DO ESTADO DE GOIÁ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528</text:p>
          </table:table-cell>
          <table:table-cell office:value-type="string" table:style-name="ce8">
            <text:p>TARCILA SANTOS BRITTO GOM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73/2019</text:p>
          </table:table-cell>
          <table:table-cell office:value-type="string" table:style-name="ce8">
            <text:p>DOU Nº 247, DE 23 DE DEZ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VALBERTO COSME DE L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VALDIRENE SILVA DE ASSIS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CURADORA DO TRABALHO DA 2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VALÉRIA BARROS DUARTE DE MORAIS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O ESPÍRITO SANT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VALTER SHUENQUENER DE ARAÚJ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JUIZ FEDERAL (VAGA STF)</text:p>
          </table:table-cell>
          <table:table-cell office:value-type="string" table:style-name="ce8">
            <text:p>GABINETE<text:s/></text:p>
          </table:table-cell>
          <table:table-cell office:value-type="string" table:style-name="ce8">
            <text:p>DECRETO DE 18 DE ABRIL DE 2018</text:p>
          </table:table-cell>
          <table:table-cell office:value-type="string" table:style-name="ce8">
            <text:p>DOU Nº 75, DE 19 DE ABRIL DE 2018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558</text:p>
          </table:table-cell>
          <table:table-cell office:value-type="string" table:style-name="ce8">
            <text:p>VANESSA GOULART BARBOS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73/2019</text:p>
          </table:table-cell>
          <table:table-cell office:value-type="string" table:style-name="ce8">
            <text:p>DOU Nº 247, DE 23 DE DEZ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82524</text:p>
          </table:table-cell>
          <table:table-cell office:value-type="string" table:style-name="ce8">
            <text:p>VANESSA WENDHAUSEN CAVALLAZZI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E SANTA CATARINA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40/2020</text:p>
          </table:table-cell>
          <table:table-cell office:value-type="string" table:style-name="ce8">
            <text:p>DOU Nº 53, DE 18 DE MARÇO DE 2020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VANI ANTONIO BUEN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ANÁ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244/2019</text:p>
          </table:table-cell>
          <table:table-cell office:value-type="string" table:style-name="ce8">
            <text:p>DOU Nº 238 DE 10 DE DEZ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82576</text:p>
          </table:table-cell>
          <table:table-cell office:value-type="string" table:style-name="ce8">
            <text:p>VERA LEILANE MOTA ALVES DE SOUZA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A BAH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Nº 4/2019</text:p>
          </table:table-cell>
          <table:table-cell office:value-type="string" table:style-name="ce10">
            <text:p>DOU Nº 6 DE 9 DE JANEI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VINÍCIUS MENANDRO EVANGELISTA DE SOUZA<text:s/>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DO MINISTÉRIO PÚBLICO DO ACRE</text:p>
          </table:table-cell>
          <table:table-cell office:value-type="string" table:style-name="ce8">
            <text:p>OUVIDORIA NACIONAL</text:p>
          </table:table-cell>
          <table:table-cell office:value-type="string" table:style-name="ce8">
            <text:p>PORTARIA CNMP-PRESI Nº 223/2019</text:p>
          </table:table-cell>
          <table:table-cell office:value-type="string" table:style-name="ce8">
            <text:p>DOU Nº 223, DE 19 DE NOV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3" table:style-name="ce10">
            <text:p>82513</text:p>
          </table:table-cell>
          <table:table-cell office:value-type="string" table:style-name="ce8">
            <text:p>WALTER TIYOZO LINZMAYER OTSUK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GOIÁ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3/2019</text:p>
          </table:table-cell>
          <table:table-cell office:value-type="string" table:style-name="ce10">
            <text:p>DOU Nº 6, DE 9 DE JANEI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YARA MACIEL CAMEL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YÉLENA DE FÁTIMA ARAÚJO MONTEIRO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ZENON LOTUFO TERTIUS<text:s/>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Fonte: Coordenadoria de Gestão de Pessoas, Gabinete da Presidência e Corregedoria Nacion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2">
            <text:p>Atualizada em: 12/05/2020</text:p>
          </table:table-cell>
          <table:covered-table-cell table:number-columns-repeated="7"/>
          <table:table-cell table:number-columns-repeated="16376"/>
        </table:table-row>
        <table:table-row table:number-rows-repeated="5" table:style-name="ro2">
          <table:table-cell table:number-columns-repeated="3" table:style-name="ce1"/>
          <table:table-cell table:style-name="ce4"/>
          <table:table-cell table:number-columns-repeated="4" table:style-name="ce17"/>
          <table:table-cell table:number-columns-repeated="16376"/>
        </table:table-row>
        <table:table-row table:number-rows-repeated="2" table:style-name="ro2">
          <table:table-cell table:number-columns-repeated="3" table:style-name="ce1"/>
          <table:table-cell table:style-name="ce4"/>
          <table:table-cell table:number-columns-repeated="4" table:style-name="ce17"/>
          <table:table-cell table:number-columns-repeated="16376" table:style-name="ce6"/>
        </table:table-row>
        <table:table-row table:number-rows-repeated="2" table:style-name="ro2">
          <table:table-cell table:number-columns-repeated="3" table:style-name="ce1"/>
          <table:table-cell table:style-name="ce4"/>
          <table:table-cell table:number-columns-repeated="4" table:style-name="ce17"/>
          <table:table-cell table:number-columns-repeated="16376"/>
        </table:table-row>
        <table:table-row table:number-rows-repeated="1048368" table:style-name="ro9">
          <table:table-cell table:number-columns-repeated="16384"/>
        </table:table-row>
        <table:named-expressions>
          <table:named-range table:name="_xlnm._FilterDatabase" table:cell-range-address="Planilha1.$A$4:Planilha1.$G$106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rdel Vinicius Ferreira</meta:initial-creator>
    <dc:creator>GABRIEL GONÇALVES</dc:creator>
    <meta:creation-date>2013-01-30T18:36:02Z</meta:creation-date>
    <dc:date>2020-05-18T19:05:27Z</dc:date>
    <meta:print-date>2017-05-10T13:34:05Z</meta:print-date>
    <meta:editing-cycles>217</meta:editing-cycles>
    <meta:editing-duration>PT2713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