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Efetivo</text:p>
          </table:table-cell>
          <table:table-cell office:value-type="string" table:number-columns-spanned="1" table:number-rows-spanned="3" table:style-name="ce19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20">
            <text:p>Nomeação</text:p>
          </table:table-cell>
          <table:covered-table-cell/>
          <table:table-cell office:value-type="string" table:number-columns-spanned="1" table:number-rows-spanned="3" table:style-name="ce20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4">
          <table:table-cell office:value-type="float" office:value="81026" table:style-name="ce8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8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82611</text:p>
          </table:table-cell>
          <table:table-cell office:value-type="string" table:style-name="ce8">
            <text:p>ALESSANDRO SANTOS DE MIRAN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REGIONAL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3/2019</text:p>
          </table:table-cell>
          <table:table-cell office:value-type="string" table:style-name="ce10">
            <text:p>DOU Nº 217, DE 08 DE NOV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LEXANDRA BEURLEN<text:s/>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ALEXANDRE GAIO</text:p>
          </table:table-cell>
          <table:table-cell office:value-type="string" table:style-name="ce10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ALINE VALÉRIA ARCHANGELO SALVADOR</text:p>
          </table:table-cell>
          <table:table-cell office:value-type="string" table:style-name="ce10">
            <text:p>MEMBRO COLABORADORA</text:p>
          </table:table-cell>
          <table:table-cell office:value-type="string" table:style-name="ce8">
            <text:p>PROMOTORA DE JUSTIÇA DO <text:s/>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RISTINA BANDEIRA DE LIN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URA BANDEIRA LINS LUNARDELLI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 DO MINISTÉRIO PÚBLICO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 FELIPE BARBOSA DE MENEZ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82594</text:p>
          </table:table-cell>
          <table:table-cell office:value-type="string" table:style-name="ce8">
            <text:p>ANDREA MOURA SANTOS SAMPAI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58/2020</text:p>
          </table:table-cell>
          <table:table-cell office:value-type="string" table:style-name="ce8">
            <text:p>DOU Nº 74, DE 17 DE ABRIL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56/2019</text:p>
          </table:table-cell>
          <table:table-cell office:value-type="string" table:style-name="ce8">
            <text:p>DOU Nº 182, DE 19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TÔNIO AUGUSTO BRANDÃO DE AR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7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17/2019</text:p>
          </table:table-cell>
          <table:table-cell office:value-type="string" table:style-name="ce8"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NTÔNIO PEREIRA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82563</text:p>
          </table:table-cell>
          <table:table-cell office:value-type="string" table:style-name="ce8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0/2018</text:p>
          </table:table-cell>
          <table:table-cell office:value-type="string" table:style-name="ce10">
            <text:p>DOU Nº 211, DE 01 DE NOV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CARLOS ALBERTO VALERIA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CARLOS VINÍCIUS ALVES RIBEI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81/2019</text:p>
          </table:table-cell>
          <table:table-cell office:value-type="string" table:style-name="ce8">
            <text:p>DOU Nº 201, DE 16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7" table:style-name="ce8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/>
            <text:p>PORTARIA CNMP-PRESI Nº 144/2019</text:p>
          </table:table-cell>
          <table:table-cell office:value-type="string" table:style-name="ce8">
            <text:p/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ARMEM ELISA HESSEL<text:s/>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593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10">
            <text:p>PORTARIA CNMP-CN Nº 17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RISTIANO JORG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CLAUDIA BRAGA TOMELIN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0/2020</text:p>
          </table:table-cell>
          <table:table-cell office:value-type="string" table:style-name="ce8">
            <text:p>DOU Nº 85, DE 06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07</text:p>
          </table:table-cell>
          <table:table-cell office:value-type="string" table:style-name="ce8">
            <text:p>CLISTENES BEZERRA DE HOLAN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ORDENADORIA DE CORREIÇÕES E INSPEÇÕES</text:p>
          </table:table-cell>
          <table:table-cell office:value-type="string" table:style-name="ce10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82586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RISTINA SEIXAS GRAÇAS</text:p>
          </table:table-cell>
          <table:table-cell office:value-type="string" table:style-name="ce8">
            <text:p>MEMBRO COLABORADORA</text:p>
          </table:table-cell>
          <table:table-cell office:value-type="string" table:style-name="ce10">
            <text:p>PROMOTORA DE JUSTIÇA DO 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LVA MARIN MEDEIR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82523</text:p>
          </table:table-cell>
          <table:table-cell office:value-type="string" table:style-name="ce8">
            <text:p>DANIEL DOS SANTOS RODRIGU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 DE 23 DE DEZ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 MART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CRISTINE CAVALI TUO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MARTINS SILV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NI SALES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<text:s/>DO ESTADO DE GOIÁS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74/2020</text:p>
          </table:table-cell>
          <table:table-cell office:value-type="string" table:style-name="ce8">
            <text:p>DOU Nº 90, DE 13 DE MAI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RCY LEITE CIRAUL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52/2019</text:p>
          </table:table-cell>
          <table:table-cell office:value-type="string" table:style-name="ce8">
            <text:p>DOU Nº 79, DE 25 DE ABRIL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ENISE CASANOVA VILLEL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13/2019</text:p>
          </table:table-cell>
          <table:table-cell office:value-type="string" table:style-name="ce8">
            <text:p>DOU Nº 141, DE 24 DE JUL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11"/>
          <table:table-cell table:number-columns-repeated="6" table:style-name="ce12"/>
          <table:table-cell table:number-columns-repeated="15361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FERREIRA VALÉRI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EDUARDO HENRIQUE DE ALMEIDA AGUIA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A PROCURADORIA REGIONAL DA REPÚBLICA DA 1ª REGIÃO-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ELEOVAN CÉSAR LIMA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ELIANA PERES TORELLY DE CARVALHO</text:p>
          </table:table-cell>
          <table:table-cell office:value-type="string" table:style-name="ce8">
            <text:p>COLABORADORA EVENTUAL</text:p>
            <text:p>MEMBRO COLABORADORA</text:p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  <text:p>COMISSÃO DE DEFESA DOS DIREITOS FUNDAMENTAIS</text:p>
          </table:table-cell>
          <table:table-cell office:value-type="string" table:style-name="ce8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8">
            <text:p>DOU Nº 119, DE 24 DE JUNHO DE 2019</text:p>
            <text:p>DOU Nº 177, DE 12 DE SETEMBR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ANE CRISTINA PINTO MOREIR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/>
            <text:p>PORTARIA CNMP-PRESI Nº 241/2019</text:p>
          </table:table-cell>
          <table:table-cell office:value-type="string" table:style-name="ce8">
            <text:p/>
            <text:p>DOU Nº 238, DE 10 DE DEZEMBRO <text:s/>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67" table:style-name="ce8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199/2019</text:p>
          </table:table-cell>
          <table:table-cell office:value-type="string" table:style-name="ce8">
            <text:p>DOU Nº 209, DE 2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88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CEARÁ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UNICE HELENA RODRIGUES DE BARR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E MATO GROSS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06/2019</text:p>
          </table:table-cell>
          <table:table-cell office:value-type="string" table:style-name="ce8">
            <text:p>DOU Nº 136, DE 17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25</text:p>
          </table:table-cell>
          <table:table-cell office:value-type="string" table:style-name="ce8">
            <text:p>EUNICE PEREIRA AMORIM CARVALHID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MINISTÉRIO PÚBLIC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41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51/2019</text:p>
          </table:table-cell>
          <table:table-cell office:value-type="string" table:style-name="ce10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A MARIA MOREIRA DE ALMEIDA LOB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FERNANDA MARINELA DE SOUSA SANTOS</text:p>
          </table:table-cell>
          <table:table-cell office:value-type="string" table:style-name="ce8">
            <text:p>CONSELHEIRA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95/2019</text:p>
          </table:table-cell>
          <table:table-cell office:value-type="string" table:style-name="ce8">
            <text:p>DOU Nº 210, DE 30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O REVERENDO VIDAL AKAQU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GUSTAVO KENNER ALCÂNTA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OISA MARIA MORAES REGO PIR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626</text:p>
          </table:table-cell>
          <table:table-cell office:value-type="string" table:style-name="ce8">
            <text:p>JAIME DE CASSIO MIRANDA</text:p>
          </table:table-cell>
          <table:table-cell office:value-type="string" table:style-name="ce8">
            <text:p>SECRETÁRIO-GER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54/2020</text:p>
          </table:table-cell>
          <table:table-cell office:value-type="string" table:style-name="ce8">
            <text:p>DOU Nº 69, DE 0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67/2020</text:p>
          </table:table-cell>
          <table:table-cell office:value-type="string" table:style-name="ce8">
            <text:p>DOU Nº 83, DE 04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EDSON DE SOUZ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LUIZ DE CARVALHO BOTEG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2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/2020</text:p>
          </table:table-cell>
          <table:table-cell office:value-type="string" table:style-name="ce8">
            <text:p>DOU Nº 45, DE 06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SE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TOCANTIN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ÚLIO JOSÉ ARAÚJ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  <text:p>PORTARIA CNMP-PRESI Nº 141/2019</text:p>
          </table:table-cell>
          <table:table-cell office:value-type="string" table:style-name="ce8">
            <text:p/>
            <text:p>DOU Nº 113, DE 13 DE JUNH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3/2019</text:p>
            <text:p>PORTARIA CNMP-PRESI Nº 94/2019<text:s/></text:p>
          </table:table-cell>
          <table:table-cell office:value-type="string" table:style-name="ce8">
            <text:p>DOU Nº 113, DE 13 DE JUNH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EANE FIUZA DE MEL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<text:s/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629</text:p>
          </table:table-cell>
          <table:table-cell office:value-type="string" table:style-name="ce8">
            <text:p>LINDOMAR TIAGO RODRIGUES<text:s/></text:p>
          </table:table-cell>
          <table:table-cell office:value-type="string" table:style-name="ce10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° 28/2020</text:p>
          </table:table-cell>
          <table:table-cell office:value-type="string" table:style-name="ce8">
            <text:p><text:s/>DOU Nº 87, DE 08 DE MAI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CAIADO FERREIR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MARIA VIANNA DIREIT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ROCHA DE ARAÚJO BENISTI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DE FARIA BRASIL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FURTADO LOUBE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2 DE SETEMBRO DE 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RA LIMA SIMEÃO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DE CAMÕES LIMA BOAVENT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ERNANDO CABRAL BARRET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DECRETO DE 13 DE DEZEMBRO DE 2018</text:p>
          </table:table-cell>
          <table:table-cell office:value-type="string" table:style-name="ce8"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TIANA NACUR LORENTZ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NOEL ONOFRE DE SOUSA NE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ELA DO AMARAL BARRETO DE JESUS AMAD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MARCELO LEMO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</text:p>
            <text:p>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3" table:style-name="ce8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 DA JUSTIÇA MILITAR (VAGA MPM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BRANDÃO ZOLLINGER<text:s/>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A KAMEI LOPEZ ALIAG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REGIONAL DO TRABALHO DA 16ª REGIÃO-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MORGADO MIRAND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AUGUSTO ALV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4/2019</text:p>
            <text:p>PORTARIA CNMP-PRESI Nº 96/2019</text:p>
          </table:table-cell>
          <table:table-cell office:value-type="string" table:style-name="ce8">
            <text:p>DOU Nº 43, DE 1 DE MARÇ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IO ROGÉRIO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MARIA GABRIELA PRADO MANSSUR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78/2020</text:p>
          </table:table-cell>
          <table:table-cell office:value-type="string" table:style-name="ce8">
            <text:p>DOU Nº 97, DE 22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NA DIAS MARIAN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THA WEISS JUNG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URÍCIO ANDREIOULO RODRIGUES</text:p>
          </table:table-cell>
          <table:table-cell office:value-type="string" table:style-name="ce8">
            <text:p>SECRETARIO-GERAL ADJUNTO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53/2020</text:p>
          </table:table-cell>
          <table:table-cell office:value-type="string" table:style-name="ce8">
            <text:p>DOU Nº 69, DE 0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05</text:p>
          </table:table-cell>
          <table:table-cell office:value-type="string" table:style-name="ce8">
            <text:p>MICHEL BETENJANE RO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8">
            <text:p>PORTARIA CNMP-PRESI Nº 261/2019<text:s/></text:p>
          </table:table-cell>
          <table:table-cell office:value-type="string" table:style-name="ce8">
            <text:p/>
            <text:p>DOU Nº 243, DE 17 DE DEZEMBR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623</text:p>
          </table:table-cell>
          <table:table-cell office:value-type="string" table:style-name="ce8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63/2019</text:p>
          </table:table-cell>
          <table:table-cell office:value-type="string" table:style-name="ce8">
            <text:p>DOU Nº 246, DE 2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8">
            <text:p>DOU Nº 85, DE 6 DE MAIO DE 2019</text:p>
            <text:p>DOU Nº 227, DE 25 DE NOVEMBRO DE 2019</text:p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27 DE DEZEMBRO DE 2018</text:p>
          </table:table-cell>
          <table:table-cell office:value-type="string" table:style-name="ce8"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TRÍCIA FERREIRA WANDERLEY DE SIQU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36/2019</text:p>
          </table:table-cell>
          <table:table-cell office:value-type="string" table:style-name="ce8">
            <text:p>DOU Nº 172, DE 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ULO STÉLIO SABBÁ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NIERE DA SILVA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PARAÍB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82435</text:p>
          </table:table-cell>
          <table:table-cell office:value-type="string" table:style-name="ce13">
            <text:p>RENNE DO Ó SOUZ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13">
            <text:p>CORREGEDORIA NACIONAL</text:p>
          </table:table-cell>
          <table:table-cell office:value-type="string" table:style-name="ce14">
            <text:p>PORTARIA CNMP-CN Nº 163/2019</text:p>
          </table:table-cell>
          <table:table-cell office:value-type="string" table:style-name="ce13">
            <text:p>DOU Nº 246, DE 20 DE DEZEMBRO DE 2019</text:p>
          </table:table-cell>
          <table:table-cell office:value-type="string" table:style-name="ce13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5">
            <text:p>-</text:p>
          </table:table-cell>
          <table:table-cell office:value-type="string" table:style-name="ce15">
            <text:p>RICARDO JOSÉ FERREIRA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MOTOR DE JUSTIÇA DO ESTADO DO AMAPÁ</text:p>
          </table:table-cell>
          <table:table-cell office:value-type="string" table:style-name="ce15">
            <text:p>COMITÊ GESTOR DO PLANO NACIONAL DE GESTÃO DE DOCUMENTOS E MEMÓRIA DO MINISTÉRIO PÚBLICO</text:p>
          </table:table-cell>
          <table:table-cell office:value-type="string" table:style-name="ce15">
            <text:p>PORTARIA CNMP-PRESI Nº 137/2019</text:p>
          </table:table-cell>
          <table:table-cell office:value-type="string" table:style-name="ce15">
            <text:p>DOU Nº 177, DE 12 DE SETEMBRO DE 2019</text:p>
          </table:table-cell>
          <table:table-cell office:value-type="string" table:style-name="ce15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MAIA BATIST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NOGUEIRA LIM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A ROSA RIBEIR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text:s/>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O CARLOS BA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70</text:p>
          </table:table-cell>
          <table:table-cell office:value-type="string" table:style-name="ce8">
            <text:p>ROSE MEIRE CYRILL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163/2019</text:p>
          </table:table-cell>
          <table:table-cell office:value-type="string" table:style-name="ce8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3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628</text:p>
          </table:table-cell>
          <table:table-cell office:value-type="string" table:style-name="ce8">
            <text:p>SAMUEL SALES FONTEN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E GOIÁS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68/2020</text:p>
          </table:table-cell>
          <table:table-cell office:value-type="string" table:style-name="ce8">
            <text:p>DOU Nº 84, DE 5 DE MAI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A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RA GAMA SAMPAI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ÉRGIO GARDENGHI SUI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HENRIQUE FURTADO COE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37/2019</text:p>
          </table:table-cell>
          <table:table-cell office:value-type="string" table:style-name="ce8">
            <text:p>DOU Nº 230, DE 28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HEILA CAVALCANTE PITOMBEIR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CE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FIORI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PESSO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LVIA CAPPELLI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MATO GROSS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TEVE GONÇALVES VASCONCE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UELENA CARNEIRO CAETANO FERNANDES JAYME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28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DIRENE SILVA DE ASSI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O TRABALHO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ÉRIA BARROS DUARTE DE MORAI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TER SHUENQUENER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UIZ FEDERAL (VAGA STF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8 DE ABRIL DE 2018</text:p>
          </table:table-cell>
          <table:table-cell office:value-type="string" table:style-name="ce8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8</text:p>
          </table:table-cell>
          <table:table-cell office:value-type="string" table:style-name="ce8">
            <text:p>VANESSA GOULART BARBO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40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NI ANTONI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4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INÍCIUS MENANDRO EVANGELISTA DE SOUZA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ACRE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223/2019</text:p>
          </table:table-cell>
          <table:table-cell office:value-type="string" table:style-name="ce8">
            <text:p>DOU Nº 223, DE 19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ARA MACIEL CAMEL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ÉLENA DE FÁTIMA ARAÚJO MONTEIR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ZENON LOTUFO TERTIU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Atualizada em: 09/06/2020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 table:style-name="ce6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_xlnm._FilterDatabase" table:cell-range-address="Planilha1.$A$4:Planilha1.$G$11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Jardel Vinicius Ferreira</meta:initial-creator>
    <dc:creator>EDJAIRO</dc:creator>
    <meta:creation-date>2013-01-30T18:36:02Z</meta:creation-date>
    <dc:date>2020-06-15T17:49:43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