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SECRETARIA DE GESTÃO DE PESSOAS</text:p>
      <text:p text:style-name="P5"/>
      <text:p text:style-name="P6"/>
      <text:p text:style-name="P7"/>
      <text:p text:style-name="P8">MEMBROS INATIVOS</text:p>
      <text:p text:style-name="P9"/>
      <text:p text:style-name="P10">MAIO/2020</text:p>
      <text:p text:style-name="P11"/>
      <text:p text:style-name="P12"/>
      <text:p text:style-name="P13"/>
      <text:p text:style-name="P14">Em atenção aos princípios da publicidade e eficiência, previstos no caput do art. 37 da Constituição Federal, bem como na<text:s/>Resolução CNMP n° 86, de 21 de março de 2012, declaramos que não há membros inativos no mês de maio do exercício de 2020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Natalia Monteiro Pereira</dc:creator>
    <meta:creation-date>2020-06-15T17:51:00Z</meta:creation-date>
    <dc:date>2020-06-15T17:51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3" meta:character-count="343" meta:row-count="2" meta:non-whitespace-character-count="291"/>
  </office:meta>
</office:document-meta>
</file>