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9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7" style:family="table-cell" style:parent-style-name="Default" style:data-style-name="N0">
      <style:table-cell-properties fo:border="thin solid #000000" fo:background-color="#FFFFFF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5.926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6.6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"/>
        <table:table-column table:style-name="co10" table:default-cell-style-name="ce1"/>
        <table:table-column table:style-name="co9" table:number-columns-repeated="1013" table:default-cell-style-name="ce1"/>
        <table:table-column table:style-name="co11" table:number-columns-repeated="15361" table:default-cell-style-name="ce1"/>
        <table:table-row table:style-name="ro1">
          <table:table-cell office:value-type="string" table:style-name="ce2">
            <text:p>6.3.1. Quadro de Membr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010" table:style-name="ce3"/>
          <table:table-cell table:number-columns-repeated="15366"/>
        </table:table-row>
        <table:table-row table:style-name="ro1">
          <table:table-cell office:value-type="string" table:style-name="ce2">
            <text:p>6.3.1.1.ATIV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010" table:style-name="ce3"/>
          <table:table-cell table:number-columns-repeated="15366"/>
        </table:table-row>
        <table:table-row table:style-name="ro2">
          <table:table-cell table:style-name="ce1"/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19">
            <text:p>Matricula</text:p>
          </table:table-cell>
          <table:table-cell office:value-type="string" table:number-columns-spanned="1" table:number-rows-spanned="3" table:style-name="ce19">
            <text:p>Nome</text:p>
          </table:table-cell>
          <table:table-cell office:value-type="string" table:number-columns-spanned="1" table:number-rows-spanned="3" table:style-name="ce19">
            <text:p>Cargo Efetivo</text:p>
          </table:table-cell>
          <table:table-cell office:value-type="string" table:number-columns-spanned="1" table:number-rows-spanned="3" table:style-name="ce20">
            <text:p>Função</text:p>
          </table:table-cell>
          <table:table-cell office:value-type="string" table:number-columns-spanned="1" table:number-rows-spanned="3" table:style-name="ce19">
            <text:p>Lotação</text:p>
          </table:table-cell>
          <table:table-cell office:value-type="string" table:number-columns-spanned="2" table:number-rows-spanned="2" table:style-name="ce21">
            <text:p>Nomeação</text:p>
          </table:table-cell>
          <table:covered-table-cell/>
          <table:table-cell office:value-type="string" table:number-columns-spanned="1" table:number-rows-spanned="3" table:style-name="ce21">
            <text:p>Vitalício</text:p>
          </table:table-cell>
          <table:table-cell table:number-columns-repeated="16376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to/Portaria nº</text:p>
          </table:table-cell>
          <table:table-cell office:value-type="string" table:style-name="ce7">
            <text:p>Data Publicação</text:p>
          </table:table-cell>
          <table:covered-table-cell/>
          <table:table-cell table:number-columns-repeated="16376" table:style-name="ce6"/>
        </table:table-row>
        <table:table-row table:style-name="ro4">
          <table:table-cell office:value-type="string" table:style-name="ce8">
            <text:p>82600</text:p>
          </table:table-cell>
          <table:table-cell office:value-type="string" table:style-name="ce8">
            <text:p>ADRIANA MEDEIROS GURGEL DE FARI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MINISTÉRIO PÚBLICO DO ESTADO DO RIO GRANDE NO NORTE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23/2019</text:p>
          </table:table-cell>
          <table:table-cell office:value-type="string" table:style-name="ce8">
            <text:p>DOU Nº 178, DE 13 DE SETEMBR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4">
          <table:table-cell office:value-type="float" office:value="81026" table:style-name="ce8">
            <text:p>81026</text:p>
          </table:table-cell>
          <table:table-cell office:value-type="string" table:style-name="ce8">
            <text:p>ADRIANO TEIXEIRA KNEIPP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MINISTÉRIO PÚBLICO DO</text:p>
            <text:p>ESTADO DO RIO GRANDE DO SUL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65/2018</text:p>
          </table:table-cell>
          <table:table-cell office:value-type="string" table:style-name="ce8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2">
          <table:table-cell office:value-type="string" table:style-name="ce10">
            <text:p>82512</text:p>
          </table:table-cell>
          <table:table-cell office:value-type="string" table:style-name="ce8">
            <text:p>AFONSO DE PAULA PINHEIRO ROCH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CURADOR DO TRABALHO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<text:s/>Nº 117/2019</text:p>
          </table:table-cell>
          <table:table-cell office:value-type="string" table:style-name="ce10">
            <text:p>DOU Nº 172, DE 05 DE SETEMBR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2">
          <table:table-cell office:value-type="string" table:style-name="ce10">
            <text:p>82611</text:p>
          </table:table-cell>
          <table:table-cell office:value-type="string" table:style-name="ce8">
            <text:p>ALESSANDRO SANTOS DE MIRAND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CURADOR REGIONAL DO TRABALHO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143/2019</text:p>
          </table:table-cell>
          <table:table-cell office:value-type="string" table:style-name="ce10">
            <text:p>DOU Nº 217, DE 08 DE NOVEMBR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ALEXANDRA BEURLEN<text:s/></text:p>
          </table:table-cell>
          <table:table-cell office:value-type="string" table:style-name="ce8">
            <text:p>COLABORADORA EVENTUAL</text:p>
          </table:table-cell>
          <table:table-cell office:value-type="string" table:style-name="ce8">
            <text:p>PROMOTORA DE JUSTIÇA DO ESTADO DE ALAGOAS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°94/2020</text:p>
          </table:table-cell>
          <table:table-cell office:value-type="string" table:style-name="ce8">
            <text:p>DOU Nº 117, DE 22 DE JUNHO DE 2020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10">
            <text:p>-</text:p>
          </table:table-cell>
          <table:table-cell office:value-type="string" table:style-name="ce8">
            <text:p>ALEXANDRE GAIO</text:p>
          </table:table-cell>
          <table:table-cell office:value-type="string" table:style-name="ce10">
            <text:p>MEMBRO COLABORADOR</text:p>
          </table:table-cell>
          <table:table-cell office:value-type="string" table:style-name="ce8">
            <text:p>PROMOTOR DE JUSTIÇA DO ESTADO DO PARANÁ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2">
          <table:table-cell office:value-type="string" table:style-name="ce10">
            <text:p>-</text:p>
          </table:table-cell>
          <table:table-cell office:value-type="string" table:style-name="ce8">
            <text:p>ALEXANDRE REIS DE CARVALH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MILITAR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64/2018</text:p>
          </table:table-cell>
          <table:table-cell office:value-type="string" table:style-name="ce10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10">
            <text:p>-</text:p>
          </table:table-cell>
          <table:table-cell office:value-type="string" table:style-name="ce8">
            <text:p>ALINE VALÉRIA ARCHANGELO SALVADOR</text:p>
          </table:table-cell>
          <table:table-cell office:value-type="string" table:style-name="ce10">
            <text:p>MEMBRO COLABORADORA</text:p>
          </table:table-cell>
          <table:table-cell office:value-type="string" table:style-name="ce8">
            <text:p>PROMOTORA DE JUSTIÇA DO <text:s/>MINISTÉRIO PÚBLICO DO ESTADO DA BAHIA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ANA CAROLINA PINTO FRANCESCHI</text:p>
          </table:table-cell>
          <table:table-cell office:value-type="string" table:style-name="ce8">
            <text:p>COLABORADORA EVENTUAL</text:p>
          </table:table-cell>
          <table:table-cell office:value-type="string" table:style-name="ce8">
            <text:p>PROMOTORA DE JUSTIÇA DO ESTADO DO PARANÁ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ANA CRISTINA BANDEIRA DE LINS</text:p>
          </table:table-cell>
          <table:table-cell office:value-type="string" table:style-name="ce8">
            <text:p>COLABORADORA EVENTUAL</text:p>
          </table:table-cell>
          <table:table-cell office:value-type="string" table:style-name="ce8">
            <text:p>PROCURADORA DA REPÚBLICA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ANA LARA CAMARGO DE CASTRO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ESTADO DO MATO GROSSO DO SUL</text:p>
          </table:table-cell>
          <table:table-cell office:value-type="string" table:style-name="ce8">
            <text:p>COMISSÃO DE PLANEJAMENTO ESTRATÉGICO</text:p>
          </table:table-cell>
          <table:table-cell office:value-type="string" table:style-name="ce8">
            <text:p>PORTARIA CNMP-PRESI Nº 143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ANA LAURA BANDEIRA LINS LUNARDELLI</text:p>
          </table:table-cell>
          <table:table-cell office:value-type="string" table:style-name="ce8">
            <text:p>COLABORADORA EVENTUAL</text:p>
          </table:table-cell>
          <table:table-cell office:value-type="string" table:style-name="ce8">
            <text:p>PROMOTORA DE JUSTIÇA DO ESTADO DE SÃO PAULO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ANA TERESA SILVA DE FREITAS</text:p>
          </table:table-cell>
          <table:table-cell office:value-type="string" table:style-name="ce8">
            <text:p>COLABORADORA EVENTUAL</text:p>
          </table:table-cell>
          <table:table-cell office:value-type="string" table:style-name="ce8">
            <text:p>PROMOTORA DE JUSTIÇA DO ESTADO DO MARANHÃ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7/2020</text:p>
          </table:table-cell>
          <table:table-cell office:value-type="string" table:style-name="ce8">
            <text:p>DOU Nº 120, DE 25 DE JUNHO DE 2020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2">
          <table:table-cell office:value-type="string" table:style-name="ce8">
            <text:p>82539</text:p>
          </table:table-cell>
          <table:table-cell office:value-type="string" table:style-name="ce8">
            <text:p>ANDRÉ BANDEIRA DE MELO QUEIROZ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A BAHIA</text:p>
          </table:table-cell>
          <table:table-cell office:value-type="string" table:style-name="ce8">
            <text:p>CORREGEDORIA NACIONAL DO MINISTÉRIO PÚBLICO</text:p>
          </table:table-cell>
          <table:table-cell office:value-type="string" table:style-name="ce8">
            <text:p>PORTARIA CNMP-CN Nº 310/2017</text:p>
          </table:table-cell>
          <table:table-cell office:value-type="string" table:style-name="ce8">
            <text:p>DOU Nº 244, DE 21 DE DEZEMBRO DE 2017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ANDRÉ FELIPE BARBOSA DE MENEZES</text:p>
          </table:table-cell>
          <table:table-cell office:value-type="string" table:style-name="ce8">
            <text:p>COLABORADOR EVENTUAL<text:s/></text:p>
          </table:table-cell>
          <table:table-cell office:value-type="string" table:style-name="ce8">
            <text:p>PROMOTOR DE JUSTIÇA DO ESTADO DE PERNAMBUCO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ANDRÉ TUMA DELBIM FERREIRA</text:p>
          </table:table-cell>
          <table:table-cell office:value-type="string" table:style-name="ce8">
            <text:p>COLABORADOR EVENTUAL<text:s/></text:p>
          </table:table-cell>
          <table:table-cell office:value-type="string" table:style-name="ce8">
            <text:p>PROMOTOR DE JUSTIÇA DO ESTADO DE MINAS GERAIS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21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2">
          <table:table-cell office:value-type="string" table:style-name="ce8">
            <text:p>82594</text:p>
          </table:table-cell>
          <table:table-cell office:value-type="string" table:style-name="ce8">
            <text:p>ANDREA MOURA SANTOS SAMPAIO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MOTORA DE JUSTIÇA DO ESTADO DO PARÁ</text:p>
          </table:table-cell>
          <table:table-cell office:value-type="string" table:style-name="ce8">
            <text:p>OUVIDORIA NACIONAL</text:p>
          </table:table-cell>
          <table:table-cell office:value-type="string" table:style-name="ce8">
            <text:p>PORTARIA CNMP-PRESI Nº 58/2020</text:p>
          </table:table-cell>
          <table:table-cell office:value-type="string" table:style-name="ce8">
            <text:p>DOU Nº 74, DE 17 DE ABRIL DE 2020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ANDREA NILCE SILVEIRA LINO LOPES</text:p>
          </table:table-cell>
          <table:table-cell office:value-type="string" table:style-name="ce8">
            <text:p>MEMBRO COLABORADORA COLABORADORA EVENTUAL</text:p>
          </table:table-cell>
          <table:table-cell office:value-type="string" table:style-name="ce8">
            <text:p>PROCURADORA DO TRABALHO DA 9ª REGIÃ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7/2020</text:p>
          </table:table-cell>
          <table:table-cell office:value-type="string" table:style-name="ce8">
            <text:p>DOU Nº 120, DE 25 DE JUNHO DE 2020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6">
          <table:table-cell office:value-type="string" table:style-name="ce8">
            <text:p>-</text:p>
          </table:table-cell>
          <table:table-cell office:value-type="string" table:style-name="ce8">
            <text:p>ANDRÉA TEIXEIRA DE SOUZA</text:p>
          </table:table-cell>
          <table:table-cell office:value-type="string" table:style-name="ce8">
            <text:p>COLABORADORA EVENTUAL</text:p>
          </table:table-cell>
          <table:table-cell office:value-type="string" table:style-name="ce8">
            <text:p>PROMOTORA DE JUSTIÇA DO ESTADO DO ESPÍRITO SANTO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156/2019 PORTARIA CNMP-PRESI Nº 94/2020</text:p>
          </table:table-cell>
          <table:table-cell office:value-type="string" table:style-name="ce8">
            <text:p>DOU Nº 182, DE 19 DE SETEMBRO DE 2019 <text:s text:c="16"/>DOU Nº 117, DE 22 DE JUNHO DE 2020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ANTÔNIO AUGUSTO BRANDÃO DE ARAS</text:p>
          </table:table-cell>
          <table:table-cell office:value-type="string" table:style-name="ce8">
            <text:p>PRESIDENTE DO CNMP</text:p>
          </table:table-cell>
          <table:table-cell office:value-type="string" table:style-name="ce8">
            <text:p>PROCURADOR GERAL DA REPÚBLICA</text:p>
          </table:table-cell>
          <table:table-cell office:value-type="string" table:style-name="ce8">
            <text:p>PRESIDÊNCIA</text:p>
          </table:table-cell>
          <table:table-cell office:value-type="string" table:style-name="ce8">
            <text:p>DECRETO DE 25 DE SETEMBRO DE 2019</text:p>
          </table:table-cell>
          <table:table-cell office:value-type="string" table:style-name="ce8">
            <text:p>DOU Nº 186-A, DE 25 DE SETEMBR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7">
          <table:table-cell office:value-type="float" office:value="82525" table:style-name="ce8">
            <text:p>82525</text:p>
          </table:table-cell>
          <table:table-cell office:value-type="string" table:style-name="ce8">
            <text:p>ANTONIO HENRIQUE GRACIANO SUXBERGER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MPDFT</text:p>
          </table:table-cell>
          <table:table-cell office:value-type="string" table:style-name="ce8">
            <text:p>COMISSAO DO SISTEMA PRISIONAL, CONTROLE EXTERNO DA ATIVIDADE POLICIAL E SEGURANCA PUBLICA</text:p>
          </table:table-cell>
          <table:table-cell office:value-type="string" table:style-name="ce8">
            <text:p>PORTARIA CNMP-PRESI Nº 217/2019</text:p>
          </table:table-cell>
          <table:table-cell office:value-type="string" table:style-name="ce8">
            <text:p>DOU Nº 214, DE 5 DE NOV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8">
            <text:p>-</text:p>
          </table:table-cell>
          <table:table-cell office:value-type="string" table:style-name="ce8">
            <text:p>ANTÔNIO PEREIRA DUARTE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CURADOR DE JUSTIÇA MILITAR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10">
            <text:p>-</text:p>
          </table:table-cell>
          <table:table-cell office:value-type="string" table:style-name="ce8">
            <text:p>ARION ROLIM PEREIR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CURADOR DE JUSTIÇA DO MINISTÉRIO PÚBLICO DO ESTADO DO PARANÁ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67/2018</text:p>
          </table:table-cell>
          <table:table-cell office:value-type="string" table:style-name="ce10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10">
            <text:p>-</text:p>
          </table:table-cell>
          <table:table-cell office:value-type="string" table:style-name="ce8">
            <text:p>ARMANDO ANTONIO LOTTI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E JUSTIÇA DO MINISTÉRIO PÚBLICO DO ESTADO DO RIO GRANDE DO SUL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01/2017</text:p>
          </table:table-cell>
          <table:table-cell office:value-type="string" table:style-name="ce10">
            <text:p>DOU Nº 194, DE 9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10">
            <text:p>82583</text:p>
          </table:table-cell>
          <table:table-cell office:value-type="string" table:style-name="ce8">
            <text:p>BENEDITO TORRES NETO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CURADOR DE JUSTIÇA DO MINISTÉRIO PÚBLICO DO ESTADO DE GOIÁS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40/2019</text:p>
          </table:table-cell>
          <table:table-cell office:value-type="string" table:style-name="ce10">
            <text:p>DOU Nº 41, DE 27 DE FEVEREI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8">
          <table:table-cell office:value-type="string" table:style-name="ce10">
            <text:p>82563</text:p>
          </table:table-cell>
          <table:table-cell office:value-type="string" table:style-name="ce8">
            <text:p>BERNARDO MACIEL VIEIR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 ESTADO DO RIO DE JANEIRO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30/2018</text:p>
          </table:table-cell>
          <table:table-cell office:value-type="string" table:style-name="ce10">
            <text:p>DOU Nº 211, DE 01 DE NOVEMBRO DE 2018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8">
          <table:table-cell office:value-type="string" table:style-name="ce8">
            <text:p>-</text:p>
          </table:table-cell>
          <table:table-cell office:value-type="string" table:style-name="ce8">
            <text:p>BERTRAND DE ARAUJO ASFOR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A PARAÍBA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20/2017</text:p>
          </table:table-cell>
          <table:table-cell office:value-type="string" table:style-name="ce10">
            <text:p>DOU N° 201, DE 19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8">
          <table:table-cell office:value-type="string" table:style-name="ce8">
            <text:p>-</text:p>
          </table:table-cell>
          <table:table-cell office:value-type="string" table:style-name="ce8">
            <text:p>CARLOS ALBERTO VALERIA</text:p>
          </table:table-cell>
          <table:table-cell office:value-type="string" table:style-name="ce8">
            <text:p>MEMBRO COLABORADOR</text:p>
          </table:table-cell>
          <table:table-cell office:value-type="string" table:style-name="ce10">
            <text:p>PROMOTOR DE JUSTIÇA DO MINISTÉRIO PÚBLICO DO ESTADO DE MINAS GERAIS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float" office:value="82517" table:style-name="ce8">
            <text:p>82517</text:p>
          </table:table-cell>
          <table:table-cell office:value-type="string" table:style-name="ce8">
            <text:p>CARLOS EDUARDO ALMEIDA MARTINS DE ANDRADE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CURADOR DO TRABALHO</text:p>
          </table:table-cell>
          <table:table-cell office:value-type="string" table:style-name="ce8">
            <text:p>COMISSÃO DE PLANEJAMENTO ESTRATÉGICO</text:p>
          </table:table-cell>
          <table:table-cell office:value-type="string" table:style-name="ce8">
            <text:p/>
            <text:p>PORTARIA CNMP-PRESI Nº 144/2019</text:p>
          </table:table-cell>
          <table:table-cell office:value-type="string" table:style-name="ce8">
            <text:p/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8">
          <table:table-cell office:value-type="string" table:style-name="ce8">
            <text:p>-</text:p>
          </table:table-cell>
          <table:table-cell office:value-type="string" table:style-name="ce8">
            <text:p>CARLOS HENRIQUE HARPER COX</text:p>
          </table:table-cell>
          <table:table-cell office:value-type="string" table:style-name="ce8">
            <text:p>COLABORADOR EVENTUAL</text:p>
          </table:table-cell>
          <table:table-cell office:value-type="string" table:style-name="ce10">
            <text:p>PROMOTOR DE JUSTIÇA DO ESTADO DO RIO GRANDE DO NORTE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95/2020</text:p>
          </table:table-cell>
          <table:table-cell office:value-type="string" table:style-name="ce8">
            <text:p>DOU Nº 117, DE 22 DE JUNHO DE 2020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8">
          <table:table-cell office:value-type="string" table:style-name="ce8">
            <text:p>-</text:p>
          </table:table-cell>
          <table:table-cell office:value-type="string" table:style-name="ce8">
            <text:p>CARLOS VINÍCIUS ALVES RIBEIRO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PRESIDÊNCIA DO CNMP</text:p>
          </table:table-cell>
          <table:table-cell office:value-type="string" table:style-name="ce8">
            <text:p>PORTARIA CNMP-PRESI Nº 181/2019</text:p>
          </table:table-cell>
          <table:table-cell office:value-type="string" table:style-name="ce8">
            <text:p>DOU Nº 201, DE 16 DE OUTU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82593</text:p>
          </table:table-cell>
          <table:table-cell office:value-type="string" table:style-name="ce8">
            <text:p>CAROLINE IANHEZ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E GOIÁS</text:p>
          </table:table-cell>
          <table:table-cell office:value-type="string" table:style-name="ce8">
            <text:p>CORREGEDORIA NACIONAL<text:s/></text:p>
          </table:table-cell>
          <table:table-cell office:value-type="string" table:style-name="ce10">
            <text:p>PORTARIA CNMP-CN Nº 17/2020</text:p>
          </table:table-cell>
          <table:table-cell office:value-type="string" table:style-name="ce8">
            <text:p>DOU Nº 53, DE 18 DE MARÇO DE 2020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CHIMELLY LOUISE DE RESENES MARCON</text:p>
          </table:table-cell>
          <table:table-cell office:value-type="string" table:style-name="ce8">
            <text:p>COLABORADORA EVENTUAL</text:p>
          </table:table-cell>
          <table:table-cell office:value-type="string" table:style-name="ce8">
            <text:p>PROMOTORA DE JUSTIÇA DO ESTADO DE SANTA CATARIN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7/2020</text:p>
          </table:table-cell>
          <table:table-cell office:value-type="string" table:style-name="ce8">
            <text:p>DOU Nº 120, DE 25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8">
            <text:p>-</text:p>
          </table:table-cell>
          <table:table-cell office:value-type="string" table:style-name="ce8">
            <text:p>CLAUDIA BRAGA TOMELIN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MOTORA DE JUSTIÇA DO DISTRITO FEDERAL E TERRITÓRIOS</text:p>
          </table:table-cell>
          <table:table-cell office:value-type="string" table:style-name="ce8">
            <text:p>COMISSÃO DO SISTEMA PRISIONAL, CONTROLE EXTERNO DA ATIVIDADE POLICIAL E SEGURANÇA PÚBLICA</text:p>
          </table:table-cell>
          <table:table-cell office:value-type="string" table:style-name="ce8">
            <text:p>PORTARIA CNMP-PRESI Nº 70/2020</text:p>
          </table:table-cell>
          <table:table-cell office:value-type="string" table:style-name="ce8">
            <text:p>DOU Nº 85, DE 06 DE MAIO DE 2020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CLAUDIA REGINA DOS SANTOS ALBUQUERQUE</text:p>
          </table:table-cell>
          <table:table-cell office:value-type="string" table:style-name="ce8">
            <text:p>COLABORADORA EVENTUAL</text:p>
          </table:table-cell>
          <table:table-cell office:value-type="string" table:style-name="ce8">
            <text:p>PROMOTORA DE JUSTIÇA DOS ESTADO DO ESPÍRITO SANT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7/2020</text:p>
          </table:table-cell>
          <table:table-cell office:value-type="string" table:style-name="ce8">
            <text:p>DOU Nº 120, DE 25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82507</text:p>
          </table:table-cell>
          <table:table-cell office:value-type="string" table:style-name="ce8">
            <text:p>CLISTENES BEZERRA DE HOLAND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A PARAÍBA</text:p>
          </table:table-cell>
          <table:table-cell office:value-type="string" table:style-name="ce8">
            <text:p>COORDENADORIA DE CORREIÇÕES E INSPEÇÕES</text:p>
          </table:table-cell>
          <table:table-cell office:value-type="string" table:style-name="ce10">
            <text:p>PORTARIA CNMP-CN Nº 13/2019</text:p>
          </table:table-cell>
          <table:table-cell office:value-type="string" table:style-name="ce8">
            <text:p>DOU Nº 09, 14 JAN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float" office:value="82555" table:style-name="ce10">
            <text:p>82555</text:p>
          </table:table-cell>
          <table:table-cell office:value-type="string" table:style-name="ce8">
            <text:p>CRISTIANE PODGURSKI</text:p>
          </table:table-cell>
          <table:table-cell office:value-type="string" table:style-name="ce10">
            <text:p>MEMBRA AUXILIAR</text:p>
          </table:table-cell>
          <table:table-cell office:value-type="string" table:style-name="ce10">
            <text:p>PROMOTORA DE JUSTIÇA DO ESTADO DO PARANÁ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24/2017</text:p>
          </table:table-cell>
          <table:table-cell office:value-type="string" table:style-name="ce10">
            <text:p>DOU Nº 97, DE 22 DE MAIO DE 2018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CRISTINA NASCIMENTO DE MELO</text:p>
          </table:table-cell>
          <table:table-cell office:value-type="string" table:style-name="ce8">
            <text:p>COLABORADORA EVENTUAL</text:p>
          </table:table-cell>
          <table:table-cell office:value-type="string" table:style-name="ce8">
            <text:p>PROCURADORA DA REPÚBLIC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10">
            <text:p>82586</text:p>
          </table:table-cell>
          <table:table-cell office:value-type="string" table:style-name="ce8">
            <text:p>CRISTINA NASCIMENTO DE MELO</text:p>
          </table:table-cell>
          <table:table-cell office:value-type="string" table:style-name="ce10">
            <text:p>MEMBRA AUXILIAR</text:p>
          </table:table-cell>
          <table:table-cell office:value-type="string" table:style-name="ce10">
            <text:p>PROCURADORA DA REPÚBLICA NO ESTADO DE SÃO PAULO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 - CN Nº 132/2019</text:p>
          </table:table-cell>
          <table:table-cell office:value-type="string" table:style-name="ce10">
            <text:p>DOU Nº 206, DE 23 DE OUTUBR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CRISTINA SEIXAS GRAÇAS</text:p>
          </table:table-cell>
          <table:table-cell office:value-type="string" table:style-name="ce8">
            <text:p>MEMBRO COLABORADORA</text:p>
          </table:table-cell>
          <table:table-cell office:value-type="string" table:style-name="ce10">
            <text:p>PROMOTORA DE JUSTIÇA DO MINISTÉRIO PÚBLICO DO ESTADO DA BAHIA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DALVA MARIN MEDEIROS</text:p>
          </table:table-cell>
          <table:table-cell office:value-type="string" table:style-name="ce8">
            <text:p>COLABORADORA EVENTUAL</text:p>
          </table:table-cell>
          <table:table-cell office:value-type="string" table:style-name="ce8">
            <text:p>PROMOTORA DE JUSTIÇA DO ESTADO DO PARANÁ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82523</text:p>
          </table:table-cell>
          <table:table-cell office:value-type="string" table:style-name="ce8">
            <text:p>DANIEL DOS SANTOS RODRIGUES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E MINAS GERAIS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273/2019</text:p>
          </table:table-cell>
          <table:table-cell office:value-type="string" table:style-name="ce8">
            <text:p>DOU Nº 247 DE 23 DE DEZEMBR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DANIEL MARTIN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O RIO GRANDE DO SUL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DANIELA YOKOYAMA</text:p>
          </table:table-cell>
          <table:table-cell office:value-type="string" table:style-name="ce8">
            <text:p>COLABORADORA EVENTUAL</text:p>
          </table:table-cell>
          <table:table-cell office:value-type="string" table:style-name="ce8">
            <text:p>PROMOTORA DE JUSTIÇA DO ESTADO DE MINAS GERAIS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7/2020</text:p>
          </table:table-cell>
          <table:table-cell office:value-type="string" table:style-name="ce8">
            <text:p>DOU Nº 120, DE 25 DE JUNHO DE 2020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DANIELLE CRISTINE CAVALI TUOTO</text:p>
          </table:table-cell>
          <table:table-cell office:value-type="string" table:style-name="ce8">
            <text:p>COLABORADORA EVENTUAL</text:p>
          </table:table-cell>
          <table:table-cell office:value-type="string" table:style-name="ce8">
            <text:p>PROMOTORA DE JUSTIÇA DO ESTADO DO PARANÁ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95/2020</text:p>
          </table:table-cell>
          <table:table-cell office:value-type="string" table:style-name="ce8">
            <text:p>DOU Nº 117, DE 22 DE JUNHO DE 2020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DANIELLE MARTINS SILVA</text:p>
          </table:table-cell>
          <table:table-cell office:value-type="string" table:style-name="ce8">
            <text:p>COLABORADORA EVENTUAL</text:p>
          </table:table-cell>
          <table:table-cell office:value-type="string" table:style-name="ce8">
            <text:p>PROMOTORA DE JUSTIÇA DO DISTRITO FEDERAL E TERRITÓRIOS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83/2018</text:p>
          </table:table-cell>
          <table:table-cell office:value-type="string" table:style-name="ce8">
            <text:p>DOU Nº 122, DE 27 DE JUNHO DE 2018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table:style-name="ce8"/>
          <table:table-cell office:value-type="string" table:style-name="ce8">
            <text:p>DANNI SALES SILV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<text:s/>DO ESTADO DE GOIÁS</text:p>
          </table:table-cell>
          <table:table-cell office:value-type="string" table:style-name="ce8">
            <text:p>UNIDADE NACIONAL DE CAPACITAÇÃO DO MINISTÉRIO PÚBLICO</text:p>
          </table:table-cell>
          <table:table-cell office:value-type="string" table:style-name="ce8">
            <text:p>PORTARIA CNMP-PRESI Nº 74/2020</text:p>
          </table:table-cell>
          <table:table-cell office:value-type="string" table:style-name="ce8">
            <text:p>DOU Nº 90, DE 13 DE MAIO DE 2020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DENISE CASANOVA VILLELA</text:p>
          </table:table-cell>
          <table:table-cell office:value-type="string" table:style-name="ce8">
            <text:p>COLABORADORA EVENTUAL COLABORADORA EVENTUAL</text:p>
          </table:table-cell>
          <table:table-cell office:value-type="string" table:style-name="ce8">
            <text:p>PROMOTORA DE JUSTIÇA DO ESTADO DO RIO GRANDE DO SUL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94/2020 PORTARIA CNMP-PRESI Nº 34/2020</text:p>
          </table:table-cell>
          <table:table-cell office:value-type="string" table:style-name="ce8">
            <text:p>DOU Nº 117, DE 22 DE JUNHO DE 2020 <text:s text:c="16"/>DOU Nº 48, DE 11 DE MARÇO DE 2020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9"/>
          <table:table-cell table:number-columns-repeated="15367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DIMITRIUS VIVEIROS GONÇALVES</text:p>
          </table:table-cell>
          <table:table-cell office:value-type="string" table:style-name="ce8">
            <text:p>COLABORADOR EVENTUAL<text:s/></text:p>
          </table:table-cell>
          <table:table-cell office:value-type="string" table:style-name="ce8">
            <text:p>PROMOTOR DE JUSTIÇA DO ESTADO DO RIO DE JANEIRO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8">
            <text:p>-</text:p>
          </table:table-cell>
          <table:table-cell office:value-type="string" table:style-name="ce8">
            <text:p>DOUGLAS OLDEGARDO CAVALHEIRO DOS SANT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<text:s/>MATO GROSSO DO SUL</text:p>
          </table:table-cell>
          <table:table-cell office:value-type="string" table:style-name="ce8">
            <text:p>COMISSÃO DO SISTEMA PRISIONAL, CONTROLE EXTERNO DA ATIVIDADE POLICIAL E SEGURANÇA PÚBLICA</text:p>
          </table:table-cell>
          <table:table-cell office:value-type="string" table:style-name="ce8">
            <text:p>PORTARIA CNMP-PRESI Nº 113/2019</text:p>
          </table:table-cell>
          <table:table-cell office:value-type="string" table:style-name="ce8">
            <text:p>DOU Nº 141, DE 24 DE JULHO DE 2019</text:p>
          </table:table-cell>
          <table:table-cell office:value-type="string" table:style-name="ce8">
            <text:p>NÃO</text:p>
          </table:table-cell>
          <table:table-cell table:number-columns-repeated="157" table:style-name="ce6"/>
          <table:table-cell table:number-columns-repeated="852" table:style-name="ce11"/>
          <table:table-cell table:number-columns-repeated="6" table:style-name="ce12"/>
          <table:table-cell table:number-columns-repeated="15361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DULCERITA SOARES ALVES</text:p>
          </table:table-cell>
          <table:table-cell office:value-type="string" table:style-name="ce8">
            <text:p>COLABORADORA EVENTUAL</text:p>
          </table:table-cell>
          <table:table-cell office:value-type="string" table:style-name="ce8">
            <text:p>PROMOTORA DE JUSTIÇA DO ESTADO DA PARAÍB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7/2020</text:p>
          </table:table-cell>
          <table:table-cell office:value-type="string" table:style-name="ce8">
            <text:p>DOU Nº 120, DE 25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EDUARDO EL HAGE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 DO MINISTÉRIO PÚBLICO FEDERAL</text:p>
          </table:table-cell>
          <table:table-cell office:value-type="string" table:style-name="ce8">
            <text:p>COMISSÃO DE CONTROLE ADMINISTRATIVO E FINANCEIRO</text:p>
          </table:table-cell>
          <table:table-cell office:value-type="string" table:style-name="ce8">
            <text:p>PORTARIA CNMP-PRESI Nº 218/2019</text:p>
          </table:table-cell>
          <table:table-cell office:value-type="string" table:style-name="ce8">
            <text:p>DOU Nº 227, DE 25 DE NOV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8">
            <text:p>-</text:p>
          </table:table-cell>
          <table:table-cell office:value-type="string" table:style-name="ce8">
            <text:p>EDUARDO HENRIQUE DE ALMEIDA AGUIA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 NA PROCURADORIA REGIONAL DA REPÚBLICA DA 1ª REGIÃO-MINAS GERAIS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ELIANA PERES TORELLY DE CARVALHO</text:p>
          </table:table-cell>
          <table:table-cell office:value-type="string" table:style-name="ce8">
            <text:p>COLABORADORA EVENTUAL</text:p>
            <text:p>COLABORADORA EVENTUAL</text:p>
          </table:table-cell>
          <table:table-cell office:value-type="string" table:style-name="ce8">
            <text:p>PROCURADORA DA REPÚBLICA</text:p>
          </table:table-cell>
          <table:table-cell office:value-type="string" table:style-name="ce8">
            <text:p>COMISSÃO DA INFÂNCIA E JUVENTUDE</text:p>
            <text:p>COMISSÃO DE DEFESA DOS DIREITOS FUNDAMENTAIS</text:p>
          </table:table-cell>
          <table:table-cell office:value-type="string" table:style-name="ce8">
            <text:p>PORTARIA CNMP-PRESI Nº 137/2019</text:p>
            <text:p>PORTARIA CNMP-PRESI Nº 141/2019</text:p>
          </table:table-cell>
          <table:table-cell office:value-type="string" table:style-name="ce8">
            <text:p>DOU Nº 177, DE 12 DE SETEMBRO DE 2019</text:p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ELIANE CRISTINA PINTO MOREIRA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MOTORA DE JUSTIÇA DO MINISTÉRIO PÚBLICO DO ESTADO DO PARÁ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ELISA FRAGA DE REGO MONTEIRO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8">
            <text:p>COMISSÃO DE PRESERVAÇÃO DA AUTONOMIA DO MINISTÉRIO PÚBLICO</text:p>
          </table:table-cell>
          <table:table-cell office:value-type="string" table:style-name="ce8">
            <text:p/>
            <text:p>PORTARIA CNMP-PRESI Nº 241/2019</text:p>
          </table:table-cell>
          <table:table-cell office:value-type="string" table:style-name="ce8">
            <text:p/>
            <text:p>DOU Nº 238, DE 10 DE DEZEMBRO <text:s/>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float" office:value="82467" table:style-name="ce8">
            <text:p>82467</text:p>
          </table:table-cell>
          <table:table-cell office:value-type="string" table:style-name="ce8">
            <text:p>EMMANUEL LEVENHAGEN PELEGRIN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MINAS GERAIS</text:p>
          </table:table-cell>
          <table:table-cell office:value-type="string" table:style-name="ce8">
            <text:p>ESTRATEGIA NACIONAL DE JUSTIÇA E SEGURANÇA PUBLICA</text:p>
          </table:table-cell>
          <table:table-cell office:value-type="string" table:style-name="ce8">
            <text:p>PORTARIA CNMP-PRESI Nº 199/2019</text:p>
          </table:table-cell>
          <table:table-cell office:value-type="string" table:style-name="ce8">
            <text:p>DOU Nº 209, DE 29 DE OUTU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ÉRICA CANUTO DE OLIVEIRA VERAS</text:p>
          </table:table-cell>
          <table:table-cell office:value-type="string" table:style-name="ce8">
            <text:p>COLABORADORA EVENTUAL</text:p>
          </table:table-cell>
          <table:table-cell office:value-type="string" table:style-name="ce8">
            <text:p>PROMOTORA DE JUSTIÇA DO ESTADO DO RIO GRANDE DO NORTE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7/2020</text:p>
          </table:table-cell>
          <table:table-cell office:value-type="string" table:style-name="ce8">
            <text:p>DOU Nº 120, DE 25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82588</text:p>
          </table:table-cell>
          <table:table-cell office:value-type="string" table:style-name="ce8">
            <text:p>ERICK ALVES PESSO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E CEARÁ</text:p>
          </table:table-cell>
          <table:table-cell office:value-type="string" table:style-name="ce8">
            <text:p>ESTRATEGIA NACIONAL DE JUSTIÇA E SEGURANÇA PUBLICA</text:p>
          </table:table-cell>
          <table:table-cell office:value-type="string" table:style-name="ce8">
            <text:p>PORTARIA CNMP-PRESI Nº 273/2019</text:p>
          </table:table-cell>
          <table:table-cell office:value-type="string" table:style-name="ce8">
            <text:p>DOU Nº 247, DE 23 DE DEZ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EUNICE HELENA RODRIGUES DE BARROS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CURADORA DE JUSTIÇA DO ESTADO DE MATO GROSSO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06/2019</text:p>
          </table:table-cell>
          <table:table-cell office:value-type="string" table:style-name="ce8">
            <text:p>DOU Nº 136, DE 17 DE JULH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8">
            <text:p>82625</text:p>
          </table:table-cell>
          <table:table-cell office:value-type="string" table:style-name="ce8">
            <text:p>EUNICE PEREIRA AMORIM CARVALHIDO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A DE JUSTIÇA DO MINISTÉRIO PÚBLICO DISTRITO FEDERAL E TERRITÓRIOS</text:p>
          </table:table-cell>
          <table:table-cell office:value-type="string" table:style-name="ce8">
            <text:p>COMISSÃO DO SISTEMA PRISIONAL, CONTROLE EXTERNO DA ATIVIDADE POLICIAL E SEGURANÇA PÚBLICA</text:p>
          </table:table-cell>
          <table:table-cell office:value-type="string" table:style-name="ce8">
            <text:p>PORTARIA CNMP-PRESI Nº 41/2020</text:p>
          </table:table-cell>
          <table:table-cell office:value-type="string" table:style-name="ce8">
            <text:p>DOU Nº 53, DE 18 DE MARÇO DE 2020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10">
            <text:p>82559</text:p>
          </table:table-cell>
          <table:table-cell office:value-type="string" table:style-name="ce8">
            <text:p>FABIANO MENDES ROCH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DISTRITO FEDERAL E TERRITÓRIOS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151/2019</text:p>
          </table:table-cell>
          <table:table-cell office:value-type="string" table:style-name="ce10">
            <text:p>DOU Nº 229, DE 27 DE NOV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FELIPE FRITZ BRAGA</text:p>
          </table:table-cell>
          <table:table-cell office:value-type="string" table:style-name="ce10">
            <text:p>COLABORADOR EVENTUAL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°94/2020</text:p>
          </table:table-cell>
          <table:table-cell office:value-type="string" table:style-name="ce8">
            <text:p>DOU Nº 117, DE 22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82633</text:p>
          </table:table-cell>
          <table:table-cell office:value-type="string" table:style-name="ce8">
            <text:p>FERNANDA BALBINOT</text:p>
          </table:table-cell>
          <table:table-cell office:value-type="string" table:style-name="ce10">
            <text:p>MEMBRO COLABORADORA</text:p>
          </table:table-cell>
          <table:table-cell office:value-type="string" table:style-name="ce8">
            <text:p>PROMOTORA DE JUSTIÇA DO ESTADO DE GOIÁS</text:p>
          </table:table-cell>
          <table:table-cell office:value-type="string" table:style-name="ce8">
            <text:p>PRESIDÊNCIA DO CNMP</text:p>
          </table:table-cell>
          <table:table-cell office:value-type="string" table:style-name="ce8">
            <text:p>PORTARIA CNMP-PRESI Nº 91/2020</text:p>
          </table:table-cell>
          <table:table-cell office:value-type="string" table:style-name="ce8">
            <text:p>DOU Nº 112, DE 15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FERNANDA MARIA MOREIRA DE ALMEIDA LOBO</text:p>
          </table:table-cell>
          <table:table-cell office:value-type="string" table:style-name="ce8">
            <text:p>COLABORADORA EVENTUAL</text:p>
          </table:table-cell>
          <table:table-cell office:value-type="string" table:style-name="ce8">
            <text:p>PROMOTORA DE JUSTIÇA DO ESTADO DE ALAGOAS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95/2020</text:p>
          </table:table-cell>
          <table:table-cell office:value-type="string" table:style-name="ce8">
            <text:p>DOU Nº 117, DE 22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FERNANDA MARINELA DE SOUSA SANTOS</text:p>
          </table:table-cell>
          <table:table-cell office:value-type="string" table:style-name="ce8">
            <text:p>CONSELHEIRA</text:p>
          </table:table-cell>
          <table:table-cell office:value-type="string" table:style-name="ce8">
            <text:p>ADVOGADA</text:p>
          </table:table-cell>
          <table:table-cell office:value-type="string" table:style-name="ce8">
            <text:p>GABINETE</text:p>
          </table:table-cell>
          <table:table-cell office:value-type="string" table:style-name="ce8">
            <text:p>DECRETO DE 8 DE OUTUBRO DE 2019</text:p>
          </table:table-cell>
          <table:table-cell office:value-type="string" table:style-name="ce8">
            <text:p>DOU Nº 196, DE 9 DE OUTU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FERNANDO HENRIQUE BERBERT FONTES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E RONDÔNIA</text:p>
          </table:table-cell>
          <table:table-cell office:value-type="string" table:style-name="ce8">
            <text:p>PRESIDÊNCIA DO CNMP</text:p>
          </table:table-cell>
          <table:table-cell office:value-type="string" table:style-name="ce8">
            <text:p>PORTARIA CNMP-PRESI Nº 195/2019</text:p>
          </table:table-cell>
          <table:table-cell office:value-type="string" table:style-name="ce8">
            <text:p>DOU Nº 210, DE 30 DE OUTU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FERNANDO REVERENDO VIDAL AKAQU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DO MINISTÉRIO PÚBLICO DO ESTADO DE SÃO PAULO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GABRIELA GONZALEZ PINTO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MOTORA DE JUSTIÇA DO DISTRITO FEDERAL E TERRITÓRIOS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89/2018</text:p>
          </table:table-cell>
          <table:table-cell office:value-type="string" table:style-name="ce8">
            <text:p>DOU Nº 134, DE 13 DE JULHO DE 2018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GABRIELE GADELHA BARBOZA DE ALMEIDA</text:p>
          </table:table-cell>
          <table:table-cell office:value-type="string" table:style-name="ce8">
            <text:p>COLABORADORA EVENTUAL</text:p>
          </table:table-cell>
          <table:table-cell office:value-type="string" table:style-name="ce8">
            <text:p>PROMOTORA DE JUSTIÇA DO ESTADO DO MARANHÃ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7/2020</text:p>
          </table:table-cell>
          <table:table-cell office:value-type="string" table:style-name="ce8">
            <text:p>DOU Nº 120, DE 25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GILKA MARIA ALMEIDA VASCONCELOS DE MIRANDA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A DE JUSTIÇA DO ESTADO DE PERNAMBUCO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GREGORIO ASSAGRA DE ALMEID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 ESTADO DE MINAS GERAIS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66/2018</text:p>
          </table:table-cell>
          <table:table-cell office:value-type="string" table:style-name="ce10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GUSTAVO KENNER ALCÂNTARA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HELEN NEVES DUTRA DA SILVA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MOTORA DE JUSTIÇA DO ESTADO DE MATO GROSSO DO SUL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83/2019</text:p>
            <text:p><text:s/></text:p>
          </table:table-cell>
          <table:table-cell office:value-type="string" table:style-name="ce8">
            <text:p>DOU Nº 122, DE 27 DE JUNHO DE 2018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HELOISA MARIA MORAES REGO PIRES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SUBPROCURADORA-GERAL DO TRABALHO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HUGO FROTA MAGALHÃES PORTO NET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 DE JUSTIÇA DO ESTADO DO CEARÁ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7/2020</text:p>
          </table:table-cell>
          <table:table-cell office:value-type="string" table:style-name="ce8">
            <text:p>DOU Nº 120, DE 25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JACQUELINE OROFINO DA SILVA ZAGO DE OLIVEIRA</text:p>
          </table:table-cell>
          <table:table-cell office:value-type="string" table:style-name="ce8">
            <text:p>COLABORADORA EVENTUAL</text:p>
          </table:table-cell>
          <table:table-cell office:value-type="string" table:style-name="ce8">
            <text:p>PROMOTORA DE JUSTIÇA DO ESTADO DO TOCANTINS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7/2020</text:p>
          </table:table-cell>
          <table:table-cell office:value-type="string" table:style-name="ce8">
            <text:p>DOU Nº 120, DE 25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82626</text:p>
          </table:table-cell>
          <table:table-cell office:value-type="string" table:style-name="ce8">
            <text:p>JAIME DE CASSIO MIRANDA</text:p>
          </table:table-cell>
          <table:table-cell office:value-type="string" table:style-name="ce8">
            <text:p>SECRETÁRIO-GERAL</text:p>
          </table:table-cell>
          <table:table-cell office:value-type="string" table:style-name="ce8">
            <text:p>PROCURADOR DE JUSTIÇA MILITAR</text:p>
          </table:table-cell>
          <table:table-cell office:value-type="string" table:style-name="ce8">
            <text:p>SECRETARIA-GERAL</text:p>
          </table:table-cell>
          <table:table-cell office:value-type="string" table:style-name="ce8">
            <text:p>PORTARIA CNMP-PRESI Nº 54/2020</text:p>
          </table:table-cell>
          <table:table-cell office:value-type="string" table:style-name="ce8">
            <text:p>DOU Nº 69, DE 09 DE ABRIL DE 2020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JAIME MITRIPOULOS<text:s/>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7/2020</text:p>
          </table:table-cell>
          <table:table-cell office:value-type="string" table:style-name="ce8">
            <text:p>DOU Nº 120, DE 25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82591</text:p>
          </table:table-cell>
          <table:table-cell office:value-type="string" table:style-name="ce8">
            <text:p>JAIRO BISOL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MINISTÉRIO PÚBLICO DO DISTRITO FEDERAL E TERRITÓRIOS</text:p>
          </table:table-cell>
          <table:table-cell office:value-type="string" table:style-name="ce8">
            <text:p>COMISSÃO DA SAÚDE</text:p>
          </table:table-cell>
          <table:table-cell office:value-type="string" table:style-name="ce8">
            <text:p>PORTARIA CNMP-PRESI Nº 67/2020</text:p>
          </table:table-cell>
          <table:table-cell office:value-type="string" table:style-name="ce8">
            <text:p>DOU Nº 83, DE 04 DE MAIO DE 2020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float" office:value="81001" table:style-name="ce10">
            <text:p>81001</text:p>
          </table:table-cell>
          <table:table-cell office:value-type="string" table:style-name="ce8">
            <text:p>JAIRO CRUZ MOREIR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MINISTÉRIO PÚBLICO DO ESTADO DE MINAS GERAIS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191/2017</text:p>
          </table:table-cell>
          <table:table-cell office:value-type="string" table:style-name="ce10">
            <text:p>DOU Nº 194, DE 9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JALES GUEDES COELHO DE MENDONÇA<text:s/>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 DE JUSTIÇA DO ESTADO DE GOIÁS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JOÃO EDSON DE SOUZA<text:s/>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 DE JUSTIÇA DO ESTADO DO TOCANTIS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JOÃO LUIZ DE CARVALHO BOTEGA</text:p>
          </table:table-cell>
          <table:table-cell office:value-type="string" table:style-name="ce8">
            <text:p>COLABORADOR EVENTUAL COLABORADOR EVENTUAL</text:p>
          </table:table-cell>
          <table:table-cell office:value-type="string" table:style-name="ce8">
            <text:p>PROMOTOR DE JUSTIÇA DO ESTADO DE SANTA CATARINA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94/2020 PORTARIA CNMP-PRESI Nº 21/2020</text:p>
          </table:table-cell>
          <table:table-cell office:value-type="string" table:style-name="ce8">
            <text:p>DOU Nº 117, DE 22 DE JUNHO DE 2020 <text:s text:c="16"/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JOÃO SANTA TERRA JÚNIO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ÃO PAULO</text:p>
          </table:table-cell>
          <table:table-cell office:value-type="string" table:style-name="ce8">
            <text:p>COMISSÃO DE PRESERVAÇÃO DA AUTONOMIA DO MINISTÉRIO PÚBLICO</text:p>
          </table:table-cell>
          <table:table-cell office:value-type="string" table:style-name="ce8">
            <text:p>PORTARIA CNMP-PRESI Nº 242/2019</text:p>
          </table:table-cell>
          <table:table-cell office:value-type="string" table:style-name="ce8">
            <text:p>DOU Nº 238, DE 10 DE DEZ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8">
            <text:p>-</text:p>
          </table:table-cell>
          <table:table-cell office:value-type="string" table:style-name="ce8">
            <text:p>JOÃO SANTA TERRA JÚNIO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ÃO PAULO</text:p>
          </table:table-cell>
          <table:table-cell office:value-type="string" table:style-name="ce8">
            <text:p>COMISSÃO DO SISTEMA PRISIONAL, CONTROLE EXTERNO DA ATIVIDADE POLICIAL E SEGURANÇA PÚBLICA</text:p>
          </table:table-cell>
          <table:table-cell office:value-type="string" table:style-name="ce8">
            <text:p>PORTARIA CNMP-PRESI Nº 30/2020</text:p>
          </table:table-cell>
          <table:table-cell office:value-type="string" table:style-name="ce8">
            <text:p>DOU Nº 45, DE 06 DE MARÇO DE 2020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float" office:value="81015" table:style-name="ce10">
            <text:p>81015</text:p>
          </table:table-cell>
          <table:table-cell office:value-type="string" table:style-name="ce8">
            <text:p>JOSE AUGUSTO DE SOUZA PERES FILHO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O RIO GRANDE DO NORTE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<text:s/>Nº 195/2017</text:p>
          </table:table-cell>
          <table:table-cell office:value-type="string" table:style-name="ce10">
            <text:p>DOU Nº 194, DE 9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JOSE MARIA DA SILVA JÚNIOR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MINISTÉRIO PÚBLICO DO ESTADO DE TOCANTINS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0">
            <text:p>81004</text:p>
          </table:table-cell>
          <table:table-cell office:value-type="string" table:style-name="ce8">
            <text:p>JOSE RENATO OLIVA DE MATTO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A BAHIA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° 198/2017</text:p>
          </table:table-cell>
          <table:table-cell office:value-type="string" table:style-name="ce10">
            <text:p>DOU Nº 194, DE 09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JÚLIO JOSÉ ARAÚJO JÚNIOR</text:p>
          </table:table-cell>
          <table:table-cell office:value-type="string" table:style-name="ce8">
            <text:p>COLABORADOR EVENTUAL COLABORADOR EVENTUAL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7/2020</text:p>
            <text:p>PORTARIA CNMP-PRESI Nº 141/2019</text:p>
          </table:table-cell>
          <table:table-cell office:value-type="string" table:style-name="ce8">
            <text:p>DOU Nº 120, DE 25 DE JUNHO DE 2020</text:p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KAREL OZON MONFORT COURI RAAD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DISTRITO FEDERAL E TERRITÓRIOS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83/2020</text:p>
            <text:p>PORTARIA CNMP-PRESI Nº 95/2020<text:s/></text:p>
          </table:table-cell>
          <table:table-cell office:value-type="string" table:style-name="ce8">
            <text:p>DOU Nº 104, DE 02 DE JUNHO DE 2020</text:p>
            <text:p>DOU Nº 117, DE 22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LEANE FIUZA DE MELO</text:p>
          </table:table-cell>
          <table:table-cell office:value-type="string" table:style-name="ce8">
            <text:p>COLABORADORA EVENTUAL</text:p>
          </table:table-cell>
          <table:table-cell office:value-type="string" table:style-name="ce8">
            <text:p>PROMOTORA DE JUSTIÇA DO ESTADO DO PARÁ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/>
            <text:p>PORTARIA CNMP-PRESI Nº 94/2020</text:p>
          </table:table-cell>
          <table:table-cell office:value-type="string" table:style-name="ce8">
            <text:p><text:s/>DOU Nº 117, DE 22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82629</text:p>
          </table:table-cell>
          <table:table-cell office:value-type="string" table:style-name="ce8">
            <text:p>LINDOMAR TIAGO RODRIGUES<text:s/></text:p>
          </table:table-cell>
          <table:table-cell office:value-type="string" table:style-name="ce10">
            <text:p>MEMBRO AUXILIAR</text:p>
          </table:table-cell>
          <table:table-cell office:value-type="string" table:style-name="ce8">
            <text:p>PROMOTOR DE JUSTIÇA DO MATO GROSSO DO SUL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° 28/2020</text:p>
          </table:table-cell>
          <table:table-cell office:value-type="string" table:style-name="ce8">
            <text:p><text:s/>DOU Nº 87, DE 08 DE MAIO DE 2020<text:s/>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LÍVIA MARIA SANTANA E SANT'ANNA VAZ</text:p>
          </table:table-cell>
          <table:table-cell office:value-type="string" table:style-name="ce8">
            <text:p>COLABORADORA EVENTUAL</text:p>
          </table:table-cell>
          <table:table-cell office:value-type="string" table:style-name="ce8">
            <text:p>PROMOTORA DE JUSTIÇA DO ESTADO DA BAHI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7/2020</text:p>
          </table:table-cell>
          <table:table-cell office:value-type="string" table:style-name="ce8">
            <text:p>DOU Nº 120, DE 25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LÚCIA ILOIZIO BARROS BASTOS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83/2018</text:p>
          </table:table-cell>
          <table:table-cell office:value-type="string" table:style-name="ce8">
            <text:p>DOU Nº 122, DE 27 DE JUNHO DE 2018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LUCIANA CAIADO FERREIRA</text:p>
          </table:table-cell>
          <table:table-cell office:value-type="string" table:style-name="ce8">
            <text:p>COLABORADORA EVENTUAL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95/2020</text:p>
          </table:table-cell>
          <table:table-cell office:value-type="string" table:style-name="ce8">
            <text:p>DOU Nº 117, DE 22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LUCIANA ROCHA DE ARAÚJO BENISTI</text:p>
          </table:table-cell>
          <table:table-cell office:value-type="string" table:style-name="ce8">
            <text:p>COLABORADORA EVENTUAL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/>
            <text:p>PORTARIA CNMP-PRESI Nº 94/2020</text:p>
          </table:table-cell>
          <table:table-cell office:value-type="string" table:style-name="ce8">
            <text:p>DOU Nº 117, DE 22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LUCIANO DE FARIA BRASIL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 DE JUSTIÇA DO ESTADO DO RIO GRANDE DO SUL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LUCIANO FURTADO LOUBET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O MATO GROSSO DO SUL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LUCIANO GHIGNONE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BAHIA</text:p>
          </table:table-cell>
          <table:table-cell office:value-type="string" table:style-name="ce8">
            <text:p>COMISSÃO ESPECIAL DE ENFRENTAMENTO À CORRUPÇÃO</text:p>
          </table:table-cell>
          <table:table-cell office:value-type="string" table:style-name="ce8">
            <text:p>PORTARIA CNMP-PRESI Nº 222/2019</text:p>
          </table:table-cell>
          <table:table-cell office:value-type="string" table:style-name="ce8">
            <text:p>DOU Nº 227, DE 25 DE NOV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LUCIANO LUZ BADINI MARTINS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 ESTADO DE MINAS GERAIS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63/2018</text:p>
          </table:table-cell>
          <table:table-cell office:value-type="string" table:style-name="ce10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float" office:value="82487" table:style-name="ce8">
            <text:p>82487</text:p>
          </table:table-cell>
          <table:table-cell office:value-type="string" table:style-name="ce8">
            <text:p>LUCIANO NUNES MAIA FREIRE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<text:s/>JUIZ DE DIREITO</text:p>
          </table:table-cell>
          <table:table-cell office:value-type="string" table:style-name="ce8">
            <text:p>GABINETE<text:s/></text:p>
          </table:table-cell>
          <table:table-cell office:value-type="string" table:style-name="ce8">
            <text:p>DECRETO DE 12 DE SETEMBRO DE 2019</text:p>
          </table:table-cell>
          <table:table-cell office:value-type="string" table:style-name="ce8">
            <text:p>DOU Nº 178, DE 13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LUCIARA LIMA SIMEÃO MOURA</text:p>
          </table:table-cell>
          <table:table-cell office:value-type="string" table:style-name="ce8">
            <text:p>COLABORADORA EVENTUAL</text:p>
          </table:table-cell>
          <table:table-cell office:value-type="string" table:style-name="ce8">
            <text:p>PROMOTORA DE JUSTIÇA DO ESTADO DA PARAÍB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LUÍS DE CAMÕES LIMA BOAVENTURA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LUIS FABIANO DE ASSI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O TRABALHO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78/2016</text:p>
          </table:table-cell>
          <table:table-cell office:value-type="string" table:style-name="ce10">
            <text:p>DIÁRIO ELETRÔNICO <text:s/>DO CNMP, DE 27 DE JULHO DE 2016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LUÍS FAUSTO DIAS DE VALOIS SANTOS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 DE JUSTIÇA DO ESTADO DE SERGIPE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7/2020</text:p>
          </table:table-cell>
          <table:table-cell office:value-type="string" table:style-name="ce8">
            <text:p>DOU Nº 120, DE 25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LUIS FERNANDO CABRAL BARRETO JÚNIO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O MARANHÃO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LUIS GUSTAVO MAIA LIMA</text:p>
          </table:table-cell>
          <table:table-cell office:value-type="string" table:style-name="ce8">
            <text:p>COLABORADOR EVENTUAK</text:p>
          </table:table-cell>
          <table:table-cell office:value-type="string" table:style-name="ce8">
            <text:p>PROMOTOR DE JUSTIÇA DO MINISTÉRIO PÚBLICO DO DISTRITO FEDERAL E TERRITÓRIOS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°21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LUIZ FELIPE CARVALHO SILV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MILITAR</text:p>
          </table:table-cell>
          <table:table-cell office:value-type="string" table:style-name="ce8">
            <text:p>COMISSÃO ESPECIAL DE ENFRENTAMENTO À CORRUPÇÃO</text:p>
          </table:table-cell>
          <table:table-cell office:value-type="string" table:style-name="ce8">
            <text:p>PORTARIA CNMP-PRESI Nº 220/2019</text:p>
          </table:table-cell>
          <table:table-cell office:value-type="string" table:style-name="ce8">
            <text:p>DOU Nº 227, DE 25 DE NOV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float" office:value="82492" table:style-name="ce8">
            <text:p>82492</text:p>
          </table:table-cell>
          <table:table-cell office:value-type="string" table:style-name="ce8">
            <text:p>LUIZ FERNANDO BANDEIRA DE MELLO FILHO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CONSULTOR LEGISLATIVO (VAGA DO SENADO FEDERAL)</text:p>
          </table:table-cell>
          <table:table-cell office:value-type="string" table:style-name="ce8">
            <text:p>GABINETE 01</text:p>
          </table:table-cell>
          <table:table-cell office:value-type="string" table:style-name="ce8">
            <text:p>DECRETO DE 13 DE DEZEMBRO DE 2018</text:p>
          </table:table-cell>
          <table:table-cell office:value-type="string" table:style-name="ce8">
            <text:p>DOU Nº 240, DE 14 DE DEZ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LUTIANA NACUR LORENTZ</text:p>
          </table:table-cell>
          <table:table-cell office:value-type="string" table:style-name="ce8">
            <text:p>COLABORADORA EVENTUAL</text:p>
          </table:table-cell>
          <table:table-cell office:value-type="string" table:style-name="ce8">
            <text:p>PROCURADORA REGIONAL DO TRABALHO DA 3ª REGIÃ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7/2020</text:p>
          </table:table-cell>
          <table:table-cell office:value-type="string" table:style-name="ce8">
            <text:p>DOU Nº 120, DE 25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MANOEL ONOFRE DE SOUSA NETO</text:p>
          </table:table-cell>
          <table:table-cell office:value-type="string" table:style-name="ce8">
            <text:p>COLABORADOR EVENTUAL COLABORADOR EVENTUAL</text:p>
          </table:table-cell>
          <table:table-cell office:value-type="string" table:style-name="ce8">
            <text:p>PROMOTOR DE JUSTIÇA DO ESTADO DO RIO GRANDE DO NORTE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95/2020 PORTARIA CNMP-PRESI Nº 34/2020</text:p>
          </table:table-cell>
          <table:table-cell office:value-type="string" table:style-name="ce8">
            <text:p>DOU Nº 117, DE 22 DE JUNHO DE 2020 <text:s text:c="16"/>DOU Nº 48, DE 11 DE MARÇO DE 2020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float" office:value="82510" table:style-name="ce10">
            <text:p>82510</text:p>
          </table:table-cell>
          <table:table-cell office:value-type="string" table:style-name="ce8">
            <text:p>MANOEL VERIDIANO FUKUARA REBELLO PINHO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O MATO GROSSO DO SUL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34/2017</text:p>
          </table:table-cell>
          <table:table-cell office:value-type="string" table:style-name="ce10">
            <text:p>DOU Nº 204, DE 24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MARCELA DO AMARAL BARRETO DE JESUS AMADO</text:p>
          </table:table-cell>
          <table:table-cell office:value-type="string" table:style-name="ce8">
            <text:p>COLABORADORA EVENTUAL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float" office:value="82408" table:style-name="ce10">
            <text:p>82408</text:p>
          </table:table-cell>
          <table:table-cell office:value-type="string" table:style-name="ce8">
            <text:p>MARCELO JOSE DE GUIMARAES E MORAES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</text:p>
            <text:p>ESTADO DO AMAPÁ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184/2018</text:p>
          </table:table-cell>
          <table:table-cell office:value-type="string" table:style-name="ce10">
            <text:p>DOU Nº 150, DE 6 DE AGOSTO DE 2018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8">
            <text:p>-</text:p>
          </table:table-cell>
          <table:table-cell office:value-type="string" table:style-name="ce8">
            <text:p>MARCELO LEMOS VIEIR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MINISTÉRIO PÚBLICO DO</text:p>
            <text:p>ESTADO DO ESPÍRITO SANTO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0">
            <text:p>-</text:p>
          </table:table-cell>
          <table:table-cell office:value-type="string" table:style-name="ce8">
            <text:p>MARCELO PEDROSO GOULART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MINISTÉRIO PÚBLICO</text:p>
            <text:p>DO ESTADO DE SÃO PAULO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168/2016</text:p>
          </table:table-cell>
          <table:table-cell office:value-type="string" table:style-name="ce10">
            <text:p>DOU Nº 170, DE 2 DE SETEMBRO DE 2016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float" office:value="82493" table:style-name="ce8">
            <text:p>82493</text:p>
          </table:table-cell>
          <table:table-cell office:value-type="string" table:style-name="ce8">
            <text:p>MARCELO WEITZEL RABELLO DE SOUZA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SUBPROCURADOR DA JUSTIÇA MILITAR (VAGA MPM)</text:p>
          </table:table-cell>
          <table:table-cell office:value-type="string" table:style-name="ce8">
            <text:p>GABINETE<text:s/></text:p>
          </table:table-cell>
          <table:table-cell office:value-type="string" table:style-name="ce8">
            <text:p>DECRETO DE 15 DE SETEMBRO DE 2017</text:p>
          </table:table-cell>
          <table:table-cell office:value-type="string" table:style-name="ce8">
            <text:p>DOU Nº 179, DE 18 DE SETEM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MÁRCIA BRANDÃO ZOLLINGER<text:s/></text:p>
          </table:table-cell>
          <table:table-cell office:value-type="string" table:style-name="ce8">
            <text:p>COLABORADORA EVENTUAL</text:p>
          </table:table-cell>
          <table:table-cell office:value-type="string" table:style-name="ce8">
            <text:p>PROCURADORA DA REPÚBLIC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MÁRCIA KAMEI LOPEZ ALIAGA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CURADORA REGIONAL DO TRABALHO DA 16ª REGIÃO-MARANHÃO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MÁRCIO AUGUSTO ALVES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CURADOR DE JUSTIÇA DO ESTADO DO AMAPÁ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MÁRCIO COSTA DE ALMEIDA</text:p>
          </table:table-cell>
          <table:table-cell office:value-type="string" table:style-name="ce8">
            <text:p>MEMBRO COLABORADOR COLABORADOR EVENTUAL</text:p>
          </table:table-cell>
          <table:table-cell office:value-type="string" table:style-name="ce8">
            <text:p>PROMOTOR DE JUSTIÇA DO DISTRITO FEDERAL E TERRITÓRIOS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09/2020</text:p>
            <text:p>PORTARIA CNMP-PRESI Nº 94/2020</text:p>
          </table:table-cell>
          <table:table-cell office:value-type="string" table:style-name="ce8">
            <text:p>DOU Nº 24, DE 04 DE FEVEREIRO DE 2020</text:p>
            <text:p>DOU Nº 117, DE 22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MARCIO ROGÉRIO DE OLIVEIRA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 DE JUSTIÇA DO ESTADO DE MINAS GERAIS</text:p>
          </table:table-cell>
          <table:table-cell office:value-type="string" table:style-name="ce8">
            <text:p>COMISSÃO DE INFÂNCIA E JUVENTUDE</text:p>
          </table:table-cell>
          <table:table-cell office:value-type="string" table:style-name="ce8">
            <text:p>PORTARIA CNMP-PRESI Nº 94/2020</text:p>
          </table:table-cell>
          <table:table-cell office:value-type="string" table:style-name="ce8">
            <text:p>DOU Nº 117, DE 22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MARCO ANTÔNIO DELFINO DE ALMEIDA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MARIA DAS GRAÇAS PERES SOARES AMORIM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ESTADO DO MARANHÃO</text:p>
          </table:table-cell>
          <table:table-cell office:value-type="string" table:style-name="ce8">
            <text:p>COMISSÃO DE ACOMPANHAMENTO LEGISLATIVO E JURISPRUDÊNCIA</text:p>
          </table:table-cell>
          <table:table-cell office:value-type="string" table:style-name="ce8">
            <text:p>PORTARIA CNMP-PRESI Nº 193/2019</text:p>
          </table:table-cell>
          <table:table-cell office:value-type="string" table:style-name="ce8">
            <text:p>DOU Nº 206, DE 23 DE OUTU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table:style-name="ce8"/>
          <table:table-cell office:value-type="string" table:style-name="ce8">
            <text:p>MARIA GABRIELA PRADO MANSSUR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MOTORA DE JUSTIÇA DO ESTADO DE SÃO PAULO</text:p>
          </table:table-cell>
          <table:table-cell office:value-type="string" table:style-name="ce8">
            <text:p>OUVIDORIA NACIONAL DO MINISTÉRIO PÚBLICO</text:p>
          </table:table-cell>
          <table:table-cell office:value-type="string" table:style-name="ce8">
            <text:p>PORTARIA CNMP-PRESI Nº 78/2020</text:p>
          </table:table-cell>
          <table:table-cell office:value-type="string" table:style-name="ce8">
            <text:p>DOU Nº 97, DE 22 DE MAIO DE 2020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MARIANA DIAS MARIANOS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MOTORA DE JUSTIÇA DO ESTADO DO PARANÁ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83/2018</text:p>
          </table:table-cell>
          <table:table-cell office:value-type="string" table:style-name="ce8">
            <text:p>DOU Nº 122, DE 27 DE JUNHO DE 2018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float" office:value="82421" table:style-name="ce10">
            <text:p>82421</text:p>
          </table:table-cell>
          <table:table-cell office:value-type="string" table:style-name="ce8">
            <text:p>MARIANO PAGANINI LAURI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RIO GRANDE DO NORTE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37/2017</text:p>
          </table:table-cell>
          <table:table-cell office:value-type="string" table:style-name="ce10">
            <text:p>DOU Nº 206, DE 26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MARLÚCIA GOMES EVARISTO ALMEIDA</text:p>
          </table:table-cell>
          <table:table-cell office:value-type="string" table:style-name="ce8">
            <text:p>COLABORADORA EVENTUAL</text:p>
          </table:table-cell>
          <table:table-cell office:value-type="string" table:style-name="ce8">
            <text:p>PROMOTORA DA JUSTIÇA DO ESTADO DO PIAUÍ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7/2020</text:p>
          </table:table-cell>
          <table:table-cell office:value-type="string" table:style-name="ce8">
            <text:p>DOU Nº 120, DE 25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MARTHA WEISS JUNG</text:p>
          </table:table-cell>
          <table:table-cell office:value-type="string" table:style-name="ce8">
            <text:p>COLABORADORA EVENTUAL</text:p>
          </table:table-cell>
          <table:table-cell office:value-type="string" table:style-name="ce8">
            <text:p>PROMOTORA DE JUSTIÇA DO ESTADO DO RIO GRANDE DO SUL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MAURÍCIO ANDREIOULO RODRIGUES</text:p>
          </table:table-cell>
          <table:table-cell office:value-type="string" table:style-name="ce8">
            <text:p>SECRETARIO-GERAL ADJUNTO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SECRETARIA-GERAL</text:p>
          </table:table-cell>
          <table:table-cell office:value-type="string" table:style-name="ce8">
            <text:p>PORTARIA CNMP-PRESI Nº 53/2020</text:p>
          </table:table-cell>
          <table:table-cell office:value-type="string" table:style-name="ce8">
            <text:p>DOU Nº 69, DE 09 DE ABRIL DE 2020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MELISSA CACHONI RODRIGUES</text:p>
          </table:table-cell>
          <table:table-cell office:value-type="string" table:style-name="ce8">
            <text:p>COLABORADORA EVENTUAL</text:p>
          </table:table-cell>
          <table:table-cell office:value-type="string" table:style-name="ce8">
            <text:p>PROMOTORA DE JUSTIÇA DO ESTADO DO PARANÁ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7/2020</text:p>
          </table:table-cell>
          <table:table-cell office:value-type="string" table:style-name="ce8">
            <text:p>DOU Nº 120, DE 25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10">
            <text:p>82505</text:p>
          </table:table-cell>
          <table:table-cell office:value-type="string" table:style-name="ce8">
            <text:p>MICHEL BETENJANE ROMAN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SÃO PAULO</text:p>
          </table:table-cell>
          <table:table-cell office:value-type="string" table:style-name="ce10">
            <text:p>COMISSÃO DE PLANEJAMENTO ESTRATÉGICO</text:p>
          </table:table-cell>
          <table:table-cell office:value-type="string" table:style-name="ce8">
            <text:p>PORTARIA CNMP-PRESI Nº 261/2019<text:s/></text:p>
          </table:table-cell>
          <table:table-cell office:value-type="string" table:style-name="ce8">
            <text:p/>
            <text:p>DOU Nº 243, DE 17 DE DEZEMBRO DE 2019<text:s/>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10">
            <text:p>MURILLO JOSÉ DIGIÁCOMO</text:p>
          </table:table-cell>
          <table:table-cell office:value-type="string" table:style-name="ce10">
            <text:p>COLABORADOR EVENTUAL</text:p>
          </table:table-cell>
          <table:table-cell office:value-type="string" table:style-name="ce10">
            <text:p>PROMOTOR DE JUSTIÇA DO ESTADO DO PARANÁ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-PRESI Nº 34/2020</text:p>
          </table:table-cell>
          <table:table-cell office:value-type="string" table:style-name="ce10">
            <text:p>DOU Nº 48, DE 11 DE MARÇO DE 2020</text:p>
          </table:table-cell>
          <table:table-cell office:value-type="string" table:style-name="ce10">
            <text:p>NÃO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10">
            <text:p>82623</text:p>
          </table:table-cell>
          <table:table-cell office:value-type="string" table:style-name="ce8">
            <text:p>NATÁLIA SARAIVA COLARES FIUZA</text:p>
          </table:table-cell>
          <table:table-cell office:value-type="string" table:style-name="ce8">
            <text:p>MEMBRO AUXILIAR<text:s/></text:p>
          </table:table-cell>
          <table:table-cell office:value-type="string" table:style-name="ce8">
            <text:p>PROMOTOR DE JUSTIÇA DO MINISTÉRIO PÚBLICO DO ESTADO DO <text:s/>CEARÁ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13/2020</text:p>
          </table:table-cell>
          <table:table-cell office:value-type="string" table:style-name="ce8">
            <text:p>DOU Nº 45, DE 06 DE MARÇO DE 202O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82541</text:p>
          </table:table-cell>
          <table:table-cell office:value-type="string" table:style-name="ce8">
            <text:p>NELSON LACAVA FILHO</text:p>
          </table:table-cell>
          <table:table-cell office:value-type="string" table:style-name="ce8">
            <text:p>MEMBRO AUXILIAR<text:s/></text:p>
          </table:table-cell>
          <table:table-cell office:value-type="string" table:style-name="ce8">
            <text:p>PROMOTOR DE JUSTIÇA MILITAR</text:p>
          </table:table-cell>
          <table:table-cell office:value-type="string" table:style-name="ce8">
            <text:p>COMISSÃO DE PRESERVAÇÃO DA AUTONOMIA DO MINISTÉRIO PÚBLICO</text:p>
          </table:table-cell>
          <table:table-cell office:value-type="string" table:style-name="ce8">
            <text:p>PORTARIA CNMP-PRESI Nº 263/2019</text:p>
          </table:table-cell>
          <table:table-cell office:value-type="string" table:style-name="ce8">
            <text:p>DOU Nº 246, DE 20 DE DEZ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8">
            <text:p>-</text:p>
          </table:table-cell>
          <table:table-cell office:value-type="string" table:style-name="ce8">
            <text:p>OCTÁVIO CELSO GONDIM PAULO NE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PARAÍBA</text:p>
          </table:table-cell>
          <table:table-cell office:value-type="string" table:style-name="ce8">
            <text:p>COMISSÃO ESPECIAL DE ENFRENTAMENTO À CORRUPÇÃO</text:p>
          </table:table-cell>
          <table:table-cell office:value-type="string" table:style-name="ce8">
            <text:p>PORTARIA CNMP-PRESI Nº 58/2019</text:p>
            <text:p>PORTARIA CNMP-PRESI Nº 220/2019</text:p>
            <text:p>PORTARIA CNMP-PRESI Nº 222/2019</text:p>
          </table:table-cell>
          <table:table-cell office:value-type="string" table:style-name="ce8">
            <text:p>DOU Nº 85, DE 6 DE MAIO DE 2019</text:p>
            <text:p>DOU Nº 227, DE 25 DE NOVEMBRO DE 2019</text:p>
            <text:p>DOU Nº 227, DE 25 DE NOV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OSWALDO D'ALBUQUERQUE LIMA NETO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PROMOTOR DE JUSTIÇA (VAGA MINISTÉRIO PÚBLICO DOS ESTADOS)</text:p>
          </table:table-cell>
          <table:table-cell office:value-type="string" table:style-name="ce8">
            <text:p>GABINETE</text:p>
          </table:table-cell>
          <table:table-cell office:value-type="string" table:style-name="ce8">
            <text:p>DECRETO DE 3 DE OUTUBRO DE 2019</text:p>
          </table:table-cell>
          <table:table-cell office:value-type="string" table:style-name="ce8">
            <text:p>DOU, Nº 192-A, DE 3 DE OUTU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float" office:value="82292" table:style-name="ce8">
            <text:p>82292</text:p>
          </table:table-cell>
          <table:table-cell office:value-type="string" table:style-name="ce8">
            <text:p>OTÁVIO LUIZ RODRIGUES JUNIOR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<text:s/>(VAGA CÂMARA DOS DEPUTADOS)</text:p>
          </table:table-cell>
          <table:table-cell office:value-type="string" table:style-name="ce8">
            <text:p>GABINETE</text:p>
          </table:table-cell>
          <table:table-cell office:value-type="string" table:style-name="ce8">
            <text:p>DECRETO DE 27 DE DEZEMBRO DE 2018</text:p>
          </table:table-cell>
          <table:table-cell office:value-type="string" table:style-name="ce8">
            <text:p>DOU Nº 249, DE 28 DE DEZEMBRO DE 2018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PABLO COUTINHO BARRE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ESPECIAL DE ENFRENTAMENTO À CORRUPÇÃO</text:p>
          </table:table-cell>
          <table:table-cell office:value-type="string" table:style-name="ce8">
            <text:p>PORTARIA CNMP-PRESI Nº 220/2019</text:p>
          </table:table-cell>
          <table:table-cell office:value-type="string" table:style-name="ce8">
            <text:p>DOU Nº 227, DE 25 DE NOV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PATRÍCIA FERREIRA WANDERLEY DE SIQUEIR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ESTADO DE PERNAMBUCO</text:p>
          </table:table-cell>
          <table:table-cell office:value-type="string" table:style-name="ce8">
            <text:p>COMISSÃO DE ACOMPANHAMENTO LEGISLATIVO E JURISPRUDÊNCIA</text:p>
          </table:table-cell>
          <table:table-cell office:value-type="string" table:style-name="ce8">
            <text:p>PORTARIA CNMP-PRESI Nº 136/2019</text:p>
          </table:table-cell>
          <table:table-cell office:value-type="string" table:style-name="ce8">
            <text:p>DOU Nº 172, DE 5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PAULO STÉLIO SABBÁ GUIMARÃ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O AMAZONAS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float" office:value="82511" table:style-name="ce10">
            <text:p>82511</text:p>
          </table:table-cell>
          <table:table-cell office:value-type="string" table:style-name="ce8">
            <text:p>PEDRO COLANERI ABI ECAB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E RONDÔNIA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03/2017</text:p>
          </table:table-cell>
          <table:table-cell office:value-type="string" table:style-name="ce10">
            <text:p>DOU N° 194, DE 9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8">
            <text:p>82618</text:p>
          </table:table-cell>
          <table:table-cell office:value-type="string" table:style-name="ce8">
            <text:p>RAFAEL MEIRA LUZ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E SANTA CATARINA</text:p>
          </table:table-cell>
          <table:table-cell office:value-type="string" table:style-name="ce8">
            <text:p>COMISSÃO EXTRAORDINÁRIA DE APERFEIÇOAMENTO E FOMENTO DA ATUAÇÃO DO MINISTÉRIO PÚBLICO NA ÁREA DA SAÚDE</text:p>
          </table:table-cell>
          <table:table-cell office:value-type="string" table:style-name="ce8">
            <text:p>PORTARIA CNMP-PRESI Nº 257/2019</text:p>
          </table:table-cell>
          <table:table-cell office:value-type="string" table:style-name="ce8">
            <text:p>DOU Nº 243, DE 17 DE DEZ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RAFAEL OSVALDO MACHADO DE MOURA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 DE JUSTIÇA DO ESTADO DO PARANÁ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7/2020</text:p>
          </table:table-cell>
          <table:table-cell office:value-type="string" table:style-name="ce8">
            <text:p>DOU Nº 120, DE 25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float" office:value="82426" table:style-name="ce10">
            <text:p>82426</text:p>
          </table:table-cell>
          <table:table-cell office:value-type="string" table:style-name="ce8">
            <text:p>RAFAEL SCHWEZ KURKOWSKI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</text:p>
            <text:p>ESTADO DE SERGIPE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146/2015</text:p>
          </table:table-cell>
          <table:table-cell office:value-type="string" table:style-name="ce10">
            <text:p>DOU Nº 224, DE 24 DE NOVEMBRO DE 2015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RANIERE DA SILVA DANTA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MINISTÉRIO PÚBLICO DO ESTADO DA PARAÍBA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10">
            <text:p>-</text:p>
          </table:table-cell>
          <table:table-cell office:value-type="string" table:style-name="ce8">
            <text:p>REINALDO ALBERTO NERY DE LIM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AMAZONAS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38/2017</text:p>
          </table:table-cell>
          <table:table-cell office:value-type="string" table:style-name="ce10">
            <text:p>DOU Nº 206, DE 26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14">
            <text:p>82435</text:p>
          </table:table-cell>
          <table:table-cell office:value-type="string" table:style-name="ce14">
            <text:p>RENNE DO Ó SOUZA</text:p>
          </table:table-cell>
          <table:table-cell office:value-type="string" table:style-name="ce14">
            <text:p>MEMBRO AUXILIAR</text:p>
          </table:table-cell>
          <table:table-cell office:value-type="string" table:style-name="ce14">
            <text:p>PROMOTOR DE JUSTIÇA DO ESTADO DE MATO GROSSO</text:p>
          </table:table-cell>
          <table:table-cell office:value-type="string" table:style-name="ce14">
            <text:p>CORREGEDORIA NACIONAL</text:p>
          </table:table-cell>
          <table:table-cell office:value-type="string" table:style-name="ce15">
            <text:p>PORTARIA CNMP-CN Nº 163/2019</text:p>
          </table:table-cell>
          <table:table-cell office:value-type="string" table:style-name="ce14">
            <text:p>DOU Nº 246, DE 20 DE DEZEMBRO DE 2019</text:p>
          </table:table-cell>
          <table:table-cell office:value-type="string" table:style-name="ce14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16">
            <text:p>-</text:p>
          </table:table-cell>
          <table:table-cell office:value-type="string" table:style-name="ce16">
            <text:p>RICARDO JOSÉ FERREIRA</text:p>
          </table:table-cell>
          <table:table-cell office:value-type="string" table:style-name="ce16">
            <text:p>COLABORADOR EVENTUAL</text:p>
          </table:table-cell>
          <table:table-cell office:value-type="string" table:style-name="ce16">
            <text:p>PROMOTOR DE JUSTIÇA DO ESTADO DO AMAPÁ</text:p>
          </table:table-cell>
          <table:table-cell office:value-type="string" table:style-name="ce16">
            <text:p>COMITÊ GESTOR DO PLANO NACIONAL DE GESTÃO DE DOCUMENTOS E MEMÓRIA DO MINISTÉRIO PÚBLICO</text:p>
          </table:table-cell>
          <table:table-cell office:value-type="string" table:style-name="ce16">
            <text:p>PORTARIA CNMP-PRESI Nº 137/2019</text:p>
          </table:table-cell>
          <table:table-cell office:value-type="string" table:style-name="ce16">
            <text:p>DOU Nº 177, DE 12 DE SETEMBRO DE 2019</text:p>
          </table:table-cell>
          <table:table-cell office:value-type="string" table:style-name="ce16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RINALDO REIS DE LIMA</text:p>
          </table:table-cell>
          <table:table-cell office:value-type="string" table:style-name="ce8">
            <text:p>CONSELHEIRO<text:s/></text:p>
          </table:table-cell>
          <table:table-cell office:value-type="string" table:style-name="ce8">
            <text:p>PROMOTOR DE JUSTIÇA DO ESTADO DO RIO GRANDE DO NORTE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DECRETO DE 3 DE OUTUBRO DE 2019</text:p>
          </table:table-cell>
          <table:table-cell office:value-type="string" table:style-name="ce8">
            <text:p>DOU, Nº 192-A, DE 3 DE OUTU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RITA DE CÁSSIA MAIA BATISTA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CURADORA DE JUSTIÇA DO ESTADO DO MARANHÃO</text:p>
          </table:table-cell>
          <table:table-cell office:value-type="string" table:style-name="ce8">
            <text:p>OUVIDORIA NACIONAL DO MINISTÉRIO PÚBLICO</text:p>
          </table:table-cell>
          <table:table-cell office:value-type="string" table:style-name="ce8">
            <text:p>PORTARIA CNMP-PRESI Nº 251/2019</text:p>
          </table:table-cell>
          <table:table-cell office:value-type="string" table:style-name="ce8">
            <text:p>DOU Nº 243, DE 17 DE DEZ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RITA DE CÁSSIA NOGUEIRA LIMA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CURADORA DE JUSTIÇA DO MINISTÉRIO PÚBLICO DO ESTADO DO ACRE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ROBERTA ROSA RIBEIRO</text:p>
          </table:table-cell>
          <table:table-cell office:value-type="string" table:style-name="ce8">
            <text:p>COLABORADORA EVENTUAL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8">
            <text:p>COMISSÃO DE DEFESA DOS DIREITOS FUNDAMENTAIS<text:s/>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ROBERTO CARLOS BATIST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DISTRITO FEDERAL E TERRITÓRIOS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RODRIGO CÉZAR MEDINA DA CUNHA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 DE JUSTIÇA DO ESTADO DO RIO DE JANEIRO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34/2020 PORTARIA CNMP-PRESI Nº 21/2020</text:p>
          </table:table-cell>
          <table:table-cell office:value-type="string" table:style-name="ce8">
            <text:p>DOU Nº 48, DE 11 DE MARÇO DE 2020 <text:s text:c="15"/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RONALDO PINHEIRO DE QUEIROZ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ESPECIAL DE ENFRENTAMENTO À CORRUPÇÃO</text:p>
          </table:table-cell>
          <table:table-cell office:value-type="string" table:style-name="ce8">
            <text:p>PORTARIA CNMP-PRESI Nº 219/2019</text:p>
          </table:table-cell>
          <table:table-cell office:value-type="string" table:style-name="ce8">
            <text:p>DOU Nº 227, DE 25 DE NOV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17"/>
        </table:table-row>
        <table:table-row table:style-name="ro4">
          <table:table-cell office:value-type="string" table:style-name="ce8">
            <text:p>-</text:p>
          </table:table-cell>
          <table:table-cell office:value-type="string" table:style-name="ce8">
            <text:p>ROSANA MARIA QUEIROZ VIEGAS DE PINHO E CARVALHO</text:p>
          </table:table-cell>
          <table:table-cell office:value-type="string" table:style-name="ce8">
            <text:p>COLABORADORA EVENTUAL MEMBRO COLABORADORA COLABORADORA EVENTUAL</text:p>
          </table:table-cell>
          <table:table-cell office:value-type="string" table:style-name="ce8">
            <text:p>PROMOTORA DE JUSTIÇA DO MINISTÉRIO PÚBLICO DO DISTRITO FEDERAL DE TERRITÓRIOS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34/2020 PORTARIA CNMP-PRESI Nº 82/2020 PORTARIA CNMP-PRESI Nº 21/2020</text:p>
          </table:table-cell>
          <table:table-cell office:value-type="string" table:style-name="ce8">
            <text:p>DOU Nº 48, DE 11 DE MARÇO DE 2020 <text:s text:c="16"/>DOU Nº 104, DE 02 DE JUNHO DE 2020 <text:s text:c="14"/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ROSÂNGELA CORREA DA ROSA</text:p>
          </table:table-cell>
          <table:table-cell office:value-type="string" table:style-name="ce8">
            <text:p>COLABORADORA EVENTUAL</text:p>
          </table:table-cell>
          <table:table-cell office:value-type="string" table:style-name="ce8">
            <text:p>PROMOTORA DE JUSTIÇA DO ESTADO DO RIO GRANDE DO SUL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7/2020</text:p>
          </table:table-cell>
          <table:table-cell office:value-type="string" table:style-name="ce8">
            <text:p>DOU Nº 120, DE 25 DE JUNHO DE 2020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82570</text:p>
          </table:table-cell>
          <table:table-cell office:value-type="string" table:style-name="ce8">
            <text:p>ROSE MEIRE CYRILLO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MOTORA DE JUSTIÇA DO DISTRITO FEDERAL E TERRITÓRIOS</text:p>
          </table:table-cell>
          <table:table-cell office:value-type="string" table:style-name="ce8">
            <text:p>OUVIDORIA NACIONAL</text:p>
          </table:table-cell>
          <table:table-cell office:value-type="string" table:style-name="ce8">
            <text:p>PORTARIA CNMP-PRESI Nº 163/2019</text:p>
          </table:table-cell>
          <table:table-cell office:value-type="string" table:style-name="ce8">
            <text:p>DOU Nº 186, DE 25 DE SETEMBRO DE 2019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RUI CARLOS KOLB SCHIEFLE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ANTA CATARINA</text:p>
          </table:table-cell>
          <table:table-cell office:value-type="string" table:style-name="ce8">
            <text:p>COMISSÃO DE PRESERVAÇÃO DA AUTONOMIA DO MINISTÉRIO PÚBLICO</text:p>
          </table:table-cell>
          <table:table-cell office:value-type="string" table:style-name="ce8">
            <text:p>PORTARIA CNMP-PRESI Nº 243/2019</text:p>
          </table:table-cell>
          <table:table-cell office:value-type="string" table:style-name="ce8">
            <text:p>DOU Nº 238 DE 10 DE DEZEMBRO DE 2019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float" office:value="82543" table:style-name="ce10">
            <text:p>82543</text:p>
          </table:table-cell>
          <table:table-cell office:value-type="string" table:style-name="ce8">
            <text:p>SAMUEL ALVARENGA GONCALVES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E RONDÔNIA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312/2017</text:p>
          </table:table-cell>
          <table:table-cell office:value-type="string" table:style-name="ce10">
            <text:p>DOU Nº 248, DE 28 DE DEZEMB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SAMUEL DAL-FARRA NASPOLIN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ANTA CATARINA</text:p>
          </table:table-cell>
          <table:table-cell office:value-type="string" table:style-name="ce8">
            <text:p>COMISSÃO DE CONTROLE ADMINISTRATIVO E FINANCEIRO</text:p>
          </table:table-cell>
          <table:table-cell office:value-type="string" table:style-name="ce8">
            <text:p>PORTARIA CNMP-PRESI Nº 218/2019</text:p>
          </table:table-cell>
          <table:table-cell office:value-type="string" table:style-name="ce8">
            <text:p>DOU Nº 227, DE 25 DE NOVEMBRO DE 2019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82628</text:p>
          </table:table-cell>
          <table:table-cell office:value-type="string" table:style-name="ce8">
            <text:p>SAMUEL SALES FONTENES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E GOIÁS</text:p>
          </table:table-cell>
          <table:table-cell office:value-type="string" table:style-name="ce8">
            <text:p>PRESIDÊNCIA DO CNMP</text:p>
          </table:table-cell>
          <table:table-cell office:value-type="string" table:style-name="ce8">
            <text:p>PORTARIA CNMP-PRESI Nº 68/2020</text:p>
          </table:table-cell>
          <table:table-cell office:value-type="string" table:style-name="ce8">
            <text:p>DOU Nº 84, DE 5 DE MAIO DE 2020</text:p>
          </table:table-cell>
          <table:table-cell office:value-type="string" table:style-name="ce10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SANDRA KRIEGER GONÇALVES</text:p>
          </table:table-cell>
          <table:table-cell office:value-type="string" table:style-name="ce8">
            <text:p>CONSELHEIRA</text:p>
          </table:table-cell>
          <table:table-cell office:value-type="string" table:style-name="ce8">
            <text:p>ADVOGADA</text:p>
          </table:table-cell>
          <table:table-cell office:value-type="string" table:style-name="ce8">
            <text:p>GABINETE</text:p>
          </table:table-cell>
          <table:table-cell office:value-type="string" table:style-name="ce8">
            <text:p>DECRETO DE 8 DE OUTUBRO DE 2019</text:p>
          </table:table-cell>
          <table:table-cell office:value-type="string" table:style-name="ce8">
            <text:p>DOU Nº 196, DE 9 DE OUTU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SANDRA SOARES DE PONTES</text:p>
          </table:table-cell>
          <table:table-cell office:value-type="string" table:style-name="ce8">
            <text:p>COLABORADORA EVENTUAL</text:p>
          </table:table-cell>
          <table:table-cell office:value-type="string" table:style-name="ce8">
            <text:p>PROMOTORA DE JUSTIÇA DO ESTADO DO MARANHÃ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7/2020</text:p>
          </table:table-cell>
          <table:table-cell office:value-type="string" table:style-name="ce8">
            <text:p>DOU Nº 120, DE 25 DE JUNHO DE 2020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SARA GAMA SAMPAIO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MOTORA DE JUSTIÇA DO ESTADO DA BAHI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83/2019</text:p>
          </table:table-cell>
          <table:table-cell office:value-type="string" table:style-name="ce8">
            <text:p>DOU Nº 122, DE 27 DE JUNHO DE 2018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SASHA ALVES DO AMARAL</text:p>
          </table:table-cell>
          <table:table-cell office:value-type="string" table:style-name="ce8">
            <text:p>COLABORADORA EVENTUAL</text:p>
          </table:table-cell>
          <table:table-cell office:value-type="string" table:style-name="ce8">
            <text:p>PROMOTOR DE JUSTIÇA DO ESTADO DO RIO GRANDE DO NORTE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21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82562</text:p>
          </table:table-cell>
          <table:table-cell office:value-type="string" table:style-name="ce8">
            <text:p>SAULO JERONIMO LEITE BARBOSA DE ALMEID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 ESTADO DO MARANHÃO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21/2018</text:p>
          </table:table-cell>
          <table:table-cell office:value-type="string" table:style-name="ce10">
            <text:p>DOU Nº 205, 24 DE OUTUBRO DE 2018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494" table:style-name="ce8">
            <text:p>82494</text:p>
          </table:table-cell>
          <table:table-cell office:value-type="string" table:style-name="ce8">
            <text:p>SEBASTIÃO VIEIRA CAIXETA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SUBPROCURADOR-GERAL DO TRABALHO (VAGA MINISTÉRIO PÚBLICO DOS ESTADOS)</text:p>
          </table:table-cell>
          <table:table-cell office:value-type="string" table:style-name="ce8">
            <text:p>GABINETE<text:s/></text:p>
          </table:table-cell>
          <table:table-cell office:value-type="string" table:style-name="ce8">
            <text:p>DECRETO DE 13 DE OUTUBRO DE 2019</text:p>
          </table:table-cell>
          <table:table-cell office:value-type="string" table:style-name="ce8">
            <text:p>DOU, Nº 192-A, DE 3 DE OUTU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SÉRGIO EDUARDO CORREIA COSTA GOMIDE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DISTRITO FEDERAL E TERRITÓRIOS</text:p>
          </table:table-cell>
          <table:table-cell office:value-type="string" table:style-name="ce8">
            <text:p>COMISSÃO ESPECIAL DE ENFRENTAMENTO À CORRUPÇÃO</text:p>
          </table:table-cell>
          <table:table-cell office:value-type="string" table:style-name="ce8">
            <text:p>PORTARIA CNMP-PRESI Nº 219/2019</text:p>
          </table:table-cell>
          <table:table-cell office:value-type="string" table:style-name="ce8">
            <text:p>DOU Nº 227, DE 25 DE NOVEM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SÉRGIO HENRIQUE FURTADO COELHO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O MARANHÃO</text:p>
          </table:table-cell>
          <table:table-cell office:value-type="string" table:style-name="ce8">
            <text:p>PRESIDÊNCIA DO CNMP</text:p>
          </table:table-cell>
          <table:table-cell office:value-type="string" table:style-name="ce8">
            <text:p>PORTARIA CNMP-PRESI Nº 237/2019</text:p>
          </table:table-cell>
          <table:table-cell office:value-type="string" table:style-name="ce8">
            <text:p>DOU Nº 230, DE 28 DE NOVEM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SHEILA CAVALCANTE PITOMBEIRA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CURADORA DE JUSTIÇA DO MINISTÉRIO PÚBLICO DO ESTADO DO CEARÁ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-</text:p>
          </table:table-cell>
          <table:table-cell office:value-type="string" table:style-name="ce8">
            <text:p>SIDNEY FIORI JÚNIOR</text:p>
          </table:table-cell>
          <table:table-cell office:value-type="string" table:style-name="ce8">
            <text:p>COLABORADOR EVENTUAL COLABORADOR EVENTUAL COLABORADOR EVENTUAL</text:p>
          </table:table-cell>
          <table:table-cell office:value-type="string" table:style-name="ce8">
            <text:p>PROMOTOR DE JUSTIÇA DO ESTADO DO RIO DE JANEIRO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95/2020 PORTARIA CNMP-PRESI Nº 34/2020 PORTARIA CNMP-PRESI Nº 21/2020</text:p>
          </table:table-cell>
          <table:table-cell office:value-type="string" table:style-name="ce8">
            <text:p>DOU Nº 117 DE 22 DE JUNHO DE 2020 <text:s text:c="16"/>DOU Nº 48, DE 11 DE MARÇO DE 2020 <text:s text:c="16"/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SIDNEY PESSOA MADRUGA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CURADOR REGIONAL DA REPÚBLICA DA 2ª REGIÃ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7/2020</text:p>
          </table:table-cell>
          <table:table-cell office:value-type="string" table:style-name="ce8">
            <text:p>DOU Nº 120, DE 25 DE JUNHO DE 2020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SILVIA CAPPELLI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CURADORA DE JUSTIÇA DO MINISTÉRIO PÚBLICO DO ESTADO DO RIO GRANDE DO SUL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495" table:style-name="ce8">
            <text:p>82495</text:p>
          </table:table-cell>
          <table:table-cell office:value-type="string" table:style-name="ce8">
            <text:p>SILVIO ROBERTO OLIVEIRA DE AMORIM JUNIOR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PROCURADOR REGIONAL DA REPÚBLICA (VAGA <text:s/>MINISTÉRIO PÚBLICO FEDERAL)</text:p>
          </table:table-cell>
          <table:table-cell office:value-type="string" table:style-name="ce8">
            <text:p>GABINETE<text:s/></text:p>
          </table:table-cell>
          <table:table-cell office:value-type="string" table:style-name="ce8">
            <text:p>DECRETO DE 13 DE OUTUBRO DE 2019</text:p>
          </table:table-cell>
          <table:table-cell office:value-type="string" table:style-name="ce8">
            <text:p>DOU, Nº 192-A, DE 3 DE OUTU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SOLANGE LINHARES BARBOSA</text:p>
          </table:table-cell>
          <table:table-cell office:value-type="string" table:style-name="ce8">
            <text:p>COLABORADORA EVENTUAL</text:p>
          </table:table-cell>
          <table:table-cell office:value-type="string" table:style-name="ce8">
            <text:p>PROMOTORA DE JUSTIÇA DO ESTADO DE MATO GROSS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41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STEVE GONÇALVES VASCONCELOS<text:s/>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 DE JUSTIÇA DO ESTADO DE GOIÁS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SUELENA CARNEIRO CAETANO FERNANDES JAYME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MOTORA DE JUSTIÇA DO MINISTÉRIO PÚBLICO DO ESTADO DE GOIÁS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°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82528</text:p>
          </table:table-cell>
          <table:table-cell office:value-type="string" table:style-name="ce8">
            <text:p>TARCILA SANTOS BRITTO GOMES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ESTADO DE GOIÁS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73/2019</text:p>
          </table:table-cell>
          <table:table-cell office:value-type="string" table:style-name="ce8">
            <text:p>DOU Nº 247, DE 23 DE DEZEM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VALBERTO COSME DE LIRA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 DE JUSTIÇA DO ESTADO DA PARAÍB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7/2020</text:p>
          </table:table-cell>
          <table:table-cell office:value-type="string" table:style-name="ce8">
            <text:p>DOU Nº 120, DE 25 DE JUNHO DE 2020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VALDIRENE SILVA DE ASSIS</text:p>
          </table:table-cell>
          <table:table-cell office:value-type="string" table:style-name="ce8">
            <text:p>COLABORADORA EVENTUAL</text:p>
          </table:table-cell>
          <table:table-cell office:value-type="string" table:style-name="ce8">
            <text:p>PROCURADORA DO TRABALHO DA 2ª REGIÃ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7/2020</text:p>
          </table:table-cell>
          <table:table-cell office:value-type="string" table:style-name="ce8">
            <text:p>DOU Nº 120, DE 25 DE JUNHO DE 2020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VALÉRIA BARROS DUARTE DE MORAIS</text:p>
          </table:table-cell>
          <table:table-cell office:value-type="string" table:style-name="ce8">
            <text:p>COLABORADORA EVENTUAL</text:p>
          </table:table-cell>
          <table:table-cell office:value-type="string" table:style-name="ce8">
            <text:p>PROMOTORA DE JUSTIÇA DO ESTADO DO ESPÍRITO SANTO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95/2020</text:p>
          </table:table-cell>
          <table:table-cell office:value-type="string" table:style-name="ce8">
            <text:p>DOU Nº 117, DE 22 DE JUNHO DE 2020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-</text:p>
          </table:table-cell>
          <table:table-cell office:value-type="string" table:style-name="ce8">
            <text:p>VALTER SHUENQUENER DE ARAÚJO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JUIZ FEDERAL (VAGA STF)</text:p>
          </table:table-cell>
          <table:table-cell office:value-type="string" table:style-name="ce8">
            <text:p>GABINETE<text:s/></text:p>
          </table:table-cell>
          <table:table-cell office:value-type="string" table:style-name="ce8">
            <text:p>DECRETO DE 18 DE ABRIL DE 2018</text:p>
          </table:table-cell>
          <table:table-cell office:value-type="string" table:style-name="ce8">
            <text:p>DOU Nº 75, DE 19 DE ABRIL DE 2018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82558</text:p>
          </table:table-cell>
          <table:table-cell office:value-type="string" table:style-name="ce8">
            <text:p>VANESSA GOULART BARBOS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ESTADO DE GOIÁS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73/2019</text:p>
          </table:table-cell>
          <table:table-cell office:value-type="string" table:style-name="ce8">
            <text:p>DOU Nº 247, DE 23 DE DEZEM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82524</text:p>
          </table:table-cell>
          <table:table-cell office:value-type="string" table:style-name="ce8">
            <text:p>VANESSA WENDHAUSEN CAVALLAZZI</text:p>
          </table:table-cell>
          <table:table-cell office:value-type="string" table:style-name="ce8">
            <text:p>MEMBRO COLABORADORA</text:p>
          </table:table-cell>
          <table:table-cell office:value-type="string" table:style-name="ce8">
            <text:p>PROMOTORA DE JUSTIÇA DO ESTADO DE SANTA CATARINA</text:p>
          </table:table-cell>
          <table:table-cell office:value-type="string" table:style-name="ce8">
            <text:p>COMISSÃO DO SISTEMA PRISIONAL, CONTROLE EXTERNO DA ATIVIDADE POLICIAL E SEGURANÇA PÚBLICA</text:p>
          </table:table-cell>
          <table:table-cell office:value-type="string" table:style-name="ce8">
            <text:p>PORTARIA CNMP-PRESI Nº 107/2020</text:p>
          </table:table-cell>
          <table:table-cell office:value-type="string" table:style-name="ce8">
            <text:p><text:s/>DOU Nº 123, DE 30 DE JUNHO DE 2020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VANI ANTONIO BUEN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PARANÁ</text:p>
          </table:table-cell>
          <table:table-cell office:value-type="string" table:style-name="ce8">
            <text:p>COMISSÃO DE PRESERVAÇÃO DA AUTONOMIA DO MINISTÉRIO PÚBLICO</text:p>
          </table:table-cell>
          <table:table-cell office:value-type="string" table:style-name="ce8">
            <text:p>PORTARIA CNMP-PRESI Nº 244/2019</text:p>
          </table:table-cell>
          <table:table-cell office:value-type="string" table:style-name="ce8">
            <text:p>DOU Nº 238 DE 10 DE DEZEM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82576</text:p>
          </table:table-cell>
          <table:table-cell office:value-type="string" table:style-name="ce8">
            <text:p>VERA LEILANE MOTA ALVES DE SOUZA</text:p>
          </table:table-cell>
          <table:table-cell office:value-type="string" table:style-name="ce10">
            <text:p>MEMBRA AUXILIAR</text:p>
          </table:table-cell>
          <table:table-cell office:value-type="string" table:style-name="ce10">
            <text:p>PROMOTORA DE JUSTIÇA DO ESTADO DA BAHIA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4/2019</text:p>
          </table:table-cell>
          <table:table-cell office:value-type="string" table:style-name="ce10">
            <text:p>DOU Nº 6 DE 9 DE JANEI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VINÍCIUS MENANDRO EVANGELISTA DE SOUZA<text:s/></text:p>
          </table:table-cell>
          <table:table-cell office:value-type="string" table:style-name="ce8">
            <text:p>MEMBRO AUXILIAR<text:s/></text:p>
          </table:table-cell>
          <table:table-cell office:value-type="string" table:style-name="ce8">
            <text:p>PROMOTOR DE JUSTIÇA DO MINISTÉRIO PÚBLICO DO ACRE</text:p>
          </table:table-cell>
          <table:table-cell office:value-type="string" table:style-name="ce8">
            <text:p>OUVIDORIA NACIONAL</text:p>
          </table:table-cell>
          <table:table-cell office:value-type="string" table:style-name="ce8">
            <text:p>PORTARIA CNMP-PRESI Nº 223/2019</text:p>
          </table:table-cell>
          <table:table-cell office:value-type="string" table:style-name="ce8">
            <text:p>DOU Nº 223, DE 19 DE NOVEM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13" table:style-name="ce10">
            <text:p>82513</text:p>
          </table:table-cell>
          <table:table-cell office:value-type="string" table:style-name="ce8">
            <text:p>WALTER TIYOZO LINZMAYER OTSUK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E GOIÁS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3/2019</text:p>
          </table:table-cell>
          <table:table-cell office:value-type="string" table:style-name="ce10">
            <text:p>DOU Nº 6, DE 9 DE JANEI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15">
            <text:p>WANDERLEY SANAN DANTAS</text:p>
          </table:table-cell>
          <table:table-cell office:value-type="string" table:style-name="ce15">
            <text:p>MEMBRO COLABORADOR</text:p>
          </table:table-cell>
          <table:table-cell office:value-type="string" table:style-name="ce15">
            <text:p>PROCURADOR DA REPÚBLICA DA 1ª REGIÃO - RIO DE JANEIRO</text:p>
          </table:table-cell>
          <table:table-cell office:value-type="string" table:style-name="ce15">
            <text:p>COMISSÃO DO MEIO AMBIENTE</text:p>
          </table:table-cell>
          <table:table-cell office:value-type="string" table:style-name="ce15">
            <text:p>PORTARIA CNMP-PRESI Nº 20/2020</text:p>
          </table:table-cell>
          <table:table-cell office:value-type="string" table:style-name="ce10">
            <text:p>DOU Nº 35, DE 19 DE FEVEREIRO DE 2020</text:p>
          </table:table-cell>
          <table:table-cell office:value-type="string" table:style-name="ce10">
            <text:p>NÃO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YARA MACIEL CAMELO</text:p>
          </table:table-cell>
          <table:table-cell office:value-type="string" table:style-name="ce8">
            <text:p>COLABORADORA EVENTUAL</text:p>
          </table:table-cell>
          <table:table-cell office:value-type="string" table:style-name="ce8">
            <text:p>PROMOTORA DE JUSTIÇA DO DISTRITO FEDERAL E TERRITÓRIOS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YÉLENA DE FÁTIMA ARAÚJO MONTEIRO</text:p>
          </table:table-cell>
          <table:table-cell office:value-type="string" table:style-name="ce8">
            <text:p>COLABORADORA EVENTUAL</text:p>
          </table:table-cell>
          <table:table-cell office:value-type="string" table:style-name="ce8">
            <text:p>PROMOTORA DE JUSTIÇA DO ESTADO DE PERNAMBUC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7/2020</text:p>
          </table:table-cell>
          <table:table-cell office:value-type="string" table:style-name="ce8">
            <text:p>DOU Nº 120, DE 25 DE JUNHO DE 2020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-</text:p>
          </table:table-cell>
          <table:table-cell office:value-type="string" table:style-name="ce8">
            <text:p>ZENON LOTUFO TERTIUS<text:s/>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MOTOR DE JUSTIÇA DO ESTADO DE SÃO PAULO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2">
            <text:p>Fonte: Coordenadoria de Gestão de Pessoas, Gabinete da Presidência e Corregedoria Nacional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Atualizada em: 14/07/2020</text:p>
          </table:table-cell>
          <table:covered-table-cell table:number-columns-repeated="7"/>
          <table:table-cell table:number-columns-repeated="16376"/>
        </table:table-row>
        <table:table-row table:number-rows-repeated="5" table:style-name="ro2">
          <table:table-cell table:number-columns-repeated="16384"/>
        </table:table-row>
        <table:table-row table:number-rows-repeated="2" table:style-name="ro2">
          <table:table-cell table:number-columns-repeated="3" table:style-name="ce1"/>
          <table:table-cell table:style-name="ce4"/>
          <table:table-cell table:number-columns-repeated="4" table:style-name="ce18"/>
          <table:table-cell table:number-columns-repeated="16376" table:style-name="ce6"/>
        </table:table-row>
        <table:table-row table:number-rows-repeated="1048366" table:style-name="ro2">
          <table:table-cell table:number-columns-repeated="16384"/>
        </table:table-row>
        <table:named-expressions>
          <table:named-range table:name="_xlnm._FilterDatabase" table:cell-range-address="Planilha1.$A$4:Planilha1.$G$107" table:base-cell-address="Planilha1.$A$1"/>
        </table:named-expressions>
      </table:table>
      <table:database-ranges>
        <table:database-range table:target-range-address="Planilha1.B10:Planilha1.I208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rdel Vinicius Ferreira</meta:initial-creator>
    <dc:creator>GABRIEL GONÇALVES</dc:creator>
    <meta:creation-date>2013-01-30T18:36:02Z</meta:creation-date>
    <dc:date>2020-07-16T21:02:49Z</dc:date>
    <meta:print-date>2017-05-10T13:34:05Z</meta:print-date>
    <meta:editing-cycles>217</meta:editing-cycles>
    <meta:editing-duration>PT2713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