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O AUGUSTO LANNA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8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AIDEE MARIA MOSER TORQUATO LUIZ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12</text:p>
          </table:table-cell>
          <table:table-cell office:value-type="string" table:style-name="ce8">
            <text:p>AFONSO DE PAULA PINHEIRO ROCHA<text:s/></text:p>
          </table:table-cell>
          <table:table-cell office:value-type="string" table:style-name="ce8">
            <text:p>MEMBRO COLABORADOR</text:p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A SAÚDE <text:s text:c="55"/>CORREGEDORIA NACIONAL<text:s/></text:p>
          </table:table-cell>
          <table:table-cell office:value-type="string" table:style-name="ce8">
            <text:p>PORTARIA CNMP-PRESI Nº 114/2020 <text:s text:c="18"/>PORTARIA CNMP-CN <text:s/>Nº 117/2019</text:p>
          </table:table-cell>
          <table:table-cell office:value-type="string" table:style-name="ce8">
            <text:p>DOU Nº 129, DE 8 DE JULHO DE 2020 <text:s text:c="17"/>DOU Nº 172, DE 05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ALAN CASTIEL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11</text:p>
          </table:table-cell>
          <table:table-cell office:value-type="string" table:style-name="ce8">
            <text:p>ALESSANDRO SANTOS DE MIRAN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REGIONAL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3/2019</text:p>
          </table:table-cell>
          <table:table-cell office:value-type="string" table:style-name="ce8">
            <text:p>DOU Nº 217, DE 08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LEXANDRA BEURLEN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LEXANDRE G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8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642</text:p>
          </table:table-cell>
          <table:table-cell office:value-type="string" table:style-name="ce8">
            <text:p>ALICE DE ALMEIDA FREIR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166/2020</text:p>
          </table:table-cell>
          <table:table-cell office:value-type="string" table:style-name="ce8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ALINE VALÉRIA ARCHANGELO SALVAD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IÇA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A CAROLINA HALIUC BRAGAN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 N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A CAROLINA PINTO FRANCESCH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7">
            <text:p>PORTARIA CNMP-PRESI Nº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ANA CRISTINA BANDEIRA DE L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09</text:p>
          </table:table-cell>
          <table:table-cell office:value-type="string" table:style-name="ce8">
            <text:p>ANA LARA CAMARGO DE CASTRO</text:p>
          </table:table-cell>
          <table:table-cell office:value-type="string" table:style-name="ce7">
            <text:p>MEMBRO AUXILIAR</text:p>
            <text:p>MEMBRO COLABORADOR</text:p>
            <text:p/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  <text:p>CONATRETAP</text:p>
          </table:table-cell>
          <table:table-cell office:value-type="string" table:style-name="ce7">
            <text:p>PORTARIA CNMP-PRESI Nº 162/2020</text:p>
            <text:p>PORTARIA CNMP-PRESI Nº 99/2019</text:p>
          </table:table-cell>
          <table:table-cell office:value-type="string" table:style-name="ce7">
            <text:p>DOU Nº 183, DE 23 DE SETEMBRO DE 2020</text:p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ANA LAURA BANDEIRA LINS LUNARD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A TERESA SILVA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DRÉ DE CARVALHO RAM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text:s/>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45/2020</text:p>
          </table:table-cell>
          <table:table-cell office:value-type="string" table:style-name="ce8">
            <text:p>DOU Nº 171, DE 4 DE SET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ANDRÉ FELIPE BARBOSA DE MENEZ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DRÉ TEIXEIRA GURGE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87/2020</text:p>
          </table:table-cell>
          <table:table-cell office:value-type="string" table:style-name="ce7">
            <text:p>DOU Nº 207, DE 28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44</text:p>
          </table:table-cell>
          <table:table-cell office:value-type="string" table:style-name="ce8">
            <text:p>ANDREA MOURA SANTOS SAMPAI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173/2020</text:p>
          </table:table-cell>
          <table:table-cell office:value-type="string" table:style-name="ce8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DREA NILCE SILVEIRA LIN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A 9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33</text:p>
          </table:table-cell>
          <table:table-cell office:value-type="string" table:style-name="ce8">
            <text:p>ANDRÉA TEIXEIRA DE SOUZA</text:p>
          </table:table-cell>
          <table:table-cell office:value-type="string" table:style-name="ce8">
            <text:p/>
            <text:p>MEMBRO AUXILIAR</text:p>
            <text:p/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7">
            <text:p>PORTARIA CNMP-PRESI Nº 158/2020</text:p>
            <text:p>PORTARIA CNMP-PRESI Nº 94/2020</text:p>
            <text:p/>
          </table:table-cell>
          <table:table-cell office:value-type="string" table:style-name="ce7">
            <text:p>DOU Nº 183, DE 23 DE SETEMBRO DE 2020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02</text:p>
          </table:table-cell>
          <table:table-cell office:value-type="string" table:style-name="ce8">
            <text:p>ANTÔNIO AUGUSTO BRANDÃO DE ARAS</text:p>
          </table:table-cell>
          <table:table-cell office:value-type="string" table:style-name="ce8">
            <text:p>PRESIDENTE DO CNMP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5 DE SETEMBRO DE 2019</text:p>
          </table:table-cell>
          <table:table-cell office:value-type="string" table:style-name="ce8">
            <text:p>DOU Nº 186-A, DE 25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ANTÔNIO DO PASSO CABRA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7">
            <text:p>GT DIREITOS COLETIVOS E DIFUSOS</text:p>
            <text:p>COMISSÃO DA INFÂNCIA E JUVENTUDE</text:p>
          </table:table-cell>
          <table:table-cell office:value-type="string" table:style-name="ce7">
            <text:p>PORTARIA CNMP-PRESI Nº 159/2020</text:p>
            <text:p>PORTARIA CNMP-PRESI Nº 145/2020</text:p>
          </table:table-cell>
          <table:table-cell office:value-type="string" table:style-name="ce7">
            <text:p>DOU Nº 191, DE 5 DE OUTUBRO DE 2020</text:p>
            <text:p>DOU 171, DE 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25" table:style-name="ce8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7">
            <text:p>GT 13.964/2019</text:p>
            <text:p>COMISSAO DO SISTEMA PRISIONAL, CONTROLE EXTERNO DA ATIVIDADE POLICIAL E SEGURANCA PUBLICA</text:p>
          </table:table-cell>
          <table:table-cell office:value-type="string" table:style-name="ce7">
            <text:p>PORTARIA CNMP-PRESI Nº 193/2020</text:p>
            <text:p>PORTARIA CNMP-PRESI Nº 12/2020</text:p>
            <text:p>PORTARIA CNMP-PRESI Nº 217/2019</text:p>
          </table:table-cell>
          <table:table-cell office:value-type="string" table:style-name="ce7">
            <text:p>DOU Nº 208-A, DE 29 DE OUTUBRO DE 2020</text:p>
            <text:p>DOU Nº 27, DE 7 DE FEVEREIRO DE 2020</text:p>
            <text:p>DOU Nº 214, DE 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ANTÔNIO PEREIRA DUART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83</text:p>
          </table:table-cell>
          <table:table-cell office:value-type="string" table:style-name="ce8">
            <text:p>BENEDITO TORRES NET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DO MINISTÉRIO PÚBLICO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0/2019</text:p>
          </table:table-cell>
          <table:table-cell office:value-type="string" table:style-name="ce8">
            <text:p>DOU Nº 41, DE 27 DE FEVER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63</text:p>
          </table:table-cell>
          <table:table-cell office:value-type="string" table:style-name="ce8">
            <text:p>BERNARDO <text:s/>MACIEL VI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LGPD</text:p>
            <text:p>CORREGEDORIA NACIONAL</text:p>
          </table:table-cell>
          <table:table-cell office:value-type="string" table:style-name="ce8">
            <text:p>PORTARIA CNMP-PRESI Nº 55/2020</text:p>
          </table:table-cell>
          <table:table-cell office:value-type="string" table:style-name="ce8">
            <text:p>DIÁRIO ELETRÔNICO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BERTRAND DE ARAUJO ASFO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BIANCA BERNARDES DE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BRUNO BONAMENT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AIO LÚCIO FENELON OASSIS BAR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AMILLA HOLANDA MENDES DA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LAHO NA PROCURADORIA REGIONAL DO TRABALHO DA 14ª REGIÃO<text:s/>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ARLOS ALBERTO VALE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ARLOS AUGUSTO DA COSTA PESCAD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Nº 108/2020</text:p>
            <text:p>PORTARIA CNMP-PRESI Nº 20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7" table:style-name="ce8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>GT LGPD</text:p>
            <text:p/>
          </table:table-cell>
          <table:table-cell office:value-type="string" table:style-name="ce7">
            <text:p>PORTARIA CNMP-PRESI Nº 163/2020</text:p>
            <text:p>PORTARIA CNMP-PRESI Nº 55/2020</text:p>
            <text:p/>
          </table:table-cell>
          <table:table-cell office:value-type="string" table:style-name="ce7">
            <text:p>DOU Nº 183, DE 23 DE SETEMBRO DE 2020</text:p>
            <text:p>DIÁRIO ELETRÔNICO DE 14 DE ABRIL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ARLOS HENRIQUE HARPER COX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566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LGPD</text:p>
            <text:p>PRESIDÊNCIA DO CNMP</text:p>
          </table:table-cell>
          <table:table-cell office:value-type="string" table:style-name="ce7">
            <text:p>PORTARIA CNMP-PRESI Nº 168/2020 (PORTARIA CNMP-PRESI Nº 175/2020)<text:s/></text:p>
            <text:p>PORTARIA CNMP-PRESI Nº 55/2020</text:p>
            <text:p/>
          </table:table-cell>
          <table:table-cell office:value-type="string" table:style-name="ce7">
            <text:p>DOU Nº 187, DE 29 DE SETEMBRO DE 2020</text:p>
            <text:p>DIÁRIO ELETRÔNICO DE 14 DE ABRIL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ATARINA VON ZUB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93</text:p>
          </table:table-cell>
          <table:table-cell office:value-type="string" table:style-name="ce8">
            <text:p>CAROLINE IANHE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7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HIMELLY LOUISE DE RESENES MARCO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CLAUDIA BRAGA TOME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70/2020</text:p>
          </table:table-cell>
          <table:table-cell office:value-type="string" table:style-name="ce8">
            <text:p>DOU Nº 85, DE 6 DE MAI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8</text:p>
          </table:table-cell>
          <table:table-cell office:value-type="string" table:style-name="ce8">
            <text:p>CLAUDIA SILVIA DE ANDRADE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JUÍZA DE DIREITO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J Nº 120/2020</text:p>
          </table:table-cell>
          <table:table-cell office:value-type="string" table:style-name="ce8">
            <text:p>DJE Nº 248, DE 3 DE AGOST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LAYTON DA SILVA GERM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8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7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/>
            <text:p>COMISSÃO DA INFÂNCIA E JUVENTUDE</text:p>
            <text:p>COMISSÃO DE DEFESA DOS DIREITOS FUNDAMENTAIS</text:p>
          </table:table-cell>
          <table:table-cell office:value-type="string" table:style-name="ce7">
            <text:p>PORTARIA CNMP-PRESI Nº 196/2020</text:p>
            <text:p>PORTARIA CNMP-PRESI Nº 145/2020</text:p>
            <text:p/>
          </table:table-cell>
          <table:table-cell office:value-type="string" table:style-name="ce7">
            <text:p>DOU Nº 210, DE 4 DE NOVEMBRO DE 2020</text:p>
            <text:p>DOU 171, DE 4 DE SETEMB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RISTINA RASIA MONTENEGR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CRISTINA SEIXAS GRAÇ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4</text:p>
          </table:table-cell>
          <table:table-cell office:value-type="string" table:style-name="ce8">
            <text:p>DANIEL AZEVEDO LÔBO</text:p>
          </table:table-cell>
          <table:table-cell office:value-type="string" table:style-name="ce8">
            <text:p>SECRETÁRIO-GERAL ADJUNTO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PORTARIA CNMP-PRESI Nº 109/2020</text:p>
          </table:table-cell>
          <table:table-cell office:value-type="string" table:style-name="ce8">
            <text:p>DOU Nº 124, DE 1º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ANIEL CARVALHO CARNEI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IZ DE DIREITO DO TRIBUNAL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49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DANIEL MARONES DE GUSMÃO CAMP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ANIEL MART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31</text:p>
          </table:table-cell>
          <table:table-cell office:value-type="string" table:style-name="ce8">
            <text:p>DANNI SALES SIL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74/2020</text:p>
          </table:table-cell>
          <table:table-cell office:value-type="string" table:style-name="ce8">
            <text:p>DOU Nº 90, DE 13 DE MAI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ANIELLE CRISTINE CAVALI TUO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ANIELLE MARTINS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ENISE CASANOVA VILLELA</text:p>
          </table:table-cell>
          <table:table-cell office:value-type="string" table:style-name="ce8">
            <text:p/>
            <text:p>MEMBRO COLABORAOD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94/2020</text:p>
            <text:p>PORTARIA CNMP-PRESI Nº 34/2020</text:p>
          </table:table-cell>
          <table:table-cell office:value-type="string" table:style-name="ce8">
            <text:p>DOU Nº 117, DE 22 DE JUNHO DE 2020</text:p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DIMITRIUS VIVEIROS GONÇ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DOUGLAS OLDEGARDO CAVALHEIR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<text:s/>MATO GROSSO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21/2020</text:p>
          </table:table-cell>
          <table:table-cell office:value-type="string" table:style-name="ce8">
            <text:p>DOU Nº 135, DE 16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DULCERITA SOARES 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2</text:p>
          </table:table-cell>
          <table:table-cell office:value-type="string" table:style-name="ce8">
            <text:p>EDIENE SANTOS LOUSADO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9/2020</text:p>
          </table:table-cell>
          <table:table-cell office:value-type="string" table:style-name="ce8">
            <text:p>DOU Nº 102, DE 29 DE MAI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EDNOLIA EVANGELI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IAUÍ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EDUARDO EL HAG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O MINISTÉRIO PÚBLICO FEDERAL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EDUARDO HENRIQUE DE ALMEIDA AGUIA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DA 1ª REGIÃO - MINAS GERAI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ELAINE CRISTINA PINT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ELEONORA MARISE SILVA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ERNAMBUCO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7/2020 (ALTERADA PELA PORTARIA Nº 153/2020)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7">
            <text:p>ELIANA PERES TORELLY DE CARVALHO</text:p>
          </table:table-cell>
          <table:table-cell office:value-type="string" table:style-name="ce7">
            <text:p/>
            <text:p>MEMBRO COLABORADOR</text:p>
            <text:p/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A INFÂNCIA E JUVENTUDE</text:p>
            <text:p>COMISSÃO DE DEFESA DOS DIREITOS FUNDAMENTAIS</text:p>
          </table:table-cell>
          <table:table-cell office:value-type="string" table:style-name="ce7">
            <text:p/>
            <text:p>PORTARIA CNMP-PRESI Nº 137/2019</text:p>
            <text:p/>
          </table:table-cell>
          <table:table-cell office:value-type="string" table:style-name="ce7">
            <text:p/>
            <text:p>DOU Nº 177, DE 12 DE SETEMBRO DE 2019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ELIANE CRISTINA PINT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41/2019</text:p>
          </table:table-cell>
          <table:table-cell office:value-type="string" table:style-name="ce8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EMMANUEL LEVENHAGEN PELEGR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200/2020</text:p>
          </table:table-cell>
          <table:table-cell office:value-type="string" table:style-name="ce7">
            <text:p>DOU Nº 211, DE 5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ÉRICA CANUTO DE OLIVEIRA VER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NORT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68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  <text:p>MEMBRO COLABORADOR</text:p>
            <text:p/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DO MEIO AMBIENTE<text:s/></text:p>
            <text:p>ESTRATEGIA NACIONAL DE JUSTIÇA E SEGURANÇA PUBLICA</text:p>
          </table:table-cell>
          <table:table-cell office:value-type="string" table:style-name="ce7">
            <text:p>PORTARIA CNMP-PRESI Nº 199/2020</text:p>
            <text:p>PORTARIA CNMP-PRESI Nº 130/2020</text:p>
          </table:table-cell>
          <table:table-cell office:value-type="string" table:style-name="ce7">
            <text:p>DOU Nº 211, DE 5 DE NOVEMBRO DE 2020</text:p>
            <text:p>DOU Nº 143, DE 31 DE JUL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82625</text:p>
          </table:table-cell>
          <table:table-cell office:value-type="string" table:style-name="ce8">
            <text:p>EUNICE PEREIRA AMORIM CARVALHID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A DE JUSTIÇA DO MINISTÉRIO PÚBICO DO DISTRITO FEDERAL E TERRITÓRIOS</text:p>
          </table:table-cell>
          <table:table-cell office:value-type="string" table:style-name="ce8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<text:s/>Nº 41/2020</text:p>
          </table:table-cell>
          <table:table-cell office:value-type="string" table:style-name="ce8">
            <text:p>DOU Nº 53, DE 18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59</text:p>
          </table:table-cell>
          <table:table-cell office:value-type="string" table:style-name="ce8">
            <text:p>FABIANO MENDES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ÁBIO MASSAHIRO KOS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LGPD</text:p>
          </table:table-cell>
          <table:table-cell office:value-type="string" table:style-name="ce8">
            <text:p>PORTARIA CNMP-PRESI Nº 55/2020</text:p>
          </table:table-cell>
          <table:table-cell office:value-type="string" table:style-name="ce8">
            <text:p>DIÁRIO ELETRÔNICO,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table:number-columns-repeated="2" table:style-name="ce7"/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FABRÍCIO PINTO WEIB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FELIPE FRITZ BRA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°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ELIPE MARTINS DE AZEVE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37</text:p>
          </table:table-cell>
          <table:table-cell office:value-type="string" table:style-name="ce8">
            <text:p>FELIPE TEIXEIRA NETO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45/2020</text:p>
            <text:p>PORTARIA CNMP-PRESI Nº 139/2020</text:p>
          </table:table-cell>
          <table:table-cell office:value-type="string" table:style-name="ce8">
            <text:p>DOU Nº 171, DE 4 DE SETEMBRO DE 2020</text:p>
            <text:p>DOU Nº 157, DE 17 DE AGOST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3</text:p>
          </table:table-cell>
          <table:table-cell office:value-type="string" table:style-name="ce8">
            <text:p>FERNANDA BALBINOT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PRESIDÊNCIA DO CNMP</text:p>
          </table:table-cell>
          <table:table-cell office:value-type="string" table:style-name="ce8">
            <text:p>PORTARIA CNMP-PRESI Nº 142/2020</text:p>
          </table:table-cell>
          <table:table-cell office:value-type="string" table:style-name="ce8">
            <text:p>DOU Nº 163, DE 25 DE AGOST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FERNANDA MARIA MOREIRA DE ALMEIDA LOB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605</text:p>
          </table:table-cell>
          <table:table-cell office:value-type="string" table:style-name="ce7">
            <text:p>FERNANDA MARINELA DE SOUSA SANTO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T 13.964/2019</text:p>
            <text:p>CONATRETAP</text:p>
          </table:table-cell>
          <table:table-cell office:value-type="string" table:style-name="ce7">
            <text:p>PORTARIA CNMP-PRESI Nº 12/2020</text:p>
            <text:p>PORTARIA CNMP-PRESI Nº 99/2019 (PORTARIA CNMP-PRESI Nº 13.2020)</text:p>
            <text:p>DECRETO DE 8 DE OUTUBRO DE 2019</text:p>
          </table:table-cell>
          <table:table-cell office:value-type="string" table:style-name="ce7"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<text:s/>FERNANDO DA SILVA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PARANÁ</text:p>
          </table:table-cell>
          <table:table-cell office:value-type="string" table:style-name="ce8">
            <text:p>GT LGPD</text:p>
          </table:table-cell>
          <table:table-cell office:value-type="string" table:style-name="ce8">
            <text:p>PORTARIA CNMP-PRESI Nº 55/2020</text:p>
          </table:table-cell>
          <table:table-cell office:value-type="string" table:style-name="ce8">
            <text:p>DIÁRIO ELETRÔNICO,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10</text:p>
          </table:table-cell>
          <table:table-cell office:value-type="string" table:style-name="ce7">
            <text:p>FERNANDO HENRIQUE BERBERT FON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94/2020</text:p>
          </table:table-cell>
          <table:table-cell office:value-type="string" table:style-name="ce7">
            <text:p>DOU Nº 208-A, DE 29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FERNANDO REVERENDO VIDAL AKAOU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FREDERICO MEINBERG CEROY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SECRETARIA GERAL</text:p>
            <text:p>GT LGPD</text:p>
          </table:table-cell>
          <table:table-cell office:value-type="string" table:style-name="ce8">
            <text:p>PORTARIA CNMP-PRESI Nº 141/2020</text:p>
            <text:p>PORTARIA CNMP-PRESI Nº 55/2020</text:p>
          </table:table-cell>
          <table:table-cell office:value-type="string" table:style-name="ce8">
            <text:p>DOU Nº 161, DE 21 DE AGOSTO DE 2020</text:p>
            <text:p>DIÁRIO ELETRÔNICO,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GABRIELE GADELHA BARBOZ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GEORGE NEVES LOD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UBLICA</text:p>
          </table:table-cell>
          <table:table-cell office:value-type="string" table:style-name="ce8">
            <text:p>GT LGPD</text:p>
          </table:table-cell>
          <table:table-cell office:value-type="string" table:style-name="ce8">
            <text:p>PORTARIA CNMP-PRESI N º 55/2020<text:s/></text:p>
          </table:table-cell>
          <table:table-cell office:value-type="string" table:style-name="ce8">
            <text:p>DIÁRIO ELETRÔNICO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GILKA MARIA ALMEIDA VASCONCELOS DE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GLAUCIO NEY SHIROMA OSH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GREGORIO ASSAGR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GUSTAVO KENNER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HELEN NEVES DUT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ATO GROSSO DO SUL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  <text:p><text:s/>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O ESTADO DE GOIÁS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HELOISA MARIA MORAES REGO PIR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A-GERAL DO TRABALH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DIREITOS COLETIVOS E DIFUSOS</text:p>
            <text:p>COMISSÃO DA SAÚDE</text:p>
          </table:table-cell>
          <table:table-cell office:value-type="string" table:style-name="ce7">
            <text:p>PORTARIA CNMP-PRESI Nº 159/2020 (PORTARIA Nº 188/2020)<text:s/></text:p>
            <text:p>PORTARIA CNMP-PRESI Nº 114/2020</text:p>
          </table:table-cell>
          <table:table-cell office:value-type="string" table:style-name="ce7">
            <text:p>DOU Nº 191,D E 5 DE OUTUBRO DE 2020</text:p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RMES ZANETI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ESPÍRITO SANTO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HUGO FROTA MAGALHÃES PORT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NÊS VIRGÍNIA PRADO SO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A FEDERAL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ISABEL MARIA SALUSTIANO ARRUDA POR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IVERSON RODRIGO MONTEIRO BUEN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80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ACQUELINE OROFINO DA SILVA ZAG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626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SECRETÁRIO-GERAL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GT LGPD</text:p>
            <text:p>SECRETARIA GERAL</text:p>
            <text:p>GT 13.964/2019</text:p>
          </table:table-cell>
          <table:table-cell office:value-type="string" table:style-name="ce7">
            <text:p>PORTARIA CNMP-PRESI Nº 55/2020</text:p>
            <text:p>PORTARIA CNMP-PRESI N º 12/2020 (PORTARIA Nº 177/2020)</text:p>
            <text:p>PORTARIA CNMP-PRESI Nº 54/2020</text:p>
          </table:table-cell>
          <table:table-cell office:value-type="string" table:style-name="ce7">
            <text:p>DIÁRIO ELETRÔNICO DE 14 DE ABRIL DE 2020</text:p>
            <text:p>DOU Nº 27, DE 7 DE FEVEREIRO DE 2020</text:p>
            <text:p>DOU Nº 69, DE 9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JALES GUEDES COELHO DE MENDONÇ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AIME MITRIPOU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8">
            <text:p>JAIRO BISOL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67/2020</text:p>
          </table:table-cell>
          <table:table-cell office:value-type="string" table:style-name="ce8">
            <text:p>DOU Nº 83, DE 4 DE MAI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JOÃO EDSON DE SOUZ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OÃO LUIZ DE CARVALHO BOTE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8">
            <text:p>JOÃO SANTA TERR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8">
            <text:p>PORTARIA CNMP-PRESI Nº 30/2020</text:p>
            <text:p>PORTARIA CNMP-PRESI Nº 242/2019</text:p>
          </table:table-cell>
          <table:table-cell office:value-type="string" table:style-name="ce8">
            <text:p>DOU Nº 45, DE 6 DE MARÇO DE 2020</text:p>
            <text:p>DOU Nº 238, DE 10 DE DEZEMBRO DE 2019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JOÃO PAULO LORDELO GUIMARÃES TA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55/2019 (PORTARIA CNMP-PRESI Nº 195/2020)</text:p>
            <text:p>PORTARIA CNMP-PRESI Nº 30/2020</text:p>
            <text:p>PORTARIA CNMP-PRESI Nº 242/2019</text:p>
          </table:table-cell>
          <table:table-cell office:value-type="string" table:style-name="ce7">
            <text:p>DIÁRIO ELETRÔNICO, DE 14 DE ABRIL DE 2020</text:p>
            <text:p>DOU Nº 45, DE 6 DE MARÇO DE 2020</text:p>
            <text:p>DOU Nº 238, DE 10 DE DEZEMBRO DE 2019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JOSÉ MARIA DA SILV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ICO DO ESTADO DO TOCANTIN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15" table:style-name="ce8">
            <text:p>81015</text:p>
          </table:table-cell>
          <table:table-cell office:value-type="string" table:style-name="ce8">
            <text:p>JOSE AUGUSTO DE SOUZA PERES FI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195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JOSE THEODORO CORRÊA DE CARVALH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61/2020</text:p>
          </table:table-cell>
          <table:table-cell office:value-type="string" table:style-name="ce8">
            <text:p>DOU Nº 183, DE 23 DE SETEMBR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JÚLIO CÉSAR DE MEDEIROS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96/2020</text:p>
            <text:p>PORTARIA CNMP-PRESI Nº 122/2020</text:p>
          </table:table-cell>
          <table:table-cell office:value-type="string" table:style-name="ce7">
            <text:p>DOU Nº 210, DE 4 DE NOVEMBRO DE 2020</text:p>
            <text:p>DOU Nº 140, DE 23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KAREL OZON MONFORT COURI RAA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  <text:p>PORTARIA CNMP-PRESI Nº 83/2020</text:p>
          </table:table-cell>
          <table:table-cell office:value-type="string" table:style-name="ce8">
            <text:p>DOU Nº 117, DE 22 DE JUNHO DE 2020</text:p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EANE FIUZA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4/2020</text:p>
          </table:table-cell>
          <table:table-cell office:value-type="string" table:style-name="ce8">
            <text:p><text:s/>DOU Nº 117, DE 22 DE JUNH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29</text:p>
          </table:table-cell>
          <table:table-cell office:value-type="string" table:style-name="ce8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28/2020</text:p>
          </table:table-cell>
          <table:table-cell office:value-type="string" table:style-name="ce8">
            <text:p><text:s/>DOU Nº 87, DE 08 DE MAI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ÍVIA MARIA SANTANA E SANT'ANNA VA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ORENA MIRANDA SANTIOS BARR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ESTADO <text:s/>DA BAHI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]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ÚCIA ILOIZIO BARROS BAS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CIANA CAIAD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CIANA ROCHA DE ARAÚJO BENIS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/>
            <text:p>PORTARIA CNMP-PRESI Nº 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87" table:style-name="ce8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JUIZ DE DIREITO</text:p>
          </table:table-cell>
          <table:table-cell office:value-type="string" table:style-name="ce8">
            <text:p>GT 13.964/2019</text:p>
            <text:p>GABINETE 05</text:p>
          </table:table-cell>
          <table:table-cell office:value-type="string" table:style-name="ce8">
            <text:p>PORTARIA CNMP-PRESI Nº 12/2020</text:p>
            <text:p>DECRETO DE 12 DE SETEMBRO DE 2019</text:p>
          </table:table-cell>
          <table:table-cell office:value-type="string" table:style-name="ce8">
            <text:p>DOU Nº 27, DE FEVEREIRO DE 2020</text:p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LUCIANO DE FARIA BRASI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CIANO FURTADO LOUBE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UIS FABIANO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LGPD</text:p>
          </table:table-cell>
          <table:table-cell office:value-type="string" table:style-name="ce8">
            <text:p>PORTARIA CNMP-PRESI Nº 55/2020</text:p>
          </table:table-cell>
          <table:table-cell office:value-type="string" table:style-name="ce8">
            <text:p>DIÁRIO ELETRÔNICO, DE 14 DE ABRIL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ÍS FAUSTO DIAS DE VALOI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ÍS FERNANDO CABRAL BARRETO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UIS HENRIQUE CORREA ROL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UÍS CARLOS LEITÃO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RORAIM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LUIZ ALBERTO ESTEVES SCALOPP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8">
            <text:p>COMIS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2" table:style-name="ce8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ONSULTOR LEGISLATIVO (VAGA DO SENADO FEDERAL)</text:p>
          </table:table-cell>
          <table:table-cell office:value-type="string" table:style-name="ce8">
            <text:p>GABINETE 01</text:p>
          </table:table-cell>
          <table:table-cell office:value-type="string" table:style-name="ce8">
            <text:p>PORTARIA CNMP-PRESI Nº 55/2020</text:p>
            <text:p>DECRETO DE 13 DE DEZEMBRO DE 2018</text:p>
          </table:table-cell>
          <table:table-cell office:value-type="string" table:style-name="ce8">
            <text:p>DIÁRIO ELETRÔNICO DE 14 DE ABRIL DE 2020</text:p>
            <text:p>DOU Nº 240, DE 14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IZ FELIPE CARVALHO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MILITAR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LUTIANA NACUR LORENT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3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CO ANTONI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14/2020</text:p>
          </table:table-cell>
          <table:table-cell office:value-type="string" table:style-name="ce8">
            <text:p>DOU Nº 129, DE 8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NOEL JORGE E SILV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 GERAL DO TRABALHO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 (PORTARIA CNMP-PRESI Nº 185/2020)<text:s/></text:p>
          </table:table-cell>
          <table:table-cell table:style-name="ce7"/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NOEL ONOFRE DE SOUSA NETO</text:p>
          </table:table-cell>
          <table:table-cell office:value-type="string" table:style-name="ce8">
            <text:p/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  <text:p>PORTARIA CNMP-PRESI Nº 34/2020</text:p>
          </table:table-cell>
          <table:table-cell office:value-type="string" table:style-name="ce8">
            <text:p>DOU Nº 117, DE 22 DE JUNHO DE 2020</text:p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MARCELA DO AMARAL BARRETO DE JESUS AM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CELO CAETANO VACCH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41</text:p>
          </table:table-cell>
          <table:table-cell office:value-type="string" table:style-name="ce8">
            <text:p><text:s/>MARCELO CUNHA DE ARAÚJ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174/2020</text:p>
          </table:table-cell>
          <table:table-cell office:value-type="string" table:style-name="ce8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8">
            <text:p>MARCELO JOSE DE GUIMARAES E MOR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</text:p>
          </table:table-cell>
          <table:table-cell office:value-type="string" table:style-name="ce8">
            <text:p>DOU Nº 150, DE 6 DE AGOST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CELO MOREIRA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P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CELO LEMOS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 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A JUSTIÇA MILITAR</text:p>
          </table:table-cell>
          <table:table-cell office:value-type="string" table:style-name="ce7">
            <text:p>GT LGPD</text:p>
            <text:p>GT 13.964/2019</text:p>
          </table:table-cell>
          <table:table-cell office:value-type="string" table:style-name="ce7">
            <text:p>PORTARIA CNMP-PRESI Nº 55/2020</text:p>
            <text:p>PORTARIA CNMP-PRESI Nº 12/2020 (PORTARIA CNMP-PRESI Nº 17/2020)</text:p>
            <text:p>DECRETO DE 3 DE FEVEREIRO DE 2020</text:p>
          </table:table-cell>
          <table:table-cell office:value-type="string" table:style-name="ce7">
            <text:p>DIÁRIO ELETRÔNICO DE 14 DE ABRIL DE 2020</text:p>
            <text:p>DOU Nº 27, DE FEVEREIRO DE 2020</text:p>
            <text:p>DOU Nº 24, DE 4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ÁRCIA CRISTINA DE LIMA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MAZONAS</text:p>
          </table:table-cell>
          <table:table-cell office:value-type="string" table:style-name="ce8">
            <text:p>COMIS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MÁRCIA BRANDÃO ZOLLINGE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CIA KAMEI LOPEZ ALIA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 DA 16ª REGIÃO -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MÁRCIO AUGUSTO AL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MÁRCIO COST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4/2020</text:p>
            <text:p>PORTARIA CNMP-PRESI Nº 9/2020</text:p>
            <text:p/>
          </table:table-cell>
          <table:table-cell office:value-type="string" table:style-name="ce8">
            <text:p>DOU Nº 117, DE 22 DE JUNHO DE 2020</text:p>
            <text:p>DOU Nº 24, DE 4 DE FEVEREI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CIO ROGÉRI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E INFÂNCIA E JUVENTUDE</text:p>
          </table:table-cell>
          <table:table-cell office:value-type="string" table:style-name="ce8">
            <text:p>PORTARIA CNMP-PRESI Nº 94/2020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8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COS GOMES CUTRIM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O TRABALHO NO ESTADO DO AMAZONAS</text:p>
          </table:table-cell>
          <table:table-cell office:value-type="string" table:style-name="ce8">
            <text:p>COMIS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ARIA CLARA MENDONÇA PER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71/2020</text:p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IANA DIAS MARIAN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172/2020</text:p>
            <text:p/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ÍLIA SIQUEIRA DA CO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ARLÚCIA GOMES EVARISTO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A JUSTIÇA 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MARTHA WEISS JUNG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ELISSA CACHONI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LISSA SANCHEZ I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GT DIREITOS COLETIVOS E DIFUSOS<text:s/>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ERI CRISTINA AMARAL GONÇALVE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NO ESTADO DO ACRE</text:p>
          </table:table-cell>
          <table:table-cell office:value-type="string" table:style-name="ce8">
            <text:p>COMIS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MICHEL BETENJANE ROM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E PLANEJAMENTO ESTRATÉGICO <text:s text:c="35"/>CORREGEDORIA NACIONAL</text:p>
          </table:table-cell>
          <table:table-cell office:value-type="string" table:style-name="ce8">
            <text:p>PORTARIA CNMP-PRESI Nº 261/2019 <text:s text:c="12"/>PORTARIA CNMP-CN 68/2018</text:p>
          </table:table-cell>
          <table:table-cell office:value-type="string" table:style-name="ce8">
            <text:p>DOU Nº 243, DE 17 DE DEZEMBRO DE 2019 <text:s text:c="11"/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URILLO JOSÉ DIGIÁCOM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8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º 263/2019</text:p>
          </table:table-cell>
          <table:table-cell office:value-type="string" table:style-name="ce8">
            <text:p>DOU Nº 174, DE 4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OCTÁVIO CELSO GONDIM PAUL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143/2020</text:p>
            <text:p>PORTARIA CNMP-PRESI Nº 222/2019</text:p>
            <text:p>PORTARIA CNMP-PRESI Nº 220/2019</text:p>
          </table:table-cell>
          <table:table-cell office:value-type="string" table:style-name="ce8">
            <text:p>DOU Nº 164, DE 26 DE AGOSTO DE 2020</text:p>
            <text:p>DOU Nº 227, DE 25 DE NOVEMBRO DE 2019</text:p>
            <text:p>DOU Nº 227, DE 25 DE NOVEMBRO DE 2019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6</text:p>
          </table:table-cell>
          <table:table-cell office:value-type="string" table:style-name="ce8">
            <text:p>OSWALDO D'ALBUQUERQUE LIMA NE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  <text:p>DECRETO DE 3 DE OUTUBRO DE 2019</text:p>
          </table:table-cell>
          <table:table-cell office:value-type="string" table:style-name="ce8">
            <text:p>DOU Nº 27, DE FEVEREIRO DE 2020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style-name="ce8">
            <text:p>82292</text:p>
          </table:table-cell>
          <table:table-cell office:value-type="string" table:style-name="ce8">
            <text:p>OTÁVIO LUIZ RODRIGUES JUNIO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<text:s/>(VAGA CÂMARA DOS DEPUTADOS)</text:p>
          </table:table-cell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  <text:p>DECRETO DE 27 DE DEZEMBRO DE 2018</text:p>
          </table:table-cell>
          <table:table-cell office:value-type="string" table:style-name="ce8">
            <text:p>DOU Nº 27, DE FEVEREIRO DE 2020</text:p>
            <text:p>DOU Nº 249, DE 28 DE DEZEMBR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PABLO COUTINHO BARR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0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99</text:p>
          </table:table-cell>
          <table:table-cell office:value-type="string" table:style-name="ce7">
            <text:p>PATRÍCIA FERREIRA WANDERLEY DE SIQU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38/2020</text:p>
          </table:table-cell>
          <table:table-cell office:value-type="string" table:style-name="ce7">
            <text:p>DOU Nº 157, DE 17 DE AGOST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PAULO STÉLIO SABBÁ GUIMARÃ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1" table:style-name="ce8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03/2017</text:p>
          </table:table-cell>
          <table:table-cell office:value-type="string" table:style-name="ce8">
            <text:p>DOU N° 194, DE 9 DE OUTU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AFAEL DA SILVA ROCH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REGIONAL DA REPÚBLICA N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618</text:p>
          </table:table-cell>
          <table:table-cell office:value-type="string" table:style-name="ce8">
            <text:p>RAFAEL MEIRA LUZ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EXTRAORDINÁRIA DE APERFEIÇOAMENTO E FOMENTO DA ATUAÇÃO DO MINISTÉRIO PÚBLICO NA ÁREA DA SAÚDE</text:p>
          </table:table-cell>
          <table:table-cell office:value-type="string" table:style-name="ce8">
            <text:p>PORTARIA CNMP-PRESI Nº 257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AFAEL OSVALDO MACHADO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ANIERE DA SILVA DAN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RENATA RUTH FERNANDES GOYA MAR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157/2020</text:p>
          </table:table-cell>
          <table:table-cell office:value-type="string" table:style-name="ce8">
            <text:p>DOU Nº 181, DE 21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ENATA VIEIRA CARBONEL CYRNE</text:p>
          </table:table-cell>
          <table:table-cell office:value-type="string" table:style-name="ce8">
            <text:p>ME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7/2020 (ALTERADA PELA PORTARIA Nº 153/2020)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435</text:p>
          </table:table-cell>
          <table:table-cell office:value-type="string" table:style-name="ce8">
            <text:p>RENNE DO Ó SOUZA<text:s/></text:p>
          </table:table-cell>
          <table:table-cell office:value-type="string" table:style-name="ce8">
            <text:p>MEMBRO COLABORADOR <text:s text:c="39"/>MEMBRO AUXILIAR</text:p>
          </table:table-cell>
          <table:table-cell office:value-type="string" table:style-name="ce8">
            <text:p>PROMOTOR DE JUSTIÇA<text:s/></text:p>
          </table:table-cell>
          <table:table-cell office:value-type="string" table:style-name="ce8">
            <text:p>GT 13.964/2019 <text:s text:c="64"/>CORREGEDORIA NACIONAL<text:s text:c="13"/></text:p>
          </table:table-cell>
          <table:table-cell office:value-type="string" table:style-name="ce8">
            <text:p>PORTARIA CNMP-PRESI Nº 12/2020 <text:s text:c="2"/>PORTARIA CNMP-CN Nº 163/2019</text:p>
          </table:table-cell>
          <table:table-cell office:value-type="string" table:style-name="ce8">
            <text:p>DOU Nº 27, DE 7 DE FEVEREIRO DE 2020 <text:s text:c="8"/>DOU Nº 246, DE 20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RICARDO JOSÉ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AMAPÁ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82608</text:p>
          </table:table-cell>
          <table:table-cell office:value-type="string" table:style-name="ce8">
            <text:p>RINALDO REIS DE LIMA</text:p>
          </table:table-cell>
          <table:table-cell office:value-type="string" table:style-name="ce8">
            <text:p>CONSELHEIRO<text:s/>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GT LGPD</text:p>
            <text:p>GT 13.964/2019</text:p>
            <text:p>CORREGEDORIA NACIONAL</text:p>
          </table:table-cell>
          <table:table-cell office:value-type="string" table:style-name="ce8">
            <text:p>PORTARIA CNMP-PRESI Nº 55/2020</text:p>
            <text:p>PORTARIA CNMP-PRESI Nº 12/2020</text:p>
            <text:p>DECRETO DE 3 DE OUTUBRO DE 2019</text:p>
          </table:table-cell>
          <table:table-cell office:value-type="string" table:style-name="ce8">
            <text:p>DIÁRIO ELETRÔNICO DE 14 DE ABRIL DE 2020</text:p>
            <text:p>DOU Nº 27, DE FEVEREIRO DE 2020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ITA DE CÁSSIA MAIA BAP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MARANHÃ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51/2019</text:p>
          </table:table-cell>
          <table:table-cell office:value-type="string" table:style-name="ce8">
            <text:p>DOU Nº 243, DE 17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ITA DE CÁSSIA NOGUEI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URADORA DE JUSTIÇA DO ESTADO DO ACRE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text:s/>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BERTO CARLOS BATI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RODRIGO CRUZ DA PONTE SOUZ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REGIONAL DO TRABALHO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NALDO PINHEIRO DE QUEIRO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ROSANA MARIA QUEIROZ VIEGAS DE PINHO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AO DA INFÂNCIA E JUVENTUDE</text:p>
          </table:table-cell>
          <table:table-cell office:value-type="string" table:style-name="ce8">
            <text:p>PORTARIA CNMP-PRESI N º 34/2020</text:p>
          </table:table-cell>
          <table:table-cell office:value-type="string" table:style-name="ce8">
            <text:p>DOU Nº 48, DE 11 DE MARÇO DE 2020<text:s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ROSÂNGELA CORRE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7/2020 (ALTERADA PELA PORTARIA Nº 153/2020)</text:p>
            <text:p>PORTARIA CNMP-PRESI Nº 122/2020</text:p>
          </table:table-cell>
          <table:table-cell office:value-type="string" table:style-name="ce8">
            <text:p>DOU Nº 120, DE 25 DE JUNHO DE 2020</text:p>
            <text:p>DOU Nº 140, DE 23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RUI CARLOS KOLB SCHIEFL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GT LGPD</text:p>
            <text:p>COMISSÃO DE PRESERVAÇÃO DA AUTONOMIA DO MINISTÉRIO PÚBLICO</text:p>
          </table:table-cell>
          <table:table-cell office:value-type="string" table:style-name="ce8">
            <text:p>PORTARIA CNMP-PRESI Nº 55/2020</text:p>
            <text:p>PORTARIA CNMP-PRESI Nº 243/2019</text:p>
          </table:table-cell>
          <table:table-cell office:value-type="string" table:style-name="ce8">
            <text:p>DIÁRIO ELETRÔNICO, DE 14 DE ABRIL DE 2020</text:p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AMUEL DAL-FARRA NASPOLI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º 218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43" table:style-name="ce8">
            <text:p>82543</text:p>
          </table:table-cell>
          <table:table-cell office:value-type="string" table:style-name="ce8">
            <text:p>SAMUEL ALVARENGA GONCALV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RONDÔN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12/2017</text:p>
          </table:table-cell>
          <table:table-cell office:value-type="string" table:style-name="ce8">
            <text:p>DOU Nº 248, DE 28 DE DEZEMBR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28</text:p>
          </table:table-cell>
          <table:table-cell office:value-type="string" table:style-name="ce10">
            <text:p>SAMUEL SALES FONTEL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PRESIDÊNCIA DO CNMP</text:p>
          </table:table-cell>
          <table:table-cell office:value-type="string" table:style-name="ce10">
            <text:p>PORTARIA CNMP-PRESI Nº 182/2020</text:p>
          </table:table-cell>
          <table:table-cell office:value-type="string" table:style-name="ce10">
            <text:p>DOU Nº 194, DE 8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4</text:p>
          </table:table-cell>
          <table:table-cell office:value-type="string" table:style-name="ce8">
            <text:p>SANDRA KRIEGER GONÇALVE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DVOGADA</text:p>
          </table:table-cell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  <text:p>DECRETO DE 8 DE OUTUBRO DE 2019</text:p>
          </table:table-cell>
          <table:table-cell office:value-type="string" table:style-name="ce8">
            <text:p>DOU Nº 27, DE 7 DE FEVEREIRO DE 2020</text:p>
            <text:p>DOU Nº 196, DE 9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SANDRA SOARES DE PONT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122/2020</text:p>
            <text:p>PORTARIA CNMP-PRESI Nº 97/2020 (ALTERADA PELA PORTARIA CNMP-PRESI Nº 153/2020)<text:s/></text:p>
            <text:p/>
          </table:table-cell>
          <table:table-cell office:value-type="string" table:style-name="ce8">
            <text:p>DOU Nº 140, DE 23 DE JULHO DE 2020</text:p>
            <text:p>DOU Nº 120, DE 25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83/2018</text:p>
          </table:table-cell>
          <table:table-cell office:value-type="string" table:style-name="ce8">
            <text:p>DOU Nº 122, DE 27 DE JUN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8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ÁVIO HENRIQUE DAMASCEN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</text:p>
          </table:table-cell>
          <table:table-cell office:value-type="string" table:style-name="ce8">
            <text:p>DOU Nº 176, DE 1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8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T LGPD</text:p>
            <text:p>GT 13.964/2019</text:p>
            <text:p>CONATRETAP</text:p>
            <text:p>GABINETE 03</text:p>
          </table:table-cell>
          <table:table-cell office:value-type="string" table:style-name="ce7">
            <text:p>PORTARIA CNMP-PRESI Nº 55/2020</text:p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7">
            <text:p>DIÁRIO ELETRÔNICO DE 14 DE ABRIL DE 2020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0">
            <text:p>SERGIO CRUZ ARENHART</text:p>
          </table:table-cell>
          <table:table-cell office:value-type="string" table:style-name="ce12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DIREITOS COLETIVOS E DIFUSOS</text:p>
          </table:table-cell>
          <table:table-cell office:value-type="string" table:style-name="ce7">
            <text:p>PORTARIA CNMP-PRESI Nº 159/2020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ÉRGIO EDUARDO CORREIA COSTA GOMID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19/2019</text:p>
          </table:table-cell>
          <table:table-cell office:value-type="string" table:style-name="ce8">
            <text:p>DOU Nº 227, DE 25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82616</text:p>
          </table:table-cell>
          <table:table-cell office:value-type="string" table:style-name="ce10">
            <text:p>SÉRGIO HENRIQUE FURTADO COELH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 DE JUSTIÇA DO ESTADO DO MARANHÃO</text:p>
          </table:table-cell>
          <table:table-cell office:value-type="string" table:style-name="ce10">
            <text:p>PRESIDÊNCIA DO CNMP</text:p>
            <text:p>CONATRETAP</text:p>
          </table:table-cell>
          <table:table-cell office:value-type="string" table:style-name="ce10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10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HEILA CAVALCANTE PITOMB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  <text:p>PORTARIA CNMP-PRESI Nº 20/2020</text:p>
          </table:table-cell>
          <table:table-cell office:value-type="string" table:style-name="ce8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SIDNEY FIORI JÚNIOR</text:p>
          </table:table-cell>
          <table:table-cell office:value-type="string" table:style-name="ce8">
            <text:p/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95/2020</text:p>
            <text:p>PORTARIA CNMP-PRESI Nº 34/2020</text:p>
            <text:p/>
          </table:table-cell>
          <table:table-cell office:value-type="string" table:style-name="ce8">
            <text:p>DOU Nº 117 DE 22 DE JUNHO DE 2020<text:s/></text:p>
            <text:p>DOU Nº 48, DE 11 DE MARÇ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SIDNEY PESSOA MADRUG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 DA 2ª REGIÃ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8">
            <text:p>PORTARIA CNMP-PRESI Nº 97/2020</text:p>
          </table:table-cell>
          <table:table-cell office:value-type="string" table:style-name="ce8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SILVIA CAPPE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RIO GRANDE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YLVIO HENRIQUE LORENA DUQUE ESTRAD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MOTOR DE JUSTIÇA DO ESTADO DO AMAZONA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8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T LGPD</text:p>
            <text:p>GT 13.964/2019</text:p>
            <text:p>CONATRETAP</text:p>
            <text:p>GABINETE 08</text:p>
          </table:table-cell>
          <table:table-cell office:value-type="string" table:style-name="ce7">
            <text:p>PORTARIA Nº CNMP-PRESI <text:s/>Nº 55/2020</text:p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7">
            <text:p>DIÁRIO ELETRÔNICO DE 14 DE ABRIL DE 2020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6/2020</text:p>
          </table:table-cell>
          <table:table-cell office:value-type="string" table:style-name="ce7">
            <text:p>DOU Nº 210, DE 4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STEVE GONÇALVES VASCONCEL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8">
            <text:p>PORTARIA CNMP-PRESI Nº 137/2019</text:p>
          </table:table-cell>
          <table:table-cell office:value-type="string" table:style-name="ce8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SUELENA CARNEIRO CAETANO FERNANDES JAY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DIREITOS COLETIVOS E DIFUSOS</text:p>
            <text:p>COMISSÃO DA INFÂNCIA E JUVENTUDE</text:p>
          </table:table-cell>
          <table:table-cell office:value-type="string" table:style-name="ce7">
            <text:p>PORTARIA CNMP-PRESI Nº 159/2020</text:p>
            <text:p>PORTARIA CNMP-PRESI Nº 145/2020</text:p>
          </table:table-cell>
          <table:table-cell office:value-type="string" table:style-name="ce7">
            <text:p>DOU Nº 191, DE 5 DE OUTUBRO DE 2020</text:p>
            <text:p>DOU Nº 171, DE 4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528</text:p>
          </table:table-cell>
          <table:table-cell office:value-type="string" table:style-name="ce10">
            <text:p>TARCILA SANTOS BRITTO GOM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84/2020</text:p>
          </table:table-cell>
          <table:table-cell office:value-type="string" table:style-name="ce10">
            <text:p>DOU Nº 198, DE 1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8">
            <text:p>VALBERTO COSME DE L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97/2020</text:p>
          </table:table-cell>
          <table:table-cell office:value-type="string" table:style-name="ce9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/></text:p>
          </table:table-cell>
          <table:table-cell office:value-type="string" table:style-name="ce9">
            <text:p>VALDIRENE SILVA DE ASSI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 DA 2ª REGIÃ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97/2020</text:p>
          </table:table-cell>
          <table:table-cell office:value-type="string" table:style-name="ce9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VALÉRIA BARROS DUARTE DE MORAI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COMISSÃO DA INFÂNCIA E JUVENTUDE</text:p>
          </table:table-cell>
          <table:table-cell office:value-type="string" table:style-name="ce9">
            <text:p>PORTARIA CNMP-PRESI Nº 95/2020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588</text:p>
          </table:table-cell>
          <table:table-cell office:value-type="string" table:style-name="ce9">
            <text:p>VANESSA GOULART BARBOS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20/2020</text:p>
          </table:table-cell>
          <table:table-cell office:value-type="string" table:style-name="ce9">
            <text:p>DOU Nº 135, DE 16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VANESSA WHENDHAUSEN CAVALL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ANTA CATARINA</text:p>
          </table:table-cell>
          <table:table-cell office:value-type="string" table:style-name="ce9">
            <text:p>COMISÃO DO SISTEMA PRISIONAL , CONTROLE EXTERN DA ATIVIDADE POLICIAL E SEGURANÇA PÚBLICA<text:s/></text:p>
          </table:table-cell>
          <table:table-cell office:value-type="string" table:style-name="ce9">
            <text:p>PORTARIA CNMP-PRESI Nº 107/2020</text:p>
          </table:table-cell>
          <table:table-cell office:value-type="string" table:style-name="ce8">
            <text:p>DOU Nº 123, DE 30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VANI ANTONIO BUEN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º 244/2019</text:p>
          </table:table-cell>
          <table:table-cell office:value-type="string" table:style-name="ce9">
            <text:p>DOU Nº 238, DE 10 DE DEZ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VÂNIA MARIA DO PERPÉTUO SOCORRO MARQUES MAR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8">
            <text:p>COMISSÃO DA INFÂNCIA E DA JUVENTUDE<text:s/></text:p>
          </table:table-cell>
          <table:table-cell office:value-type="string" table:style-name="ce8">
            <text:p>PORTARIA CNMP-PRESI Nº 21/2020 (ALTERADA PELA PORTARIA CNMP-PRESI Nº 160/2020)</text:p>
          </table:table-cell>
          <table:table-cell office:value-type="string" table:style-name="ce8">
            <text:p>DOU Nº 31 DE 29 DE FEVEREIRO DE 2020</text:p>
            <text:p>DOU Nº 182, DE 22 DE SET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8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VINICIUS LAMEIRA BERNARD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12</text:p>
          </table:table-cell>
          <table:table-cell office:value-type="string" table:style-name="ce9">
            <text:p>VINÍCIUS MENANDRO EVANGELISTA DE SOUZA<text:s/></text:p>
          </table:table-cell>
          <table:table-cell office:value-type="string" table:style-name="ce9">
            <text:p>MEMBRO COLABORADOR</text:p>
            <text:p>MEMBRO AUXILIAR<text:s/></text:p>
          </table:table-cell>
          <table:table-cell office:value-type="string" table:style-name="ce9">
            <text:p>PROMOTOR DE JUSTIÇA DO MINISTÉRIO PÚBLICO DO ACRE</text:p>
          </table:table-cell>
          <table:table-cell office:value-type="string" table:style-name="ce9">
            <text:p>GT LGPD</text:p>
            <text:p>OUVIDORIA NACIONAL</text:p>
          </table:table-cell>
          <table:table-cell office:value-type="string" table:style-name="ce9">
            <text:p>PORTARIA CNMP-PRESI Nº 55/2020</text:p>
            <text:p>PORTARIA CNMP-PRESI Nº 223/2019</text:p>
          </table:table-cell>
          <table:table-cell office:value-type="string" table:style-name="ce9">
            <text:p>DIÁRIO ELETRÔNICO, DE 14 DE ABRIL DE 2020</text:p>
            <text:p>DOU Nº 223, DE 19 DE NOV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VLADIMIR BARROS AR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Nº 1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YARA MACIEL CAMEL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37/2019</text:p>
          </table:table-cell>
          <table:table-cell office:value-type="string" table:style-name="ce9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YÉLENA DE FÁTIMA ARAÚJO MONT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97/2020</text:p>
          </table:table-cell>
          <table:table-cell office:value-type="string" table:style-name="ce9">
            <text:p>DOU Nº 120, DE 25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WANDERLEY SANAN DANT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 DA 1ª REGIÃO - RIO DE JANEIRO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20/2020</text:p>
          </table:table-cell>
          <table:table-cell office:value-type="string" table:style-name="ce8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ZENON LOTUFO TERTIUS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37/2019</text:p>
          </table:table-cell>
          <table:table-cell office:value-type="string" table:style-name="ce9"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Atualizada em: 13/11/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/>
          <table:table-cell table:style-name="ce4"/>
          <table:table-cell table:number-columns-repeated="4" table:style-name="ce13"/>
          <table:table-cell table:number-columns-repeated="16376"/>
        </table:table-row>
        <table:table-row table:number-rows-repeated="10483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na Maria de Souza Torres</dc:creator>
    <meta:creation-date>2020-11-16T20:56:29Z</meta:creation-date>
    <dc:date>2021-08-04T22:37:18Z</dc:date>
  </office:meta>
</office:document-meta>
</file>