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DEZEMBRO/2020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membros inativos no mês de<text:s/>dez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20-08-07T21:56:00Z</meta:creation-date>
    <dc:date>2021-01-20T14:12:00Z</dc:date>
    <meta:template xlink:href="Normal" xlink:type="simple"/>
    <meta:editing-cycles>68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1" meta:row-count="2" meta:non-whitespace-character-count="297"/>
  </office:meta>
</office:document-meta>
</file>