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SECRETARIA DE GESTÃO DE PESSOAS</text:p>
      <text:p text:style-name="P5"/>
      <text:p text:style-name="P6"/>
      <text:p text:style-name="P7"/>
      <text:p text:style-name="P8">MEMBROS INATIVOS</text:p>
      <text:p text:style-name="P9"/>
      <text:p text:style-name="P10">JANEIRO/2021</text:p>
      <text:p text:style-name="P11"/>
      <text:p text:style-name="P12"/>
      <text:p text:style-name="P13"/>
      <text:p text:style-name="P14">Em atenção aos princípios da publicidade e eficiência, previstos no caput do art. 37 da Constituição Federal, bem como na<text:s/>Resolução CNMP n° 86, de 21 de março de 2012, declaramos que não há membros inativos no mês de janeiro do exercício de 2021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16-01-11T15:27:00Z</meta:creation-date>
    <dc:date>2021-02-17T18:08:00Z</dc:date>
    <meta:template xlink:href="Normal" xlink:type="simple"/>
    <meta:editing-cycles>57</meta:editing-cycles>
    <meta:editing-duration>PT17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49" meta:row-count="2" meta:non-whitespace-character-count="296"/>
  </office:meta>
</office:document-meta>
</file>