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1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9.7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9.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81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<text:s/>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A SCORDAMAGLI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ADRIANA SILVEIR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0</text:p>
          </table:table-cell>
          <table:table-cell office:value-type="string" table:style-name="ce10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AILTON JOSÉ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MILITAR</text:p>
          </table:table-cell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>PORTARIA CNMP-PRESI Nº 23/2021</text:p>
          </table:table-cell>
          <table:table-cell office:value-type="string" table:style-name="ce11">
            <text:p>DOU Nº 40, DE 2 DE MARÇ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12</text:p>
          </table:table-cell>
          <table:table-cell office:value-type="string" table:style-name="ce10">
            <text:p>AFONSO DE PAULA PINHEIRO ROCHA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<text:s/>Nº 117/2019</text:p>
          </table:table-cell>
          <table:table-cell office:value-type="string" table:style-name="ce8">
            <text:p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ESSANDRA CAMPOS MORA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LEXANDRA BEURLEN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ALAGOAS</text:p>
          </table:table-cell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ALEXANDRE GAI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ANÁ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636</text:p>
          </table:table-cell>
          <table:table-cell office:value-type="string" table:style-name="ce10">
            <text:p>ALEXANDRE JOSÉ DE BARROS LEAL SARAI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1/2020</text:p>
          </table:table-cell>
          <table:table-cell office:value-type="string" table:style-name="ce8">
            <text:p>DOU Nº 136, DE 17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54</text:p>
          </table:table-cell>
          <table:table-cell office:value-type="string" table:style-name="ce10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4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82654</text:p>
          </table:table-cell>
          <table:table-cell office:value-type="string" table:style-name="ce11">
            <text:p>ALEXEY CHOI CARUNCH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PARANÁ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/>
            <text:p>PORTARIA CNMP-PRESI Nº 17/2021</text:p>
            <text:p/>
            <text:p/>
          </table:table-cell>
          <table:table-cell office:value-type="string" table:style-name="ce11">
            <text:p>DOU Nº 35, DE 23 DE FEVER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58" table:style-name="ce12"/>
          <table:table-cell table:number-columns-repeated="852" table:style-name="ce13"/>
          <table:table-cell table:number-columns-repeated="15366" table:style-name="ce12"/>
        </table:table-row>
        <table:table-row table:style-name="ro3">
          <table:table-cell table:style-name="ce8"/>
          <table:table-cell office:value-type="string" table:style-name="ce8">
            <text:p>ALICE DE ALMEID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4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8" table:style-name="ce12"/>
          <table:table-cell table:number-columns-repeated="852" table:style-name="ce13"/>
          <table:table-cell table:number-columns-repeated="15366" table:style-name="ce12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LINE VALÉRIA ARCHANGELO SALVADOR</text:p>
          </table:table-cell>
          <table:table-cell office:value-type="string" table:number-columns-spanned="1" table:number-rows-spanned="2" table:style-name="ce25">
            <text:p>MEMBRO COLABORADOR</text:p>
          </table:table-cell>
          <table:table-cell office:value-type="string" table:number-columns-spanned="1" table:number-rows-spanned="2" table:style-name="ce25">
            <text:p>PROMOTORA DE JUSTIÇA DO ESTADO DA BAHIA</text:p>
          </table:table-cell>
          <table:table-cell office:value-type="string" table:style-name="ce9">
            <text:p>CONAFAR - COMITÊ PERMANENTE NACIONAL DE FOMENTO À ATUAÇÃO RESOLUTIVA</text:p>
            <text:p/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58" table:style-name="ce12"/>
          <table:table-cell table:number-columns-repeated="852" table:style-name="ce13"/>
          <table:table-cell table:number-columns-repeated="15366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IS Nº 20/2020</text:p>
            <text:p>(ALTERADA PELA PORTARIA CNMP-PRESI Nº 38/2021)</text:p>
          </table:table-cell>
          <table:table-cell office:value-type="string" table:style-name="ce9"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2">
          <table:table-cell table:style-name="ce9"/>
          <table:table-cell office:value-type="string" table:style-name="ce9">
            <text:p>ANA CAROLINA SCULTORI DA SILVA TEL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MILITAR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NA LARA CAMARGO DE CASTRO</text:p>
          </table:table-cell>
          <table:table-cell office:value-type="string" table:number-columns-spanned="1" table:number-rows-spanned="2" table:style-name="ce26">
            <text:p/>
            <text:p>MEMBRO COLABORADOR</text:p>
            <text:p/>
          </table:table-cell>
          <table:table-cell office:value-type="string" table:number-columns-spanned="1" table:number-rows-spanned="2" table:style-name="ce26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° 197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/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10">
            <text:p>ANDRÉ BANDEIRA DE MELO QUEIRO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9">
            <text:p>ANDRÉ TUMA DELBIM FER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113/2021</text:p>
            <text:p>PORTARIA CNMPPRESI Nº 21/2020 (ALTERADA PELA PORTARIA CNMP-PRESI Nº 18/2021)</text:p>
          </table:table-cell>
          <table:table-cell office:value-type="string" table:style-name="ce9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5">
            <text:p>82644</text:p>
          </table:table-cell>
          <table:table-cell office:value-type="string" table:number-columns-spanned="1" table:number-rows-spanned="2" table:style-name="ce25">
            <text:p>ANDREA MOURA SANTOS SAMPAIO</text:p>
          </table:table-cell>
          <table:table-cell office:value-type="string" table:number-columns-spanned="1" table:number-rows-spanned="2" table:style-name="ce25">
            <text:p>MEMBRO AUXILIAR</text:p>
          </table:table-cell>
          <table:table-cell office:value-type="string" table:number-columns-spanned="1" table:number-rows-spanned="2" table:style-name="ce25">
            <text:p>PROMOTORA DE JUSTIÇA DO MINISTÉRIO PÚBLICO DO ESTADO DO PARÁ</text:p>
          </table:table-cell>
          <table:table-cell office:value-type="string" table:number-columns-spanned="1" table:number-rows-spanned="2" table:style-name="ce25">
            <text:p>OUVIDORIA NACIONAL DO MINISTÉRIO PÚBLICO</text:p>
          </table:table-cell>
          <table:table-cell office:value-type="string" table:style-name="ce9">
            <text:p>PORTARIA CNMP-PRESI Nº 232/2021</text:p>
          </table:table-cell>
          <table:table-cell office:value-type="string" table:style-name="ce9">
            <text:p>DOU Nº 213, 12 DE NOVEMBR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7">
          <table:table-cell office:value-type="string" table:number-columns-spanned="1" table:number-rows-spanned="3" table:style-name="ce25">
            <text:p>82533</text:p>
          </table:table-cell>
          <table:table-cell office:value-type="string" table:number-columns-spanned="1" table:number-rows-spanned="3" table:style-name="ce25">
            <text:p>ANDRÉA TEIXEIRA DE SOUZA</text:p>
          </table:table-cell>
          <table:table-cell office:value-type="string" table:number-columns-spanned="1" table:number-rows-spanned="3" table:style-name="ce25">
            <text:p/>
            <text:p>MEMBRO AUXILIAR</text:p>
            <text:p/>
          </table:table-cell>
          <table:table-cell office:value-type="string" table:number-columns-spanned="1" table:number-rows-spanned="3" table:style-name="ce25">
            <text:p>PROMOTORA DE JUSTIÇA DO ESTADO DO ESPÍRITO SANT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191/2021</text:p>
          </table:table-cell>
          <table:table-cell office:value-type="string" table:style-name="ce9">
            <text:p>DOU Nº 188 DE 04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text:s/>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681</text:p>
          </table:table-cell>
          <table:table-cell office:value-type="string" table:style-name="ce9">
            <text:p>ÂNGELO FABIANO FARIAS DA COST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NSELHEIRO - VAGA DO MPT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ARNOLDO WALD JR.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5">
            <text:p>82602</text:p>
          </table:table-cell>
          <table:table-cell office:value-type="string" table:number-columns-spanned="1" table:number-rows-spanned="2" table:style-name="ce25">
            <text:p>ANTÔNIO AUGUSTO BRANDÃO DE ARAS</text:p>
          </table:table-cell>
          <table:table-cell office:value-type="string" table:number-columns-spanned="1" table:number-rows-spanned="2" table:style-name="ce25">
            <text:p>PRESIDENTE DO CNMP</text:p>
          </table:table-cell>
          <table:table-cell office:value-type="string" table:number-columns-spanned="1" table:number-rows-spanned="2" table:style-name="ce25">
            <text:p>PROCURADOR GERAL DA REPÚBLICA<text:s/>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3 DE SETEMBRO DE 2021<text:s/></text:p>
          </table:table-cell>
          <table:table-cell office:value-type="string" table:style-name="ce8">
            <text:p>DOU Nº 181-A, DE 2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<text:s/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ANTÔNIO AUGUSTO RAMOS DE MORA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SUL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9"/>
          <table:table-cell office:value-type="string" table:style-name="ce9">
            <text:p>ANTÔNIO DO PASSO CA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IREITOS COLETIVOS E DIFUSOS</text:p>
            <text:p>COMISSÃO DA INFÂNCIA E JUVENTUDE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  <text:p/>
            <text:p>PORTARIA CNMP-PRESI Nº 145/2020</text:p>
          </table:table-cell>
          <table:table-cell office:value-type="string" table:style-name="ce9">
            <text:p>DOU Nº 191, DE 5 DE OUTUBR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string" table:style-name="ce9">
            <text:p>82679</text:p>
          </table:table-cell>
          <table:table-cell office:value-type="string" table:style-name="ce9">
            <text:p>ANTÔNIO EDÍLIO MAGALHÃES TEIXEIR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A REPÚBLICA - VAGA DO MPF</text:p>
          </table:table-cell>
          <table:table-cell office:value-type="string" table:style-name="ce9">
            <text:p>GABINETE VAGA DO MPF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9">
          <table:table-cell table:style-name="ce8"/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/>
            <text:p>COMISSAO DO SISTEMA PRISIONAL, CONTROLE EXTERNO DA ATIVIDADE POLICIAL E SEGURANCA PUBLICA</text:p>
          </table:table-cell>
          <table:table-cell office:value-type="string" table:style-name="ce8">
            <text:p>PORTARIA CNMP-PRESI Nº 9/2021</text:p>
            <text:p>PORTARIA CNMP-PRESI Nº 12/2020</text:p>
            <text:p/>
          </table:table-cell>
          <table:table-cell office:value-type="string" table:style-name="ce18">
            <text:p>DOU Nº 21, DE 1 DE FEVEREIRO DE 2021</text:p>
            <text:p>DOU Nº 27, DE 7 DE FEVEREI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9">
            <text:p>ARTUR DE BRITO GUEIROS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0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8">
            <text:p>82583</text:p>
          </table:table-cell>
          <table:table-cell office:value-type="string" table:style-name="ce10">
            <text:p>BENEDITO TORRES NET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DO MINISTÉRIO PÚBLICO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0/2019</text:p>
          </table:table-cell>
          <table:table-cell office:value-type="string" table:style-name="ce8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9"/>
          <table:table-cell office:value-type="string" table:style-name="ce9">
            <text:p>BERNARDO MACIEL VIEIRA</text:p>
          </table:table-cell>
          <table:table-cell office:value-type="string" table:style-name="ce9">
            <text:p>MEMBRO COLABORADOR <text:s text:c="46"/>MEMBRO AUXILIA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TÊ PERMANENTE NACIONAL DE FOMENTO À ATUAÇÃO RESOLUTIVA</text:p>
            <text:p>GRUPO DE TRABALHO <text:s/>PARA DESENVOLVIMENTO E O USO COLABORATIVO DA PLATAFORMA DO PODER JUDICIÁRIO BRASILEIRO PELO CNMP <text:s text:c="21"/>CORREGEDORIA NACIONAL</text:p>
          </table:table-cell>
          <table:table-cell office:value-type="string" table:style-name="ce9">
            <text:p>PORTARIA CNMP-PRESI Nº 93/2021 (ALTERADA PELAS PORTARIAS CNMP-PRESI Nº 105/2021; 119/2021 , 130/2021 E 157/2021)</text:p>
            <text:p><text:s/></text:p>
            <text:p>PORTARIA CNMP-PRESI Nº 97/2021 (ALTERADA PELA PORTARIA CNMP-PRESI Nº 172/2021)</text:p>
          </table:table-cell>
          <table:table-cell office:value-type="string" table:style-name="ce9">
            <text:p>CADERNO ADMINISTRATIVO DE 28 DE MAIO DE 2021</text:p>
            <text:p/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2">
          <table:table-cell table:style-name="ce8"/>
          <table:table-cell office:value-type="string" table:style-name="ce10">
            <text:p>BERTRAND DE ARAUJO ASFO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0/2017</text:p>
          </table:table-cell>
          <table:table-cell office:value-type="string" table:style-name="ce8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office:value-type="string" table:style-name="ce9">
            <text:p>CAIO CÉSAR VIEIRA MACHAD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CARLOS ALBERTO VALE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664</text:p>
          </table:table-cell>
          <table:table-cell office:value-type="string" table:style-name="ce11">
            <text:p>CARLOS EDUARDO DE AZEVEDO LIMA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GABINETE CONSELHEIRO SEBASTIÃO CAIXETA</text:p>
          </table:table-cell>
          <table:table-cell office:value-type="string" table:style-name="ce11">
            <text:p>PORTARIA CNMP-PRESI Nº 66/2021</text:p>
          </table:table-cell>
          <table:table-cell office:value-type="string" table:style-name="ce11">
            <text:p>DOU Nº 88, DE 12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CARLOS FERNANDO MAZZOCO</text:p>
          </table:table-cell>
          <table:table-cell office:value-type="string" table:number-columns-spanned="1" table:number-rows-spanned="2" table:style-name="ce25">
            <text:p>MEMBRO COLABORADOR</text:p>
          </table:table-cell>
          <table:table-cell office:value-type="string" table:number-columns-spanned="1" table:number-rows-spanned="2" table:style-name="ce25">
            <text:p>PROCURADOR DA REPÚBLICA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 PORTARIA CNMP-PRESI Nº 172/2021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4">
          <table:table-cell table:style-name="ce8"/>
          <table:table-cell office:value-type="string" table:style-name="ce11">
            <text:p>CARLOS HENRIQUE HARPER COX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NORTE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4/2019</text:p>
            <text:p>(ALTERADA PELAS PORTARIAS CNMP-PRESI Nº 95/2020 E 95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25">
            <text:p>82566</text:p>
          </table:table-cell>
          <table:table-cell office:value-type="string" table:number-columns-spanned="1" table:number-rows-spanned="6" table:style-name="ce25">
            <text:p>CARLOS VINÍCIUS ALVES RIBEIRO</text:p>
          </table:table-cell>
          <table:table-cell office:value-type="string" table:number-columns-spanned="1" table:number-rows-spanned="6" table:style-name="ce25">
            <text:p>MEMBRO AUXILIAR</text:p>
          </table:table-cell>
          <table:table-cell office:value-type="string" table:number-columns-spanned="1" table:number-rows-spanned="6" table:style-name="ce25">
            <text:p>PROMOTOR DE JUSTIÇA DO ESTADO DE GOIÁS</text:p>
          </table:table-cell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PRESIDÊNCIA DO CNMP</text:p>
          </table:table-cell>
          <table:table-cell office:value-type="string" table:style-name="ce9">
            <text:p>PORTARIA CNMP-PRESI Nº 189/2021</text:p>
          </table:table-cell>
          <table:table-cell office:value-type="string" table:style-name="ce9">
            <text:p>DOU Nº 187,DE 1º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 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COMITÊ GESTOR DO PORTAL DOS DIREITOS COLETIVOS</text:p>
          </table:table-cell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9">
            <text:p>NÃO<text:s/>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style-name="ce8"/>
          <table:table-cell office:value-type="string" table:style-name="ce9">
            <text:p>CARLOS ROBERTO JATAH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RIO DE JANEIRO</text:p>
          </table:table-cell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1">
          <table:table-cell table:style-name="ce8"/>
          <table:table-cell office:value-type="string" table:style-name="ce9">
            <text:p>CAROLINE MACIEL DA COSTA LIMA DA MA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A REPÚBLIC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º 94/2020 , 15/2021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11">
          <table:table-cell table:style-name="ce9"/>
          <table:table-cell office:value-type="string" table:style-name="ce9">
            <text:p>CELSO JERÔNIMO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ACRE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8"/>
          <table:table-cell office:value-type="string" table:style-name="ce9">
            <text:p>CÍCERO ROBSON COIMBRA NEV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° 132/2021</text:p>
            <text:p>PORTARIA CNMP-PRESI Nº 2/2021</text:p>
            <text:p/>
          </table:table-cell>
          <table:table-cell office:value-type="string" table:style-name="ce9">
            <text:p>DOU Nº 129, DE 12 DE JULHO DE 2021</text:p>
            <text:p>DOU Nº 4, DE 7 DE JANEIR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11">
            <text:p>CIBELE BENEVID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A REPÚBLICA</text:p>
          </table:table-cell>
          <table:table-cell office:value-type="string" table:style-name="ce11">
            <text:p>GT COMPLIANCE<text:s/></text:p>
          </table:table-cell>
          <table:table-cell office:value-type="string" table:style-name="ce11">
            <text:p>PORTARIA CNMP-PRESI Nº 60/2021</text:p>
          </table:table-cell>
          <table:table-cell office:value-type="string" table:style-name="ce11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5">
          <table:table-cell office:value-type="string" table:style-name="ce11">
            <text:p>82653</text:p>
          </table:table-cell>
          <table:table-cell office:value-type="string" table:style-name="ce9">
            <text:p>CLAUDIA BRAGA TOMELIN</text:p>
          </table:table-cell>
          <table:table-cell office:value-type="string" table:style-name="ce9">
            <text:p>MEMBRO AUXILIAR</text:p>
            <text:p/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/>
            <text:p>PORTARIA CNMP-PRESI 12/2021</text:p>
            <text:p/>
          </table:table-cell>
          <table:table-cell office:value-type="string" table:style-name="ce9">
            <text:p/>
            <text:p>DOU Nº 27, DE 9 DE FEVER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5">
          <table:table-cell table:style-name="ce8"/>
          <table:table-cell office:value-type="string" table:style-name="ce9">
            <text:p>CLAUDIA REGINA DOS SANTOS ALBUQUERQU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S ESTADO DO ESPÍRITO SANT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e <text:s/>219/2020)</text:p>
            <text:p><text:s/></text:p>
          </table:table-cell>
          <table:table-cell office:value-type="string" table:style-name="ce9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CLISTENES BEZERRA DE HOL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55" table:style-name="ce8">
            <text:p>82555</text:p>
          </table:table-cell>
          <table:table-cell office:value-type="string" table:style-name="ce10">
            <text:p>CRISTIANE PODGURSKI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CRISTINA SEIXAS GRAÇ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634" table:number-columns-spanned="1" table:number-rows-spanned="3" table:style-name="ce25">
            <text:p>82634</text:p>
          </table:table-cell>
          <table:table-cell office:value-type="string" table:number-columns-spanned="1" table:number-rows-spanned="3" table:style-name="ce25">
            <text:p>DANIEL AZEVEDO LÔBO</text:p>
          </table:table-cell>
          <table:table-cell office:value-type="string" table:number-columns-spanned="1" table:number-rows-spanned="3" table:style-name="ce25">
            <text:p>SECRETÁRIO-GERAL ADJUNTO</text:p>
          </table:table-cell>
          <table:table-cell office:value-type="string" table:number-columns-spanned="1" table:number-rows-spanned="3" table:style-name="ce25">
            <text:p>PROCURADOR DA REPÚBLICA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  <text:p/>
          </table:table-cell>
          <table:table-cell office:value-type="string" table:style-name="ce9">
            <text:p>PORTARIA CNMP-PRESI Nº 97/2021 <text:s/>(ALTERADA PELA PORTARIA CNMP-PRESI Nº 172/2021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CADERNO ADMINISTRATIVO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109/2020</text:p>
          </table:table-cell>
          <table:table-cell office:value-type="string" table:style-name="ce9">
            <text:p>DOU Nº 124, DE 1º DE JULHO DE 2020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float" office:value="82682" table:style-name="ce9">
            <text:p>82682</text:p>
          </table:table-cell>
          <table:table-cell office:value-type="string" table:style-name="ce9">
            <text:p>DANIEL CARNIO COST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JUIZ DE DIREITO - VAGA STJ</text:p>
          </table:table-cell>
          <table:table-cell office:value-type="string" table:style-name="ce9">
            <text:p>GABINETE VAGA STJ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8"/>
          <table:table-cell office:value-type="string" table:style-name="ce9">
            <text:p>DANIEL LIMA RIBEIR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E 130/2021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11"/>
          <table:table-cell office:value-type="string" table:style-name="ce11">
            <text:p>DANIEL MARTI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SUL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1">
            <text:p>DANNI SALES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UNIDADE NACIONAL DE CAPACITAÇÃO DO MINISTÉRIO PÚBLICO</text:p>
          </table:table-cell>
          <table:table-cell office:value-type="string" table:style-name="ce11">
            <text:p>PORTARIA CNMP-PRESI Nº 57/2021</text:p>
          </table:table-cell>
          <table:table-cell office:value-type="string" table:style-name="ce11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1">
            <text:p>DANIELLE CRISTINE CAVALI TUO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PARANÁ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4/2019</text:p>
            <text:p>(ALTERADA PELAS PORTARIAS CNMP-PRESI Nº 95/2020 E 95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DARLAN AIRTON DI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 PORTARIA CNMP-PRESI Nº 172/2021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table:style-name="ce9"/>
          <table:table-cell office:value-type="string" table:style-name="ce9">
            <text:p>DELISA OLÍVIA VIEIRALVES FER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DENISE CASANOVA VILLELA</text:p>
          </table:table-cell>
          <table:table-cell office:value-type="string" table:number-columns-spanned="1" table:number-rows-spanned="2" table:style-name="ce25">
            <text:p/>
            <text:p>MEMBRO COLABORAODR</text:p>
          </table:table-cell>
          <table:table-cell office:value-type="string" table:number-columns-spanned="1" table:number-rows-spanned="2" table:style-name="ce25">
            <text:p>PROMOTORA DE JUSTIÇA DO ESTADO DO RIO GRANDE DO SUL</text:p>
          </table:table-cell>
          <table:table-cell office:value-type="string" table:style-name="ce11">
            <text:p>COMISSÃO DA INFÂNCIA, JUVENTUDE E EDUCAÇÃO</text:p>
            <text:p/>
          </table:table-cell>
          <table:table-cell office:value-type="string" table:style-name="ce11">
            <text:p>PORTARIA CNMP-PRESI Nº 113/2021</text:p>
          </table:table-cell>
          <table:table-cell office:value-type="string" table:style-name="ce11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OUVIDORIA NACIONAL</text:p>
          </table:table-cell>
          <table:table-cell office:value-type="string" table:style-name="ce11">
            <text:p>PORTARIA CNMP- PRESI Nº 233/2020 (ALTERADA PELA PORTARIA CNMP-PRESI Nº 45/2021)</text:p>
          </table:table-cell>
          <table:table-cell office:value-type="string" table:style-name="ce11">
            <text:p>DOU Nº 233,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10">
            <text:p>82568</text:p>
          </table:table-cell>
          <table:table-cell office:value-type="string" table:style-name="ce9">
            <text:p>DIEGO ROBERTO BARBIER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E DE JUSTIÇA DO ESTADO DE SANTA CATARINA</text:p>
          </table:table-cell>
          <table:table-cell office:value-type="string" table:style-name="ce9">
            <text:p>UNIDADE NACIONAL DE CAPACITAÇÃO DO MINISTÉRIO PÚBLICO</text:p>
          </table:table-cell>
          <table:table-cell office:value-type="string" table:style-name="ce9">
            <text:p>PORTARIA CNMP-PRESI Nº 51/2021 <text:s/>(ALTERADA PELA PORTARIA CNMP-PRESI Nº 220/2021)</text:p>
          </table:table-cell>
          <table:table-cell office:value-type="string" table:style-name="ce9">
            <text:p>DOU Nº 67, DE 12 DE ABRIL DE 2021</text:p>
          </table:table-cell>
          <table:table-cell office:value-type="string" table:style-name="ce9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632</text:p>
          </table:table-cell>
          <table:table-cell office:value-type="string" table:style-name="ce10">
            <text:p>EDIENE SANTOS LOUSADO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9/2020</text:p>
          </table:table-cell>
          <table:table-cell office:value-type="string" table:style-name="ce8">
            <text:p>DOU Nº 102, DE 29 DE MAI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4">
          <table:table-cell table:style-name="ce9"/>
          <table:table-cell office:value-type="string" table:style-name="ce9">
            <text:p>EDILSON VITO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3">
          <table:table-cell table:style-name="ce11"/>
          <table:table-cell office:value-type="string" table:style-name="ce11">
            <text:p>EDUARDO HENRIQUE DE ALMEIDA AGUIA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 DA 1ª REGIÃO <text:s/>- MINAS GERAI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ELIANE CRISTINA PINTO MOR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O PARÁ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ELISABETH MARIA ALMEIDA DE OLIVIE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CEARÁ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9">
            <text:p>ÉRICA CANUTO DE OLIVEIRA VER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NORTE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e <text:s/>219/2020)</text:p>
            <text:p><text:s/></text:p>
          </table:table-cell>
          <table:table-cell office:value-type="string" table:style-name="ce9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EMERSON GARCI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82672</text:p>
          </table:table-cell>
          <table:table-cell office:value-type="string" table:style-name="ce9">
            <text:p>ENGELS AUGUSTO MUNIZ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VAGA SENADO FEDERAL</text:p>
          </table:table-cell>
          <table:table-cell office:value-type="string" table:style-name="ce9">
            <text:p>GABINETE</text:p>
          </table:table-cell>
          <table:table-cell office:value-type="string" table:style-name="ce9">
            <text:p>DECRETO DE 2 DE SETEMBRO DE 2021</text:p>
          </table:table-cell>
          <table:table-cell office:value-type="string" table:style-name="ce9">
            <text:p>DOU Nº 168, DE 3 DE SET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9">
            <text:p>EUNICE HELENA RODRIGUES DE BAR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A DE JUSTIÇA DO MINISTÉRIO PÚBLICO DO ESTADO DE MATO GROSS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4/2021</text:p>
          </table:table-cell>
          <table:table-cell office:value-type="string" table:style-name="ce9">
            <text:p>DOU Nº 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8">
            <text:p>82625</text:p>
          </table:table-cell>
          <table:table-cell office:value-type="string" table:style-name="ce11">
            <text:p>EUNICE PEREIRA AMORIM CARVALHID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CURADORA DE JUSTIÇA DO MINISTÉRIO PÚBICO DO DISTRITO FEDERAL E TERRITÓRIOS</text:p>
          </table:table-cell>
          <table:table-cell office:value-type="string" table:style-name="ce11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1">
            <text:p>PORTARIA CNMP-PRESI Nº 30/2021</text:p>
            <text:p>PORTARIA CNMP-PRESI Nº 2/2021</text:p>
            <text:p/>
            <text:p/>
          </table:table-cell>
          <table:table-cell office:value-type="string" table:style-name="ce11">
            <text:p>DOU Nº 45, DE 9 DE MARÇO DE 2021</text:p>
            <text:p>DOU Nº 4, DE 7 DE JAN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ERICH VINICIUS SCHRAMM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11"/>
          <table:table-cell office:value-type="string" table:style-name="ce11">
            <text:p>FÁBIO MASSAHIRO KOSAK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559</text:p>
          </table:table-cell>
          <table:table-cell office:value-type="string" table:style-name="ce10">
            <text:p>FABIANO MENDES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51/2019</text:p>
          </table:table-cell>
          <table:table-cell office:value-type="string" table:style-name="ce8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9"/>
          <table:table-cell office:value-type="string" table:style-name="ce9">
            <text:p>FABÍOLA SUCASAS NEGRÃO COVAS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PRESIDÊNCIA DO CNMP</text:p>
          </table:table-cell>
          <table:table-cell office:value-type="string" table:style-name="ce9">
            <text:p>PORTARIA CNMP-PRESI Nº 97/2021 (ALTERADA PELA PORTARIA CNMP-PRESI N° 172/2021)</text:p>
            <text:p/>
            <text:p>PORTARIA CNMP-PRESI Nº 54/2018 (ALTERADA PELAS PORTARIAS CNMP-PRESI Nº 216/2019; 132/2020 E 170/2021)</text:p>
            <text:p/>
            <text:p>PORTARIA CNMP-PRESI Nº 20/2017 (ALTERADA PELAS PORTARIAS CNMP-PRESI Nº 2/2018; 210/2019; 89/2020 E 173/2021)</text:p>
            <text:p><text:s/></text:p>
            <text:p>PORTARIA CNMP-PRESI Nº 23/2016 (ALTERADA PELAS<text:s/></text:p>
            <text:p>PORTARIAS CNMP-PRESI Nº 94/2016; 98/2020 e 169/2021)</text:p>
            <text:p/>
            <text:p>PORTARIA CNMP-PRESI Nº 60/2015 (ALTERADA PELAS PORTARIAS CNMP-PRESI Nº 19/2019; 90/2019;, 212/2019, 27/2020, 48/2021 E 174/2021)<text:s/></text:p>
            <text:p/>
            <text:p>PORTARIA CNMP-PRESI Nº 165/2021</text:p>
            <text:p/>
            <text:p/>
          </table:table-cell>
          <table:table-cell office:value-type="string" table:style-name="ce9">
            <text:p/>
            <text:p>CADERNO ADMINISTRATIVO DE 01 DE JUNHO DE 2021</text:p>
            <text:p/>
            <text:p/>
            <text:p>DIÁRIO ELETRÔNICO DO CNMP, DE 09 DE MAIO DE 2018</text:p>
            <text:p/>
            <text:p>CADERNO ADMINISTRATIVO DE 1º DE MARÇO DE 2017</text:p>
            <text:p/>
            <text:p>CADERNO ADMINSITRATIVO DE 29 DE FEVEREIRO DE 2016</text:p>
            <text:p/>
            <text:p>DOU Nº 93, DE 19 DE MAIO DE 2015</text:p>
            <text:p/>
            <text:p>DIÁRIO ELETRÔNICO DO CNMP, DE 29 DE FEVEREIRO DE 2021</text:p>
            <text:p/>
            <text:p>DOU Nº 178, DE 20 DE SETEMB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6">
          <table:table-cell table:style-name="ce8"/>
          <table:table-cell office:value-type="string" table:style-name="ce8">
            <text:p>FABRÍCIO PINTO WEIB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8">
            <text:p>82637</text:p>
          </table:table-cell>
          <table:table-cell office:value-type="string" table:style-name="ce8">
            <text:p>FELIPE TEIXEIRA NETO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N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11">
            <text:p>PORTARIA CNMP-PRESI Nº 203/2021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9">
            <text:p>82633</text:p>
          </table:table-cell>
          <table:table-cell office:value-type="string" table:style-name="ce9">
            <text:p>FERNANDA BALBINOT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SISTEMA PRISIONAL, CONTROLE EXTERNO DA ATIVIDADE POLICIAL E SEGURANÇA PÚBLICA<text:span text:style-name="T2"/></text:p>
            <text:p/>
          </table:table-cell>
          <table:table-cell office:value-type="string" table:style-name="ce9">
            <text:p>PORTARIA CNMP-PRESI Nº 164/2021</text:p>
          </table:table-cell>
          <table:table-cell office:value-type="string" table:style-name="ce9">
            <text:p>DOU Nº 178 DE 20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3">
          <table:table-cell table:style-name="ce8"/>
          <table:table-cell office:value-type="string" table:style-name="ce11">
            <text:p>FERNANDA MARIA MOREIRA DE ALMEIDA LOB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ALAGOAS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4/2019</text:p>
            <text:p>(ALTERADA PELAS PORTARIAS CNMP-PRESI Nº 95/2020 E 95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9"/>
          <table:table-cell office:value-type="string" table:style-name="ce9">
            <text:p>FERNANDO AMORIM LAVIER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FERNANDO REVERENDO VIDAL AKAOU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A ESTRATÉGIA NACIONAL DE NÃO JUDICIALIZAÇÃO (ENAJUD)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GILBERTO NONAK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8"/>
          <table:table-cell office:value-type="string" table:style-name="ce9">
            <text:p>GILKA MARIA ALMEIDA VASCONCELOS DE MIRAN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5/2021</text:p>
          </table:table-cell>
          <table:table-cell office:value-type="string" table:style-name="ce9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9"/>
          <table:table-cell office:value-type="string" table:style-name="ce9">
            <text:p>GISELE SANTOS FERNANDES GO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0"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GREGORIO ASSAGRA DE ALMEIDA</text:p>
          </table:table-cell>
          <table:table-cell office:value-type="string" table:number-columns-spanned="1" table:number-rows-spanned="2" table:style-name="ce25">
            <text:p>MEMBRO COLABORADOR</text:p>
          </table:table-cell>
          <table:table-cell office:value-type="string" table:number-columns-spanned="1" table:number-rows-spanned="2" table:style-name="ce25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GUSTAVO NOGAM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.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9">
            <text:p>HELEN NEVES DUTR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ATO GROSSO DO SUL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e <text:s/>219/2020)</text:p>
            <text:p><text:s/></text:p>
          </table:table-cell>
          <table:table-cell office:value-type="string" table:style-name="ce9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HELIO TELHO CORRÊA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O ESTADO DE GOIÁS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20</text:p>
          </table:table-cell>
          <table:table-cell office:value-type="string" table:style-name="ce1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9"/>
          <table:table-cell office:value-type="string" table:style-name="ce9">
            <text:p>HENRIQUE DA ROSA ZIESEM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GT DIREITOS COLETIVOS E DIFUSOS</text:p>
            <text:p>COMISSÃO DA SAÚDE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  <text:p/>
          </table:table-cell>
          <table:table-cell office:value-type="string" table:style-name="ce9">
            <text:p>DOU Nº 191, DE 5 DE OUTUBRO DE 2020</text:p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8">
          <table:table-cell table:style-name="ce9"/>
          <table:table-cell office:value-type="string" table:style-name="ce9">
            <text:p> HENRIQUE NOGUEIRA MACEDO</text:p>
          </table:table-cell>
          <table:table-cell office:value-type="string" table:style-name="ce9">
            <text:p>MEMBRO COLABORAOD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9">
            <text:p>PORTARIA CNMP-PRESI Nº 226/2021</text:p>
          </table:table-cell>
          <table:table-cell office:value-type="string" table:style-name="ce9">
            <text:p>DOU Nº 209, DE 8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1">
          <table:table-cell table:style-name="ce9"/>
          <table:table-cell office:value-type="string" table:style-name="ce9">
            <text:p>HERMES ZANETI JU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ESPÍRITO SANTO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style-name="ce7"/>
          <table:table-cell office:value-type="string" table:style-name="ce8">
            <text:p>HUMBERTO DALLA BERNADINA DE PIN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7/2021</text:p>
          </table:table-cell>
          <table:table-cell office:value-type="string" table:style-name="ce18">
            <text:p>DOU Nº 17, DE 26 DE JAN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8"/>
          <table:table-cell office:value-type="string" table:style-name="ce8">
            <text:p><text:s/>IGOR LIMA GOETTENAUER DE OLIVEIR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A REPÚBLICA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9"/>
          <table:table-cell office:value-type="string" table:style-name="ce9">
            <text:p>ILEANA NEIVA MOUS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0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9"/>
          <table:table-cell office:value-type="string" table:style-name="ce9">
            <text:p>INÊS VIRGÍNIA PRADO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A FEDERAL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style-name="ce8"/>
          <table:table-cell office:value-type="string" table:style-name="ce8">
            <text:p>ITALVAR FILIPE DE PAIVA MEDINA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8">
            <text:p>82649</text:p>
          </table:table-cell>
          <table:table-cell office:value-type="string" table:style-name="ce10">
            <text:p>JACQUELINE OROFINO DA SILVA ZAGO DE OLIV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<text:s text:c="2"/>CORREGEDORIA NACIONAL</text:p>
          </table:table-cell>
          <table:table-cell office:value-type="string" table:style-name="ce8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82626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SECRETÁRIO-GERAL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/>
            <text:p>SECRETARIA GERAL</text:p>
            <text:p>GT 13.964/2019</text:p>
          </table:table-cell>
          <table:table-cell office:value-type="string" table:style-name="ce7">
            <text:p/>
            <text:p>PORTARIA CNMP-PRESI N º 12/2020 (PORTARIA Nº 177/2020)</text:p>
            <text:p>PORTARIA CNMP-PRESI Nº 54/2020</text:p>
          </table:table-cell>
          <table:table-cell office:value-type="string" table:style-name="ce7">
            <text:p/>
            <text:p>DOU Nº 27, DE 7 DE FEVEREIRO DE 2020</text:p>
            <text:p>DOU Nº 69, DE 9 DE ABRIL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9">
            <text:p>JAIRO BISOL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° 123/2021</text:p>
            <text:p/>
          </table:table-cell>
          <table:table-cell office:value-type="string" table:style-name="ce9">
            <text:p>DOU Nº 123, DE 2 DE JULH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JAIRO CRUZ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9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JANAÍNA CARNEIRO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-GERAL DE JUSTIÇA DO ESTADO DE RORAIMA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7"/>
          <table:table-cell office:value-type="string" table:style-name="ce7">
            <text:p>JOÃO FRANCISCO BEZERR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7"/>
          <table:table-cell office:value-type="string" table:style-name="ce9">
            <text:p>JOÃO LUIZ DE CARVALHO BOTEG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0)</text:p>
            <text:p>PORTARIA CNMP-PRESI Nº 96/2019 (ALTERADA PELAS PORTARIAS CNMP-PRESI N°94/2020 E 100/2021)</text:p>
          </table:table-cell>
          <table:table-cell office:value-type="string" table:style-name="ce9">
            <text:p>DIÁRIO ELETRÔNICO DO CNMP DE 17 DE JUNHO DE 2021</text:p>
            <text:p>DOU Nº 35, DE 19 DE FEVEREIRO DE 2020</text:p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JOSÉ MARIA DA SILVA JÚNI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MINISTÉRIO PÚBICO DO ESTADO DO TOCANTIN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27"/>
          <table:table-cell office:value-type="string" table:number-columns-spanned="1" table:number-rows-spanned="2" table:style-name="ce25">
            <text:p><text:s/>JOÃO PAULO LORDELO GUIMARÃES TAVARES</text:p>
          </table:table-cell>
          <table:table-cell office:value-type="string" table:number-columns-spanned="1" table:number-rows-spanned="2" table:style-name="ce25">
            <text:p>MEMBRO COLABORADOR</text:p>
          </table:table-cell>
          <table:table-cell office:value-type="string" table:number-columns-spanned="1" table:number-rows-spanned="2" table:style-name="ce25">
            <text:p>PROCURADOR DA REPÚBLICA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4">
          <table:table-cell table:style-name="ce11"/>
          <table:table-cell office:value-type="string" table:style-name="ce11">
            <text:p>JOSÉ AUGUSTO FALCÃ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14/2020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office:value-type="float" office:value="81015" table:style-name="ce8">
            <text:p>81015</text:p>
          </table:table-cell>
          <table:table-cell office:value-type="string" table:style-name="ce10">
            <text:p>JOSE AUGUSTO DE SOUZA PERES FILHO</text:p>
          </table:table-cell>
          <table:table-cell office:value-type="string" table:style-name="ce8">
            <text:p>CHEFE DE GABINETE DA CORREGEDORIA NACION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195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9"/>
          <table:table-cell office:value-type="string" table:style-name="ce9">
            <text:p>JOSÉ EDUARDO SABO PA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<text:s/>DO DISTRITO FEDERAL E TERRITÓRIOS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9"/>
          <table:table-cell office:value-type="string" table:style-name="ce9">
            <text:p>JOSÉ MARINHO PAULO JU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5">
          <table:table-cell table:style-name="ce8"/>
          <table:table-cell office:value-type="string" table:style-name="ce10">
            <text:p>JOSE RENATO OLIVA DE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198/2017</text:p>
          </table:table-cell>
          <table:table-cell office:value-type="string" table:style-name="ce8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8"/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7">
          <table:table-cell table:style-name="ce9"/>
          <table:table-cell office:value-type="string" table:style-name="ce9">
            <text:p>JOSE THEODORO CORRÊA DE CARVALHO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67/2021</text:p>
          </table:table-cell>
          <table:table-cell office:value-type="string" table:style-name="ce9">
            <text:p>DOU Nº 180, DE 22 DE SETEMBRO DE 2021<text:s/>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office:value-type="string" table:style-name="ce8">
            <text:p>82662</text:p>
          </table:table-cell>
          <table:table-cell office:value-type="string" table:style-name="ce11">
            <text:p>JULIANA NUNES FELIX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O PARÁ</text:p>
          </table:table-cell>
          <table:table-cell office:value-type="string" table:style-name="ce11">
            <text:p>GABINETE CONSELHEIRA SANDRA KRIEGER</text:p>
          </table:table-cell>
          <table:table-cell office:value-type="string" table:style-name="ce11">
            <text:p>PORTARIA CNMP-PRESI Nº 63/2021</text:p>
          </table:table-cell>
          <table:table-cell office:value-type="string" table:style-name="ce11">
            <text:p>DOU Nº 83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KÍCIA OLIVEIRA CABRAL DE VASCONCELL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ALAGOA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9">
            <text:p>KAREL OZON MONFORT COURI RAAD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A INFÂNCIA, JUVENTUDE E EDUCAÇÃO<text:s/></text:p>
          </table:table-cell>
          <table:table-cell office:value-type="string" table:style-name="ce9">
            <text:p>PORTARIA CNMP-PRESI Nº 111/2021</text:p>
            <text:p>PORTARIA CNMP-PRESI Nº 94/2019)</text:p>
            <text:p>(ALTERADA PELAS PORTARIAS CNMP-PRESI Nº 95/2020 E 95/2021)</text:p>
          </table:table-cell>
          <table:table-cell office:value-type="string" table:style-name="ce9">
            <text:p>DOU Nº 113, DE 18 DE JUNHO DE 2021</text:p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LEANDRO MURA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8">
            <text:p>82629</text:p>
          </table:table-cell>
          <table:table-cell office:value-type="string" table:style-name="ce10">
            <text:p>LINDOMAR TIAGO RODRIGUES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9">
            <text:p>GABINETE DO CONSELHEIRO PAULO CEZAR DOS PASSOS</text:p>
          </table:table-cell>
          <table:table-cell office:value-type="string" table:style-name="ce9">
            <text:p>PORTARIA CNMP-PRESI Nº 267/2021</text:p>
          </table:table-cell>
          <table:table-cell office:value-type="string" table:style-name="ce9">
            <text:p>DOU Nº 236, DE 1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LORENA MIRANDA SANTIOS BARREI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ESTADO <text:s/>DA BAHIA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5">
          <table:table-cell table:style-name="ce8"/>
          <table:table-cell office:value-type="string" table:style-name="ce9">
            <text:p>LÚCIA ILOIZIO BARROS BAS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e <text:s/>219/2020)</text:p>
            <text:p><text:s/></text:p>
          </table:table-cell>
          <table:table-cell office:value-type="string" table:style-name="ce9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LUCIANA CAIADO FERR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4/2019)</text:p>
            <text:p>(ALTERADA PELAS PORTARIAS CNMP-PRESI Nº 95/2020 E 95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LUCIANA CANO CASAROT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SUL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LUCIANO DE FARIA BRASI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8"/>
          <table:table-cell office:value-type="string" table:style-name="ce10">
            <text:p>LUCIANO LUZ BADIN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3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table-cell office:value-type="string" table:number-columns-spanned="1" table:number-rows-spanned="3" table:style-name="ce25">
            <text:p>82675</text:p>
          </table:table-cell>
          <table:table-cell office:value-type="string" table:number-columns-spanned="1" table:number-rows-spanned="3" table:style-name="ce25">
            <text:p>LUCIANO NUNES MAIA FREIRE</text:p>
          </table:table-cell>
          <table:table-cell office:value-type="string" table:style-name="ce8">
            <text:p>ASSESSOR DE APOIO <text:s/>INTERINSTITUCIONAL DO CNMP</text:p>
          </table:table-cell>
          <table:table-cell office:value-type="string" table:number-columns-spanned="1" table:number-rows-spanned="3" table:style-name="ce25">
            <text:p><text:s/>JUIZ DE DIREIT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210, DE 1º DE SETEMBRO DE 2021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5">
            <text:p>MEMBRO COLABORADOR</text:p>
          </table:table-cell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PORTAL DOS DIREITOS COLETIVOS</text:p>
          </table:table-cell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 (ALTERADA PELA PORTARIA CNMP-PRESI Nº 214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11"/>
          <table:table-cell office:value-type="string" table:style-name="ce11">
            <text:p>LUCIANO FURTADO LOUBERT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ATO GROSSO DO SUL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LUIS FABIANO DE ASSI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COMISSÃO DO MEIO AMBIENTE</text:p>
            <text:p>COMISSÃO DE PRESERVAÇÃO DA AUTONOMIA DO MINISTÉRIO PÚBLICO</text:p>
            <text:p><text:span text:style-name="T3">GT LGPD</text:span></text:p>
          </table:table-cell>
          <table:table-cell office:value-type="string" table:style-name="ce11">
            <text:p>PORTRIA CNMP-PRESI Nº 37/2021</text:p>
            <text:p>PORTARIA CNMP-PRESI Nº 36/2021</text:p>
            <text:p><text:span text:style-name="T3">PORTARIA CNMP-PRESI Nº 55/2020</text:span></text:p>
          </table:table-cell>
          <table:table-cell office:value-type="string" table:style-name="ce11">
            <text:p>DOU Nº 54, DE 22 DE MARÇO DE 2021</text:p>
            <text:p>DOU Nº 54, DE 22 DE MARÇO DE 2021</text:p>
            <text:p><text:span text:style-name="T3">DIÁRIO ELETRÔNICO, DE 14 DE ABRIL DE 2020</text:span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LUÍS FERNANDO CABRAL BARRETO JÚNI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MARANHÃ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LUIS GUSTAVO MAI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1/2021 (ALTERADA PELA PORTARIA CNMP-PRESI Nº 18/2021)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<text:s/>LUÍSA NUNES DE CASTRO ANABUKI</text:p>
          </table:table-cell>
          <table:table-cell office:value-type="string" table:number-columns-spanned="1" table:number-rows-spanned="2" table:style-name="ce25">
            <text:p>MEMBRO AUXILIAR</text:p>
          </table:table-cell>
          <table:table-cell office:value-type="string" table:number-columns-spanned="1" table:number-rows-spanned="2" table:style-name="ce25">
            <text:p>PROCURADORA DO TRABALHO</text:p>
          </table:table-cell>
          <table:table-cell office:value-type="string" table:style-name="ce9">
            <text:p>CONAFAR - COMITÊ PERMANENTE NACIONAL DE FOMENTO À ATUAÇÃO RESOLUTIVA</text:p>
            <text:p/>
          </table:table-cell>
          <table:table-cell office:value-type="string" table:style-name="ce9">
            <text:p>PORTARIA CNMP-PRESI Nº 93/2021 (ALTERADA PELAS PORTARIAS CNMP-PRESI Nº 105/2021; 119/2021 , 129/2021, 130/2021 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º 246/2020</text:p>
          </table:table-cell>
          <table:table-cell office:value-type="string" table:style-name="ce9">
            <text:p>DOU Nº 241, DE 1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8">
            <text:p>LYS SOBRAL CARDOS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MANOEL JORGE E SILVA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 GERAL DO TRABALHO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4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5">
          <table:table-cell table:style-name="ce8"/>
          <table:table-cell office:value-type="string" table:style-name="ce11">
            <text:p>MANOEL ONOFRE DE SOUSA NETO</text:p>
          </table:table-cell>
          <table:table-cell office:value-type="string" table:style-name="ce11">
            <text:p/>
            <text:p>MEMBRO COLABORADOR</text:p>
          </table:table-cell>
          <table:table-cell office:value-type="string" table:style-name="ce11">
            <text:p>PROMOTOR DE JUSTIÇA DO ESTADO DO RIO GRANDE DO NORTE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8">
            <text:p>82510</text:p>
          </table:table-cell>
          <table:table-cell office:value-type="string" table:style-name="ce10">
            <text:p>MANOEL VERIDIANO FUKUARA REBELLO PIN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9">
            <text:p>MARCELO CRISANTO SOUTO MA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NAFAR - COMITÊ PERMANENTE NACIONAL DE FOMENTO À ATUAÇÃO RESOLUTIVA</text:p>
            <text:p/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16">
          <table:table-cell table:style-name="ce11"/>
          <table:table-cell office:value-type="string" table:style-name="ce11">
            <text:p>MARCELO GOULART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 APOSENTADO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2"/>
          <table:table-cell table:number-columns-repeated="852" table:style-name="ce13"/>
          <table:table-cell table:number-columns-repeated="15368" table:style-name="ce12"/>
        </table:table-row>
        <table:table-row table:style-name="ro16">
          <table:table-cell office:value-type="string" table:number-columns-spanned="1" table:number-rows-spanned="2" table:style-name="ce25">
            <text:p>82652</text:p>
          </table:table-cell>
          <table:table-cell office:value-type="string" table:number-columns-spanned="1" table:number-rows-spanned="2" table:style-name="ce25">
            <text:p>MARCELO DE OLIVEIRA SANTOS</text:p>
          </table:table-cell>
          <table:table-cell office:value-type="string" table:number-columns-spanned="1" table:number-rows-spanned="2" table:style-name="ce25">
            <text:p>MEMBRO AUXILIAR</text:p>
          </table:table-cell>
          <table:table-cell office:value-type="string" table:number-columns-spanned="1" table:number-rows-spanned="2" table:style-name="ce25">
            <text:p>PROMOTOR DE JUSTIÇA DO ESTADO DO RIO GRANDE DO NORTE</text:p>
          </table:table-cell>
          <table:table-cell office:value-type="string" table:style-name="ce11">
            <text:p>COMITÊ PERMANENTE NACIONAL DE FOMENTO À ATUAÇÃO RESOLUTIVA</text:p>
          </table:table-cell>
          <table:table-cell office:value-type="string" table:style-name="ce11">
            <text:p>PORTARIA CNMP-PRESI Nº 93/2021 (ALTERADA PELAS PORTARIAS CNMP-PRESI Nº 105/2021; 119/2021 , 130/2021 E 157/2021)<text:s text:c="3"/></text:p>
          </table:table-cell>
          <table:table-cell office:value-type="string" table:style-name="ce11">
            <text:p>DIÁRIO ELETRÔNICO DO CNMP, DE 28 DE MAIO DE 2021</text:p>
          </table:table-cell>
          <table:table-cell office:value-type="string" table:style-name="ce8">
            <text:p>NÃO</text:p>
          </table:table-cell>
          <table:table-cell table:number-columns-repeated="156" table:style-name="ce12"/>
          <table:table-cell table:number-columns-repeated="852" table:style-name="ce13"/>
          <table:table-cell table:number-columns-repeated="15368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RREGEDORIA NACIONAL</text:p>
          </table:table-cell>
          <table:table-cell office:value-type="string" table:style-name="ce9">
            <text:p><text:s/>PORTARIA CNMP-CN nº 104/2021</text:p>
            <text:p/>
            <text:p/>
          </table:table-cell>
          <table:table-cell office:value-type="string" table:style-name="ce9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float" office:value="82408" table:style-name="ce8">
            <text:p>82408</text:p>
          </table:table-cell>
          <table:table-cell office:value-type="string" table:style-name="ce10">
            <text:p>MARCELO JOSE DE GUIMARAES E MOR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AMAP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4/2018</text:p>
          </table:table-cell>
          <table:table-cell office:value-type="string" table:style-name="ce8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MARCELO LEMOS VI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ESPÍRITO SANT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MARCELO PEDROSO GOUL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</text:p>
            <text:p>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68/2016</text:p>
          </table:table-cell>
          <table:table-cell office:value-type="string" table:style-name="ce8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A JUSTIÇA MILITAR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/2020)</text:p>
            <text:p>DECRETO DE 3 DE FEVEREIRO DE 2020</text:p>
          </table:table-cell>
          <table:table-cell office:value-type="string" table:style-name="ce7">
            <text:p>DOU Nº 27, DE FEVEREIRO DE 2020</text:p>
            <text:p>DOU Nº 24, DE 4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MÁRCIA KAMEI LOPEZ ALIAG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DO TRABALHO DA 16ª REGIÃO - MARANHÃ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9">
            <text:p>MARCIA RABELO SAND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84</text:p>
          </table:table-cell>
          <table:table-cell office:value-type="string" table:style-name="ce9">
            <text:p>MÁRCIO <text:s/>ANDRADE <text:s/>TORR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ABINETE DO CONSELHEIRO ANTÔNIO EDÍLIO</text:p>
          </table:table-cell>
          <table:table-cell office:value-type="string" table:style-name="ce9">
            <text:p>PORTARIA CNMP-PRESI Nº 268/2021</text:p>
          </table:table-cell>
          <table:table-cell office:value-type="string" table:style-name="ce9">
            <text:p>DOU Nº 237, DE 17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MÁRCIO <text:s/>BERCLAZ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ANÁ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3">
          <table:table-cell table:style-name="ce11"/>
          <table:table-cell office:value-type="string" table:style-name="ce9">
            <text:p>MÁRCIO COSTA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43/2021</text:p>
            <text:p>PORTARIA CNMP-PRESI Nº 96/2019 (ALTERADA PELAS PORTARIAS CNMP-PRESI N°94/2020 E 100/2021)</text:p>
            <text:p/>
            <text:p/>
          </table:table-cell>
          <table:table-cell office:value-type="string" table:style-name="ce9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MARCIO ROGÉRIO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ÁRCIO ROS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RAIMA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35</text:p>
          </table:table-cell>
          <table:table-cell office:value-type="string" table:style-name="ce10">
            <text:p>MARCO ANTÔNIO SANTO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MARCOS PAULO DE SOUZA MIRAND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71/2021</text:p>
          </table:table-cell>
          <table:table-cell office:value-type="string" table:style-name="ce11">
            <text:p>DOU Nº <text:s/>91, DE 17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11">
            <text:p>MARCUS ABREU DE MAGALHÃ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JUIZ DE DIREITO DO ESTADO DE MATO GROSSO DO SUL</text:p>
          </table:table-cell>
          <table:table-cell office:value-type="string" table:style-name="ce11">
            <text:p>GT COMPLIANCE<text:s/></text:p>
          </table:table-cell>
          <table:table-cell office:value-type="string" table:style-name="ce11">
            <text:p>PORTARIA CNMP-PRESI Nº 60/2021</text:p>
          </table:table-cell>
          <table:table-cell office:value-type="string" table:style-name="ce11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8"/>
          <table:table-cell office:value-type="string" table:style-name="ce8">
            <text:p>MARIA CLARA MENDONÇA PER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14/2020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402</text:p>
          </table:table-cell>
          <table:table-cell office:value-type="string" table:style-name="ce8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00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MARIANA DIAS MARIAN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MARIANO PAGANINI LAUR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7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ARIA CRISTIANA SIMÕES AMORIM ZIOUV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 PROCURADORA REGIONAL DA REPÚBLICA</text:p>
          </table:table-cell>
          <table:table-cell office:value-type="string" table:style-name="ce9">
            <text:p>PRESIDÊNCIA DO CNJ</text:p>
          </table:table-cell>
          <table:table-cell office:value-type="string" table:style-name="ce9">
            <text:p>PORTARIA CNMP-PRESI Nº 222/2020 (ALTERADA PELA PORTARIA CNMP-PRESI Nº 275/2021)</text:p>
          </table:table-cell>
          <table:table-cell office:value-type="string" table:style-name="ce9">
            <text:p>DOU Nº 240, DE 22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25">
            <text:p>82643</text:p>
          </table:table-cell>
          <table:table-cell office:value-type="string" table:number-columns-spanned="1" table:number-rows-spanned="2" table:style-name="ce25">
            <text:p>MARIA GABRIELA PRADO MANSSUR</text:p>
          </table:table-cell>
          <table:table-cell office:value-type="string" table:number-columns-spanned="1" table:number-rows-spanned="2" table:style-name="ce25">
            <text:p>MEMBRO AUXILIAR</text:p>
            <text:p/>
          </table:table-cell>
          <table:table-cell office:value-type="string" table:number-columns-spanned="1" table:number-rows-spanned="2" table:style-name="ce25">
            <text:p>PROMOTORA DE JUSTIÇA DO ESTADO DE SÃO PAULO</text:p>
          </table:table-cell>
          <table:table-cell office:value-type="string" table:number-columns-spanned="1" table:number-rows-spanned="2" table:style-name="ce25">
            <text:p>OUVIDORIA NACIONAL DO MINISTÉRIO PÚBLICO</text:p>
          </table:table-cell>
          <table:table-cell office:value-type="string" table:style-name="ce9">
            <text:p>PORTARIA CNMP-PRESI Nº 233/2020</text:p>
            <text:p/>
          </table:table-cell>
          <table:table-cell office:value-type="string" table:style-name="ce9">
            <text:p>DOU Nº 233, DE 7 DE DEZEMBRO DE 2020</text:p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° 218/2021</text:p>
          </table:table-cell>
          <table:table-cell office:value-type="string" table:style-name="ce9">
            <text:p>DOU Nº 218, DE 21 <text:s/>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9">
          <table:table-cell table:style-name="ce11"/>
          <table:table-cell office:value-type="string" table:style-name="ce11">
            <text:p>MARIA TEREZA UILL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E JUSTIÇA DO ESTADO DO PARANÁ APOSENTADA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11">
          <table:table-cell table:style-name="ce11"/>
          <table:table-cell office:value-type="string" table:style-name="ce11">
            <text:p>MARIANA BAZZ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PARANÁ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5">
          <table:table-cell table:style-name="ce8"/>
          <table:table-cell office:value-type="string" table:style-name="ce9">
            <text:p>MARÍLIA CARVALHO BERNARD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e <text:s/>219/2020)</text:p>
            <text:p><text:s/></text:p>
          </table:table-cell>
          <table:table-cell office:value-type="string" table:style-name="ce9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9">
          <table:table-cell table:style-name="ce9"/>
          <table:table-cell office:value-type="string" table:style-name="ce9">
            <text:p>MARÍLIA SIQUEIRA DA COST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9">
          <table:table-cell table:style-name="ce11"/>
          <table:table-cell office:value-type="string" table:style-name="ce11">
            <text:p>MÁRIO SPINELLI</text:p>
          </table:table-cell>
          <table:table-cell office:value-type="string" table:style-name="ce11">
            <text:p><text:s/>COLABORADOR EVENTUAL</text:p>
          </table:table-cell>
          <table:table-cell office:value-type="string" table:style-name="ce11">
            <text:p>OUVIDOR-GERAL DA PETROBRAS</text:p>
          </table:table-cell>
          <table:table-cell office:value-type="string" table:style-name="ce11">
            <text:p>GT COMPLIANCE<text:s/></text:p>
          </table:table-cell>
          <table:table-cell office:value-type="string" table:style-name="ce11">
            <text:p>PORTARIA CNMP-PRESI Nº 60/2021</text:p>
          </table:table-cell>
          <table:table-cell office:value-type="string" table:style-name="ce11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1">
            <text:p>MARTHA WEISS JUNG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SUL</text:p>
          </table:table-cell>
          <table:table-cell office:value-type="string" table:style-name="ce11">
            <text:p>COMITÊ GESTOR DO PLANO NACIONAL DE GESTÃO DE DOCUMENTOS E MEMÓRIA DO MINISTÉRIO PÚBLICO</text:p>
          </table:table-cell>
          <table:table-cell office:value-type="string" table:style-name="ce11">
            <text:p/>
            <text:p>PORTARIA CNMP-PRESI Nº 54/2021</text:p>
            <text:p>PORTARIA CNMP-PRESI Nº 137/2019</text:p>
          </table:table-cell>
          <table:table-cell office:value-type="string" table:style-name="ce11">
            <text:p>DOU Nº 74, DE 22 DE ABRIL DE 2021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MAURÍCIO ANDREIOUL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8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MELISSA SANCHEZ I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CADERNO ADMINISTRATIVO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2"/>
        </table:table-row>
        <table:table-row table:style-name="ro2">
          <table:table-cell table:number-columns-spanned="1" table:number-rows-spanned="5" table:style-name="ce24"/>
          <table:table-cell office:value-type="string" table:number-columns-spanned="1" table:number-rows-spanned="5" table:style-name="ce26">
            <text:p>MICHEL BETENJANE ROMANO</text:p>
          </table:table-cell>
          <table:table-cell office:value-type="string" table:number-columns-spanned="1" table:number-rows-spanned="5" table:style-name="ce26">
            <text:p>MEMBRO COLABORADOR<text:s text:c="17"/></text:p>
          </table:table-cell>
          <table:table-cell office:value-type="string" table:number-columns-spanned="1" table:number-rows-spanned="5" table:style-name="ce26">
            <text:p>PROMOTOR DE JUSTIÇA DO ESTADO DE SÃO PAULO</text:p>
          </table:table-cell>
          <table:table-cell office:value-type="string" table:style-name="ce11">
            <text:p>COMISSÃO DE PLANEJAMENTO ESTRATÉGICO<text:s/></text:p>
          </table:table-cell>
          <table:table-cell office:value-type="string" table:style-name="ce11">
            <text:p>PORTARIA CNMP-PRESI Nº 61/2021<text:s text:c="10"/></text:p>
          </table:table-cell>
          <table:table-cell office:value-type="string" table:style-name="ce11">
            <text:p>DOU Nº 80, DE 30 DE ABRIL DE 2021<text:s text:c="71"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CORREGEDORIA NACIONAL</text:p>
          </table:table-cell>
          <table:table-cell office:value-type="string" table:style-name="ce11">
            <text:p>PORTARIA CNMP-CN Nº 68, DE 02 DE MARÇO DE 2018.</text:p>
          </table:table-cell>
          <table:table-cell office:value-type="string" table:style-name="ce11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GT- PÓS MODERNIDADE <text:s/>- PRESIDÊNCIA</text:p>
          </table:table-cell>
          <table:table-cell office:value-type="string" table:style-name="ce19">
            <text:p>PORTARIA CNMP-PRESI Nº 161/2021 (ALTERADA PELA PORTARIA CNMP-PRESI Nº 204/2021)</text:p>
          </table:table-cell>
          <table:table-cell office:value-type="string" table:style-name="ce19">
            <text:p>DOU Nº 195, DE 15 DE OUTUBRO DE 2021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19">
            <text:p>PORTARIA CNMP-PRESI Nº 61/2021</text:p>
          </table:table-cell>
          <table:table-cell office:value-type="string" table:style-name="ce19">
            <text:p>DOU Nº 80, DE 30 DE ABRIL DE 2021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COMISSÃO DE PLANEJAMENTO ESTRATÉGICO</text:p>
          </table:table-cell>
          <table:table-cell office:value-type="string" table:style-name="ce11">
            <text:p>PORTARIA CNMP-PRESI Nº 61/2021</text:p>
          </table:table-cell>
          <table:table-cell office:value-type="string" table:style-name="ce11">
            <text:p>DOU Nº 80, DE 30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673" table:number-columns-spanned="1" table:number-rows-spanned="2" table:style-name="ce25">
            <text:p>82673</text:p>
          </table:table-cell>
          <table:table-cell office:value-type="string" table:number-columns-spanned="1" table:number-rows-spanned="2" table:style-name="ce25">
            <text:p>MOACYR REY FILHO</text:p>
          </table:table-cell>
          <table:table-cell office:value-type="string" table:number-columns-spanned="1" table:number-rows-spanned="2" table:style-name="ce25">
            <text:p>CONSELHEIRO</text:p>
          </table:table-cell>
          <table:table-cell office:value-type="string" table:number-columns-spanned="1" table:number-rows-spanned="2" table:style-name="ce25">
            <text:p>VAGA DO MPDFT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CADERNO ADMINISTRATIVO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ABINETE</text:p>
          </table:table-cell>
          <table:table-cell office:value-type="string" table:style-name="ce20">
            <text:p>DECRETO DE 2 DE SETEMBRO DE 2021</text:p>
          </table:table-cell>
          <table:table-cell office:value-type="string" table:style-name="ce9">
            <text:p>DOU Nº 168, DE 3 DE SETEMBRO DE 2021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MONIA LOPES DE SOUZA GHIGNON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14/2021</text:p>
            <text:p>PORTARIA CNMP-PRESI Nº 2/2021</text:p>
          </table:table-cell>
          <table:table-cell office:value-type="string" table:style-name="ce9">
            <text:p>DOU Nº 114, DE 21 DE JUNHO DE 2021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82659</text:p>
          </table:table-cell>
          <table:table-cell office:value-type="string" table:style-name="ce11">
            <text:p>MUNIQUE TEIXEIRA VAZ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O TOCANTINS</text:p>
          </table:table-cell>
          <table:table-cell office:value-type="string" table:style-name="ce11">
            <text:p>UNIDADE NACIONAL DE CAPACITAÇÃO DO MINISTÉRIO PÚBLICO</text:p>
          </table:table-cell>
          <table:table-cell office:value-type="string" table:style-name="ce11">
            <text:p>PORTARIA CNMP-PRESI Nº 56/2021</text:p>
          </table:table-cell>
          <table:table-cell office:value-type="string" table:style-name="ce11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23</text:p>
          </table:table-cell>
          <table:table-cell office:value-type="string" table:style-name="ce10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NATHÁLIA MARIEL FERREIRA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32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OCTÁVIO CELSO GONDIM PAULO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PARAÍBA</text:p>
          </table:table-cell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1">
          <table:table-cell office:value-type="string" table:number-columns-spanned="1" table:number-rows-spanned="4" table:style-name="ce25">
            <text:p>82606</text:p>
          </table:table-cell>
          <table:table-cell office:value-type="string" table:number-columns-spanned="1" table:number-rows-spanned="4" table:style-name="ce25">
            <text:p>OSWALDO D'ALBUQUERQUE LIMA NETO</text:p>
          </table:table-cell>
          <table:table-cell office:value-type="string" table:number-columns-spanned="1" table:number-rows-spanned="4" table:style-name="ce25">
            <text:p>CONSELHEIRO</text:p>
          </table:table-cell>
          <table:table-cell office:value-type="string" table:number-columns-spanned="1" table:number-rows-spanned="4" table:style-name="ce25">
            <text:p>PROMOTOR DE JUSTIÇA DO ESTADO DO ACRE</text:p>
          </table:table-cell>
          <table:table-cell office:value-type="string" table:style-name="ce9">
            <text:p>GABINETE VAGA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292" table:number-columns-spanned="1" table:number-rows-spanned="4" table:style-name="ce25">
            <text:p>82292</text:p>
          </table:table-cell>
          <table:table-cell office:value-type="string" table:number-columns-spanned="1" table:number-rows-spanned="4" table:style-name="ce25">
            <text:p>OTÁVIO LUIZ RODRIGUES JUNIOR</text:p>
          </table:table-cell>
          <table:table-cell office:value-type="string" table:number-columns-spanned="1" table:number-rows-spanned="4" table:style-name="ce25">
            <text:p>CONSELHEIRO</text:p>
          </table:table-cell>
          <table:table-cell office:value-type="string" table:number-columns-spanned="1" table:number-rows-spanned="4" table:style-name="ce25">
            <text:p>ADVOGADO DA UNIÃO</text:p>
          </table:table-cell>
          <table:table-cell office:value-type="string" table:style-name="ce9">
            <text:p>CONSELHEIRO VAGA CÂMARA DOS DEPUTADOS</text:p>
          </table:table-cell>
          <table:table-cell office:value-type="string" table:style-name="ce9">
            <text:p>DECRETO DE 14 DE JULHO DE 2021</text:p>
          </table:table-cell>
          <table:table-cell office:value-type="string" table:style-name="ce9">
            <text:p>DOU Nº 132 , DE 15 DE JUL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9">
            <text:p>NÃO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PAOLA DOMINGUES BOTELHO REIS DE NAZARETH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PATRÍCIA DE CARVALHO LEITÃ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DO DO ESTADO DE SÃO PAULO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0">
          <table:table-cell table:style-name="ce9"/>
          <table:table-cell office:value-type="string" table:style-name="ce9">
            <text:p>PATRÍCIA FERREIRA WANDERLEY DE SIQU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9">
            <text:p>PORTARIA CNMP-PRESI Nº 160/2021</text:p>
          </table:table-cell>
          <table:table-cell office:value-type="string" table:style-name="ce9">
            <text:p>DOU Nº 175, DE 15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0">
          <table:table-cell office:value-type="string" table:style-name="ce9">
            <text:p>82680</text:p>
          </table:table-cell>
          <table:table-cell office:value-type="string" table:style-name="ce9">
            <text:p>PAULO CEZAR DE PASSO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GABINETE - VAGA DO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table:style-name="ce9"/>
          <table:table-cell office:value-type="string" table:style-name="ce9">
            <text:p>PAULO DIAS DE MOURA RIB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MINISTRO DO SUPERIOR TRIBUNAL DE JUSTIÇA<text:s/>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PAULO STÉLIO SABBÁ GUIMARÃ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AMAZONA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PAULO RUBENS CARVALHO MARQ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5">
            <text:p>82511</text:p>
          </table:table-cell>
          <table:table-cell office:value-type="string" table:number-columns-spanned="1" table:number-rows-spanned="2" table:style-name="ce25">
            <text:p>PEDRO COLANERI ABI-EÇAB</text:p>
          </table:table-cell>
          <table:table-cell office:value-type="string" table:style-name="ce11">
            <text:p>MEMBRO AUXILIAR</text:p>
          </table:table-cell>
          <table:table-cell office:value-type="string" table:number-columns-spanned="1" table:number-rows-spanned="2" table:style-name="ce25">
            <text:p>PROMOTOR DE JUSTIÇA DOO ESTADO DO ESTADO DE RONDÔNIA</text:p>
          </table:table-cell>
          <table:table-cell office:value-type="string" table:style-name="ce11">
            <text:p>CORREGEDORIA NACIONAL</text:p>
          </table:table-cell>
          <table:table-cell office:value-type="string" table:style-name="ce11">
            <text:p>PORTARIA CNMP-CN Nº 229, DE 19/10/2017</text:p>
          </table:table-cell>
          <table:table-cell office:value-type="string" table:style-name="ce11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 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4">
          <table:table-cell office:value-type="string" table:number-columns-spanned="1" table:number-rows-spanned="3" table:style-name="ce25">
            <text:p>82618</text:p>
          </table:table-cell>
          <table:table-cell office:value-type="string" table:number-columns-spanned="1" table:number-rows-spanned="3" table:style-name="ce25">
            <text:p>RAFAEL MEIRA LUZ</text:p>
          </table:table-cell>
          <table:table-cell office:value-type="string" table:number-columns-spanned="1" table:number-rows-spanned="3" table:style-name="ce25">
            <text:p>MEMBRO AUXILIAR</text:p>
          </table:table-cell>
          <table:table-cell office:value-type="string" table:number-columns-spanned="1" table:number-rows-spanned="3" table:style-name="ce25">
            <text:p>PROMOTOR DE JUSTIÇA DO ESTADO DE SANTA CATARINA</text:p>
          </table:table-cell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º 234/2021</text:p>
          </table:table-cell>
          <table:table-cell office:value-type="string" table:style-name="ce9">
            <text:p>DOU Nº 213, DE 12 DE NOVEMBRO DE 2021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º 235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426" table:style-name="ce8">
            <text:p>82426</text:p>
          </table:table-cell>
          <table:table-cell office:value-type="string" table:style-name="ce10">
            <text:p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6/2015</text:p>
          </table:table-cell>
          <table:table-cell office:value-type="string" table:style-name="ce8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RAFAEL SIMONETTI BUENO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11"/>
          <table:table-cell office:value-type="string" table:style-name="ce11">
            <text:p>RANIERE DA SILVA DANT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A PARAÍBA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9">
            <text:p>RENATA LÚCIA MOTA LIMA DE OLIVEIRA RIVI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1">
          <table:table-cell table:style-name="ce9"/>
          <table:table-cell office:value-type="string" table:style-name="ce9">
            <text:p>RENATA RUTH FERNANDES GOYA MAR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SUL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63/2021</text:p>
            <text:p/>
          </table:table-cell>
          <table:table-cell office:value-type="string" table:style-name="ce9">
            <text:p>DOU Nº 179, DE 21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1">
          <table:table-cell table:style-name="ce9"/>
          <table:table-cell office:value-type="string" table:style-name="ce9">
            <text:p>RENATA VIEIRA CARBONEL CYRN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office:value-type="string" table:style-name="ce8">
            <text:p>82435</text:p>
          </table:table-cell>
          <table:table-cell office:value-type="string" table:style-name="ce10">
            <text:p>RENNE DO Ó SOUZA<text:s/></text:p>
          </table:table-cell>
          <table:table-cell office:value-type="string" table:style-name="ce8">
            <text:p>MEMBRO COLABORADOR <text:s text:c="39"/>MEMBRO AUXILIAR</text:p>
          </table:table-cell>
          <table:table-cell office:value-type="string" table:style-name="ce8">
            <text:p>PROMOTOR DE JUSTIÇA<text:s/></text:p>
          </table:table-cell>
          <table:table-cell office:value-type="string" table:style-name="ce8">
            <text:p>GT 13.964/2019 <text:s text:c="63"/>CORREGEDORIA NACIONAL<text:s text:c="13"/></text:p>
          </table:table-cell>
          <table:table-cell office:value-type="string" table:style-name="ce8">
            <text:p>PORTARIA CNMP-PRESI Nº 12/2020 <text:s text:c="30"/>PORTARIA CNMP-CN Nº 163/2019<text:s text:c="55"/></text:p>
            <text:p/>
          </table:table-cell>
          <table:table-cell office:value-type="string" table:style-name="ce8">
            <text:p>DOU Nº 27, DE 7 DE FEVEREIRO DE 2020 <text:s text:c="70"/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2">
          <table:table-cell office:value-type="string" table:number-columns-spanned="1" table:number-rows-spanned="3" table:style-name="ce25">
            <text:p>82608</text:p>
          </table:table-cell>
          <table:table-cell office:value-type="string" table:number-columns-spanned="1" table:number-rows-spanned="3" table:style-name="ce26">
            <text:p>RINALDO REIS DE LIMA</text:p>
          </table:table-cell>
          <table:table-cell office:value-type="string" table:number-columns-spanned="1" table:number-rows-spanned="3" table:style-name="ce25">
            <text:p>CONSELHEIRO</text:p>
          </table:table-cell>
          <table:table-cell office:value-type="string" table:number-columns-spanned="1" table:number-rows-spanned="3" table:style-name="ce25">
            <text:p>PROMOTOR DE JUSTIÇA DO ESTADO DO RIO GRANDE DO NORTE</text:p>
          </table:table-cell>
          <table:table-cell office:value-type="string" table:style-name="ce9">
            <text:p>GABINETE VAGA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21">
            <text:p>PORTARIA CNMP-PRESI Nº 60/2021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21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RITA DE CÁSSIA NOGUEIRA LIM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URADORA DE JUSTIÇA DO ESTADO DO ACRE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9"/>
          <table:table-cell office:value-type="string" table:style-name="ce9">
            <text:p>ROBERTA PONDÉ AMORIM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GOIÁ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11"/>
          <table:table-cell office:value-type="string" table:style-name="ce11">
            <text:p>ROBERTO CARLOS BATIS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DISTRITO FEDERAL E TERRITÓRIO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3">
          <table:table-cell table:style-name="ce9"/>
          <table:table-cell office:value-type="string" table:style-name="ce9">
            <text:p>ROBSON RENAUT GOD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table:style-name="ce8"/>
          <table:table-cell office:value-type="string" table:style-name="ce8">
            <text:p>RODRIGO CÉZAR MEDINA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1">
            <text:p>ROGÉRIO MEDEIROS GARCIA DE LIMA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DESEMBARGADOR DO TRIBUNAL DE JUSTIÇA DO ESTADO DE MINAS GERAIS</text:p>
          </table:table-cell>
          <table:table-cell office:value-type="string" table:style-name="ce11">
            <text:p>GT FUNDAÇÕES - PRESIDÊNCIA</text:p>
          </table:table-cell>
          <table:table-cell office:value-type="string" table:style-name="ce11">
            <text:p>PORTARIA CNMP-PRESI Nº 108/2021</text:p>
          </table:table-cell>
          <table:table-cell office:value-type="string" table:style-name="ce11">
            <text:p>DIÁRIO ELETRÔNICO DO CNMP DE 11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OGÉRIO SANCHES CUNHA</text:p>
          </table:table-cell>
          <table:table-cell office:value-type="string" table:style-name="ce8">
            <text:p>MME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1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ROMINA CARMEN BRITO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RODRIGO CÉZAR MEDINA DA CUNH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1</text:p>
          </table:table-cell>
          <table:table-cell office:value-type="string" table:style-name="ce9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RODRIGO LÓPEZ ZILIO</text:p>
          </table:table-cell>
          <table:table-cell office:value-type="string" table:number-columns-spanned="1" table:number-rows-spanned="2" table:style-name="ce25">
            <text:p>MEMBRO AUXILIAR</text:p>
          </table:table-cell>
          <table:table-cell office:value-type="string" table:number-columns-spanned="1" table:number-rows-spanned="2" table:style-name="ce25">
            <text:p>PROMOTOR DE JUSTIÇA DO ESTADO DO RIO GRANDE DO SUL</text:p>
          </table:table-cell>
          <table:table-cell office:value-type="string" table:number-columns-spanned="1" table:number-rows-spanned="2" table:style-name="ce25">
            <text:p>PRESIDÊNCIA</text:p>
          </table:table-cell>
          <table:table-cell office:value-type="string" table:style-name="ce9">
            <text:p>PROCURADORIA-GERAL ELEITORAL</text:p>
          </table:table-cell>
          <table:table-cell office:value-type="string" table:style-name="ce9">
            <text:p>PORTARIA CNMP-PRESI Nº 221/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143/2021</text:p>
          </table:table-cell>
          <table:table-cell office:value-type="string" table:style-name="ce9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9">
            <text:p>RODRIGO XAVIER LEONARD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PROFESSOR DA UNIVERSIDADE FEDERAL DO PARANÁ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9">
            <text:p>ROGÉRIO DE MEDEIROS GARCIA DE LIM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 DO TRIBUNAL DE JUSTIÇA DO ESTADO DE MINAS GERAIS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ROSANA MARIA QUEIROZ VIEGAS DE PINHO E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DISTRITO FEDERAL DE TERRITÓRIO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2/2021<text:span text:style-name="T2"/></text:p>
            <text:p>PORTARIA CNMP-PRESI Nº 21/2020 (ALTERADA PELA PORTARIA CNMP-PRESI Nº 18/2020)<text:s/></text:p>
          </table:table-cell>
          <table:table-cell office:value-type="string" table:style-name="ce9">
            <text:p>DOU Nº 113, DE 18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SAMIA SAAD GALLOTTI BONAVID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SUBPROCURADORA-GERAL DE JUSTIÇA DO ESTADO DO PARANÁ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9">
            <text:p>82628</text:p>
          </table:table-cell>
          <table:table-cell office:value-type="string" table:style-name="ce19">
            <text:p>SAMUEL SALES FONTELES</text:p>
          </table:table-cell>
          <table:table-cell office:value-type="string" table:style-name="ce19">
            <text:p>MEMBRO AUXILIAR</text:p>
          </table:table-cell>
          <table:table-cell office:value-type="string" table:style-name="ce19">
            <text:p>PROMOTOR DE JUSTIÇA DO ESTADO DE GOIÁS</text:p>
          </table:table-cell>
          <table:table-cell office:value-type="string" table:style-name="ce19">
            <text:p>PRESIDÊNCIA DO CNMP</text:p>
          </table:table-cell>
          <table:table-cell office:value-type="string" table:style-name="ce19">
            <text:p>PORTARIA CNMP-PRESI Nº 199/2021</text:p>
          </table:table-cell>
          <table:table-cell office:value-type="string" table:style-name="ce19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SASHA ALVES DO AMA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NORTE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9">
            <text:p>DIÁRIO ELETRÔNICO DO CNMP DE 17 DE JUNHO DE 2021</text:p>
            <text:p>DOU Nº 35, DE 19 DE FEVEREIRO DE 2020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4">
          <table:table-cell office:value-type="string" table:style-name="ce9">
            <text:p>82604</text:p>
          </table:table-cell>
          <table:table-cell office:value-type="string" table:style-name="ce9">
            <text:p>SANDRA KRIEGER GONÇALVE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ADVOGADA</text:p>
          </table:table-cell>
          <table:table-cell office:value-type="string" table:style-name="ce9">
            <text:p>GT FUNDAÇÕES - PRESIDÊNCIA</text:p>
            <text:p>COMITÊ PERMANENTE NACIONAL DE FOMENTO À ATUAÇÃO RESOLUTIVA</text:p>
            <text:p>GT 13.964/2019</text:p>
          </table:table-cell>
          <table:table-cell office:value-type="string" table:style-name="ce9">
            <text:p/>
            <text:p>PORTARIA CNMP-PRESI Nº 93/2021 (ALTERADA PELAS PORTARIAS CNMP-PRESI Nº 105/2021; 119/2021 , 130/2021 E 157/2021)</text:p>
            <text:p/>
            <text:p>PORTARIA CNMP-PRESI Nº 12/2020</text:p>
            <text:p/>
            <text:p>DECRETO DE 8 DE OUTUBRO DE 2019</text:p>
          </table:table-cell>
          <table:table-cell office:value-type="string" table:style-name="ce9">
            <text:p><text:span text:style-name="T2"/></text:p>
            <text:p>DIÁRIO ELETRÔNICO DO CNMP, DE 28 DE MAIO DE 2021</text:p>
            <text:p/>
            <text:p>DOU Nº 27, DE 7 DE FEVEREIRO DE 2020</text:p>
            <text:p/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5">
          <table:table-cell table:style-name="ce8"/>
          <table:table-cell office:value-type="string" table:style-name="ce9">
            <text:p>SARA GAMA SAMPAI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e <text:s/>219/2020)</text:p>
            <text:p><text:s/></text:p>
          </table:table-cell>
          <table:table-cell office:value-type="string" table:style-name="ce9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1">
            <text:p>SAULO GONÇALVES SANTOS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PROCURADOR NO MUNICÍPIO DE CAUCAIA , NO ESTADO DO CEARÁ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4/2021</text:p>
          </table:table-cell>
          <table:table-cell office:value-type="string" table:style-name="ce11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62</text:p>
          </table:table-cell>
          <table:table-cell office:value-type="string" table:style-name="ce10">
            <text:p>SAULO JERONIMO LEITE BARBOS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1/2018</text:p>
          </table:table-cell>
          <table:table-cell office:value-type="string" table:style-name="ce8">
            <text:p>DOU Nº 205,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SÁVIO HENRIQUE DAMASCEN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24"/>
          <table:table-cell office:value-type="string" table:number-columns-spanned="1" table:number-rows-spanned="3" table:style-name="ce25">
            <text:p>SEBASTIÃO VIEIRA CAIXETA</text:p>
          </table:table-cell>
          <table:table-cell office:value-type="string" table:number-columns-spanned="1" table:number-rows-spanned="3" table:style-name="ce25">
            <text:p>MEMBRO COLABORADOR</text:p>
          </table:table-cell>
          <table:table-cell office:value-type="string" table:number-columns-spanned="1" table:number-rows-spanned="3" table:style-name="ce25">
            <text:p>SUBPROCURADOR-GERAL DO TRABALHO</text:p>
          </table:table-cell>
          <table:table-cell office:value-type="string" table:style-name="ce8">
            <text:p>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; 119/2021 , 129/2021, 130/2021 E 157/2021)</text:p>
          </table:table-cell>
          <table:table-cell office:value-type="string" table:style-name="ce18">
            <text:p>DIÁRIO ELETRÔNICO DO CNMP,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1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OU Nº 27, DE FEVEREIRO DE 2020</text:p>
          </table:table-cell>
          <table:table-cell office:value-type="string" table:style-name="ce9">
            <text:p>PORTARIA CNMP-PRESI Nº 99/2019 (ALTERADA PELAS PORTARIAS CNMP-PRESI Nº 209/2019, 6/2020 E 13/2020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5">
          <table:table-cell table:style-name="ce9"/>
          <table:table-cell office:value-type="string" table:style-name="ce9">
            <text:p>SELMA LEITE DO NASCIMENTO SAUERBRONN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MINISTÉRIO PÚBLICO DO DISTRITO FEDERAL E TERRITÓRIO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table:style-name="ce9"/>
          <table:table-cell office:value-type="string" table:style-name="ce9">
            <text:p>SERGIO CRUZ ARENHAR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25">
            <text:p>82616</text:p>
          </table:table-cell>
          <table:table-cell office:value-type="string" table:number-columns-spanned="1" table:number-rows-spanned="2" table:style-name="ce26">
            <text:p>SÉRGIO HENRIQUE FURTADO COELHO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26">
            <text:p>PROMOTOR DE JUSTIÇA DO ESTADO DO MARANHÃ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9">
            <text:p>PORTARIA CNMP-PRESI Nº 213/2021</text:p>
          </table:table-cell>
          <table:table-cell office:value-type="string" table:style-name="ce9">
            <text:p>DOU Nº 223, DE 29 DE NOV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19">
            <text:p/>
            <text:p>MEMBRO COLABORADOR</text:p>
            <text:p/>
          </table:table-cell>
          <table:covered-table-cell/>
          <table:table-cell office:value-type="string" table:style-name="ce19">
            <text:p>CONATRETAP</text:p>
          </table:table-cell>
          <table:table-cell office:value-type="string" table:style-name="ce19">
            <text:p>PORTARIA CNMP-PRESI Nº 99/2019 (ALTERADAS PELAS PORTARIAS CNMP-PRESI Nº 209/2019, 6/2020 E 13/2020)</text:p>
          </table:table-cell>
          <table:table-cell office:value-type="string" table:style-name="ce19">
            <text:p>DOU Nº 127, DE 4 DE JULHO DE 2019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SHEILA CAVALCANTE PITOMB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E JUSTIÇA DO ESTADO DO CEARÁ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1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6">
          <table:table-cell table:style-name="ce8"/>
          <table:table-cell office:value-type="string" table:style-name="ce9">
            <text:p>SIDNEY FIORI JÚNIOR</text:p>
          </table:table-cell>
          <table:table-cell office:value-type="string" table:style-name="ce9">
            <text:p/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IS Nº 94/2019</text:p>
            <text:p>(ALTERADAS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9">
            <text:p>DIÁRIO ELETRÔNICO DO CNMP, DE 17 DE JUNHO DE 2021</text:p>
            <text:p>DOU Nº 117 DE 22 DE JUNHO DE 2020<text:s/></text:p>
            <text:p/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<text:s/>SILVIA CAPPELL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SUI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27"/>
          <table:table-cell office:value-type="string" table:number-columns-spanned="1" table:number-rows-spanned="3" table:style-name="ce26">
            <text:p>SILVIO ROBERTO OLIVEIRA DE AMORIM JUNIOR</text:p>
          </table:table-cell>
          <table:table-cell office:value-type="string" table:number-columns-spanned="1" table:number-rows-spanned="3" table:style-name="ce26">
            <text:p>MEMBRO COLABORADOR</text:p>
          </table:table-cell>
          <table:table-cell office:value-type="string" table:number-columns-spanned="1" table:number-rows-spanned="3" table:style-name="ce26">
            <text:p>PROCURADOR REGIONAL DA REPÚBLICA<text:s/></text:p>
          </table:table-cell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10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SUELENA CARNEIRO CAETANO FERNANDES JAYM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D 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7">
          <table:table-cell table:style-name="ce9"/>
          <table:table-cell office:value-type="string" table:style-name="ce9">
            <text:p>SUSANA HENRIQU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GT DIREITOS COLETIVOS E DIFUSOS</text:p>
            <text:p>COMISSÃO DA INFÂNCIA E JUVENTUDE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office:value-type="string" table:style-name="ce9">
            <text:p>82528</text:p>
          </table:table-cell>
          <table:table-cell office:value-type="string" table:style-name="ce9">
            <text:p>TARCILA SANTOS BRITTO GOM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51/2021</text:p>
          </table:table-cell>
          <table:table-cell office:value-type="string" table:style-name="ce9">
            <text:p>DOU Nº 167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663</text:p>
          </table:table-cell>
          <table:table-cell office:value-type="string" table:style-name="ce9">
            <text:p>THAÍS LAMIM LEAL THOMAZ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GABINETE DO CONSELHEIRO LUCIANO NUNES MAIA FREIRE</text:p>
          </table:table-cell>
          <table:table-cell office:value-type="string" table:style-name="ce9">
            <text:p>PORTARIA CNMP-PRESI Nº 59/2021 (ALTERADA PELA PORTARIA CNMP-PRESI Nº 178.2021)</text:p>
          </table:table-cell>
          <table:table-cell office:value-type="string" table:style-name="ce9">
            <text:p>DOU Nº 76, DE 26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11">
            <text:p>VALÉRIA BARROS DUARTE DE MORAI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ESPÍRITO SANTO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4/2019</text:p>
            <text:p>(ALTERADA PELAS PORTARIAS CNMP-PRESI Nº 95/2020 E 95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82588</text:p>
          </table:table-cell>
          <table:table-cell office:value-type="string" table:style-name="ce9">
            <text:p>VANESSA GOULART BARBOS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9">
            <text:p>DOU Nº 125, DE 6 DE JULHO DE 2021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9">
            <text:p>VANESSA WHENDHAUSEN CAVALLAZZ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ANTA CATARINA</text:p>
          </table:table-cell>
          <table:table-cell office:value-type="string" table:style-name="ce9">
            <text:p>COMISÃO DO SISTEMA PRISIONAL , CONTROLE EXTERN DA ATIVIDADE POLICIAL E SEGURANÇA PÚBLICA<text:s/></text:p>
          </table:table-cell>
          <table:table-cell office:value-type="string" table:style-name="ce9">
            <text:p>PORTARIA CNMP-PRESI Nº 138/2021</text:p>
            <text:p>PORTARIA CNMP-PRESI Nº 2/2021</text:p>
          </table:table-cell>
          <table:table-cell office:value-type="string" table:style-name="ce9">
            <text:p>DOU Nº 140, DE 27 DE JULHO DE 2021<text:s/>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VÂNIA MARIA DO PERPÉTUO SOCORRO MARQUES MAR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AMAZONAS</text:p>
          </table:table-cell>
          <table:table-cell office:value-type="string" table:style-name="ce8">
            <text:p>COMISSÃO DA INFÂNCIA E DA JUVENTUDE<text:s/></text:p>
          </table:table-cell>
          <table:table-cell office:value-type="string" table:style-name="ce8">
            <text:p>PORTARIA CNMP-PRESI Nº 21/2020 (ALTERADA PELA PORTARIA CNMP-PRESI Nº 160/2020 E 18/2021)</text:p>
          </table:table-cell>
          <table:table-cell office:value-type="string" table:style-name="ce18">
            <text:p>DOU Nº 35, DE 19 DE FEVEREIRO DE 2021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576</text:p>
          </table:table-cell>
          <table:table-cell office:value-type="string" table:style-name="ce10">
            <text:p>VERA LEILANE MOTA ALVES DE SOUZ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82612</text:p>
          </table:table-cell>
          <table:table-cell office:value-type="string" table:style-name="ce9">
            <text:p>VINÍCIUS MENANDRO EVANGELISTA DE SOUZA<text:s/>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ACRE</text:p>
          </table:table-cell>
          <table:table-cell office:value-type="string" table:style-name="ce9">
            <text:p><text:span text:style-name="T2"/></text:p>
            <text:p>GABINETE DO CONSELHEIRO NACIONAL DO MINISTÉRIO PÚBLICO OSWALDO D'ALBUQUERQUE LIMA NETO</text:p>
          </table:table-cell>
          <table:table-cell office:value-type="string" table:style-name="ce9">
            <text:p>PORTARIA CNMP-PRESI Nº 260/2021</text:p>
          </table:table-cell>
          <table:table-cell office:value-type="string" table:style-name="ce9">
            <text:p>DOU Nº 235, DE 15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9">
            <text:p>VLADIMIR BARROS ARAS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CURADOR REGIONAL DA REPÚBLICA</text:p>
          </table:table-cell>
          <table:table-cell office:value-type="string" table:style-name="ce19">
            <text:p>GT 13.964/2019</text:p>
          </table:table-cell>
          <table:table-cell office:value-type="string" table:style-name="ce19">
            <text:p>PORTARIA CNMP-PRESI Nº 12/2020 (PORTARIA Nº 17/2020)</text:p>
          </table:table-cell>
          <table:table-cell office:value-type="string" table:style-name="ce19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WALLACE PAIVA MARTIN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-GERAL DE JUSTIÇA JURÍDICA DE ESTADO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10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1">
            <text:p>WANDERLEY SANAN DANT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 DA 1ª REGIÃO <text:s/>- RIO DE JANEIR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 (ALTERADA PELA PORTARIA CNMP-PRESI Nº 3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28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Atualizada em: 21/01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Dados relativos à: 31/12/2021</text:p>
          </table:table-cell>
          <table:covered-table-cell table:number-columns-repeated="7"/>
          <table:table-cell table:number-columns-repeated="16376"/>
        </table:table-row>
        <table:table-row table:number-rows-repeated="1048286" table:style-name="ro2">
          <table:table-cell table:number-columns-repeated="16384"/>
        </table:table-row>
      </table:table>
      <table:database-ranges>
        <table:database-range table:target-range-address="Planilha1.A4:Planilha1.H2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dministrador</meta:initial-creator>
    <dc:creator>Liliane Pessoa Silva</dc:creator>
    <meta:creation-date>2020-11-16T20:56:29Z</meta:creation-date>
    <dc:date>2022-01-22T00:23:48Z</dc:date>
  </office:meta>
</office:document-meta>
</file>