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57.75pt" style:use-optimal-row-height="tru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19">
            <text:p>Matricula</text:p>
          </table:table-cell>
          <table:table-cell office:value-type="string" table:number-columns-spanned="1" table:number-rows-spanned="3" table:style-name="ce19">
            <text:p>Nome</text:p>
          </table:table-cell>
          <table:table-cell office:value-type="string" table:number-columns-spanned="1" table:number-rows-spanned="3" table:style-name="ce19">
            <text:p>Cargo Efetivo</text:p>
          </table:table-cell>
          <table:table-cell office:value-type="string" table:number-columns-spanned="1" table:number-rows-spanned="3" table:style-name="ce20">
            <text:p>Função</text:p>
          </table:table-cell>
          <table:table-cell office:value-type="string" table:number-columns-spanned="1" table:number-rows-spanned="3" table:style-name="ce19">
            <text:p>Lotaçã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office:value-type="string" table:number-columns-spanned="1" table:number-rows-spanned="3" table:style-name="ce27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24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DRIANA APARECIDA STOROZ MATHIA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11">
            <text:p>DIÁRIO ELETRÔNICO DE 11 DE DEZEMBRO DE 2020</text:p>
          </table:table-cell>
          <table:table-cell office:value-type="string" table:style-name="ce22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10"/>
          <table:table-cell office:value-type="string" table:style-name="ce10">
            <text:p>ADRIANA SCORDAMAGLIA FERNAND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REGIONAL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(PORTARIA CNMP-PRESI Nº 198/2020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DRIANO AUGUSTO LANNA DE OLIVEIRA</text:p>
          </table:table-cell>
          <table:table-cell office:value-type="string" table:style-name="ce10">
            <text:p>MEMBRO COLABORADOR<text:s/>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3">
            <text:p>DOU Nº 210, DE 4 DE NOVEMB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600</text:p>
          </table:table-cell>
          <table:table-cell office:value-type="string" table:style-name="ce7">
            <text:p>ADRIANA MEDEIROS GURGEL DE FARI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MINISTÉRIO PÚBLICO DO ESTADO DO RIO GRANDE N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23/2019</text:p>
          </table:table-cell>
          <table:table-cell office:value-type="string" table:style-name="ce11">
            <text:p>DOU Nº 178, DE 13 DE SETEMBRO DE 2019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DRIANO TEIXEIRA KNEIPP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5/2018</text:p>
          </table:table-cell>
          <table:table-cell office:value-type="string" table:style-name="ce11">
            <text:p>DOU Nº 49, DE 13 DE MARÇO DE 2018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AIDEE MARIA MOSER TORQUATO LUIZ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512</text:p>
          </table:table-cell>
          <table:table-cell office:value-type="string" table:style-name="ce7">
            <text:p>AFONSO DE PAULA PINHEIRO ROCHA<text:s/></text:p>
          </table:table-cell>
          <table:table-cell office:value-type="string" table:style-name="ce7">
            <text:p>MEMBRO COLABORADOR</text:p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A SAÚDE <text:s text:c="55"/>CORREGEDORIA NACIONAL<text:s/></text:p>
          </table:table-cell>
          <table:table-cell office:value-type="string" table:style-name="ce7">
            <text:p>PORTARIA CNMP-PRESI Nº 114/2020 <text:s text:c="18"/>PORTARIA CNMP-CN <text:s/>Nº 117/2019</text:p>
          </table:table-cell>
          <table:table-cell office:value-type="string" table:style-name="ce11">
            <text:p>DOU Nº 129, DE 8 DE JULHO DE 2020 <text:s text:c="17"/>DOU Nº 172, DE 05 DE SETEMBRO DE 2019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ALAN CASTIEL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LESSANDRA CAMPOS MORA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DISTRITO FEDERAL DE TERRITÓRIOS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11</text:p>
          </table:table-cell>
          <table:table-cell office:value-type="string" table:style-name="ce7">
            <text:p>ALESSANDRO SANTOS DE MIRAN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3/2019</text:p>
          </table:table-cell>
          <table:table-cell office:value-type="string" table:style-name="ce11">
            <text:p>DOU Nº 217, DE 08 DE NOVEMBRO DE 2019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LEXANDRA BEURLEN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PORTARIA CNMP-PRESI N°94/2020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LEXANDRE G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Nº 108/2020</text:p>
            <text:p/>
          </table:table-cell>
          <table:table-cell office:value-type="string" table:style-name="ce11">
            <text:p>DOU Nº 130, DE 9 DE JUL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36</text:p>
          </table:table-cell>
          <table:table-cell office:value-type="string" table:style-name="ce7">
            <text:p>ALEXANDRE JOSÉ DE BARROS LEAL SARAI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1/2020</text:p>
          </table:table-cell>
          <table:table-cell office:value-type="string" table:style-name="ce11">
            <text:p>DOU Nº 136, DE 17 DE JULHO DE 2020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54</text:p>
          </table:table-cell>
          <table:table-cell office:value-type="string" table:style-name="ce7">
            <text:p>ALEXANDRE REI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4/2018</text:p>
          </table:table-cell>
          <table:table-cell office:value-type="string" table:style-name="ce11">
            <text:p>DOU Nº 49, DE 13 DE MARÇO DE 2018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EY CHOI CARUNC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1/2021</text:p>
            <text:p>PORTARIA CNMP-PRESI Nº 2/2021</text:p>
            <text:p>PORTARIA CNMP-PRESI Nº 243/2020</text:p>
          </table:table-cell>
          <table:table-cell office:value-type="string" table:style-name="ce11">
            <text:p>DOU Nº 35, DE 23 DE FEVEREIRO DE 2021</text:p>
            <text:p>DOU Nº 4, DE 7 DE JANEIRO DE 2021</text:p>
            <text:p>DIÁRIO ELETRÔNICO DE 11 DE DEZEMBRO DE 2020</text:p>
          </table:table-cell>
          <table:table-cell office:value-type="string" table:style-name="ce22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3">
          <table:table-cell office:value-type="string" table:style-name="ce7">
            <text:p>82642</text:p>
          </table:table-cell>
          <table:table-cell office:value-type="string" table:style-name="ce7">
            <text:p>ALICE DE ALMEIDA FREIR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2/2021</text:p>
            <text:p>PORTARIA CNMP-PRESI Nº 243/2020</text:p>
            <text:p>PORTARIA CNMP-PRESI Nº 166/2020</text:p>
          </table:table-cell>
          <table:table-cell office:value-type="string" table:style-name="ce11">
            <text:p>DOU Nº 4, DE 7 DE JANEIRO DE 2021</text:p>
            <text:p>DIÁRIO ELETRÔNICO DE 11 DE DEZEMBRO DE 2020</text:p>
            <text:p>DOU Nº 188, DE 30 DE SETEMB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A CAROLINA HALIUC BRAGANÇ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 N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A CAROLINA PINTO FRANCESCH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10">
            <text:p>PORTARIA CNMP-PRESI Nº196/2020</text:p>
          </table:table-cell>
          <table:table-cell office:value-type="string" table:style-name="ce13">
            <text:p>DOU Nº 210, DE 4 DE NOVEMB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A CRISTINA BANDEIRA DE L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11">
            <text:p>DOU Nº 177, DE 12 DE SETEMBRO DE 2019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509</text:p>
          </table:table-cell>
          <table:table-cell office:value-type="string" table:style-name="ce7">
            <text:p>ANA LARA CAMARGO DE CASTRO</text:p>
          </table:table-cell>
          <table:table-cell office:value-type="string" table:style-name="ce10">
            <text:p>MEMBRO AUXILIAR</text:p>
            <text:p>MEMBRO COLABORADOR</text:p>
            <text:p/>
          </table:table-cell>
          <table:table-cell office:value-type="string" table:style-name="ce10">
            <text:p>PROMOTORA DE JUSTIÇA DO ESTADO DO MATO GROSSO DO SUL</text:p>
          </table:table-cell>
          <table:table-cell office:value-type="string" table:style-name="ce10">
            <text:p>COMISSÃO DE PLANEJAMENTO ESTRATÉGICO</text:p>
            <text:p>CONATRETAP</text:p>
          </table:table-cell>
          <table:table-cell office:value-type="string" table:style-name="ce10">
            <text:p>PORTARIA CNMP-PRESI Nº 162/2020</text:p>
            <text:p>PORTARIA CNMP-PRESI Nº 99/2019</text:p>
          </table:table-cell>
          <table:table-cell office:value-type="string" table:style-name="ce13">
            <text:p>DOU Nº 183, DE 23 DE SETEMBRO DE 2020</text:p>
            <text:p>DOU Nº 127, DE 4 DE JULHO DE 2019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A LAURA BANDEIRA LINS LUNARD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11">
            <text:p>DOU Nº 177, DE 12 DE SETEMBRO DE 2019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A TERESA SILVA DE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539</text:p>
          </table:table-cell>
          <table:table-cell office:value-type="string" table:style-name="ce7">
            <text:p>ANDRÉ BANDEIRA DE MELO QUEIRO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310/2017</text:p>
          </table:table-cell>
          <table:table-cell office:value-type="string" table:style-name="ce11">
            <text:p>DOU Nº 244, DE 21 DE DEZEMBRO DE 2017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DRÉ DE CARVALHO RA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text:s/>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5/2020</text:p>
          </table:table-cell>
          <table:table-cell office:value-type="string" table:style-name="ce11">
            <text:p>DOU Nº 171, DE 4 DE SETEMBR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É FELIPE BARBOSA DE MENEZ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11">
            <text:p>DOU Nº 177, DE 12 DE SETEMBRO DE 2019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NDRÉ TEIXEIRA GURGEL</text:p>
          </table:table-cell>
          <table:table-cell office:value-type="string" table:style-name="ce10">
            <text:p>COLABORADOR EVENTUAL</text:p>
          </table:table-cell>
          <table:table-cell office:value-type="string" table:style-name="ce10">
            <text:p>JUIZ DE DIREITO DO TRIBUNAL DE JUSTIÇA DO ESTADO DO CEARÁ</text:p>
          </table:table-cell>
          <table:table-cell office:value-type="string" table:style-name="ce10">
            <text:p>ESTRATEGIA NACIONAL DE JUSTIÇA E SEGURANÇA PUBLICA</text:p>
          </table:table-cell>
          <table:table-cell office:value-type="string" table:style-name="ce10">
            <text:p>PORTARIA CNMP-PRESI Nº 187/2020</text:p>
          </table:table-cell>
          <table:table-cell office:value-type="string" table:style-name="ce13">
            <text:p>DOU Nº 207, DE 28 DE OUTUB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7">
            <text:p>ANDRÉ TUMA DELBIM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PRESI Nº 21/2020 (ALTERADA PELA PORTARIA CNMP-PRESI Nº 18/2021</text:p>
          </table:table-cell>
          <table:table-cell office:value-type="string" table:style-name="ce11">
            <text:p>DOU Nº 35, DE 19 DE FEVEREI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644</text:p>
          </table:table-cell>
          <table:table-cell office:value-type="string" table:style-name="ce7">
            <text:p>ANDREA MOURA SANTOS SAMPAI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>PORTARIA CNMP-PRESI Nº 173/2020</text:p>
          </table:table-cell>
          <table:table-cell office:value-type="string" table:style-name="ce11">
            <text:p>DOU Nº 233, DE 7 DE DEZEMBRO DE 2020</text:p>
            <text:p>DOU Nº 188, DE 30 DE SETEMB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DREA NILCE SILVEIRA LINO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 DA 9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A RODRIGUES AM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1">
            <text:p>DOU Nº 4, DE 7 DE JANEIRO DE 2021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82533</text:p>
          </table:table-cell>
          <table:table-cell office:value-type="string" table:style-name="ce7">
            <text:p>ANDRÉA TEIXEIRA DE SOUZA</text:p>
          </table:table-cell>
          <table:table-cell office:value-type="string" table:style-name="ce7">
            <text:p/>
            <text:p>MEMBRO AUXILIAR</text:p>
            <text:p/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58/2020</text:p>
            <text:p>PORTARIA CNMP-PRESI Nº 96/2019 (PORTARIA CNMP-PRESI Nº 94/2020)</text:p>
            <text:p/>
          </table:table-cell>
          <table:table-cell office:value-type="string" table:style-name="ce11">
            <text:p>DOU Nº 183, DE 23 DE SETEMBRO DE 2020</text:p>
            <text:p>DOU Nº 117, DE 22 DE JUNHO DE 2020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ZZA DUARTE CANÇ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11">
            <text:p>DIÁRIO ELETRÔNICO DE 11 DE DEZEMBRO DE 2020</text:p>
          </table:table-cell>
          <table:table-cell office:value-type="string" table:style-name="ce22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7"/>
          <table:table-cell office:value-type="string" table:style-name="ce7">
            <text:p>ÂNGELA SALTON ROTUN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GERAL DE JUSTIÇA DO ESTADO DO RIO GRANDE DO SUL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11">
            <text:p>DOU Nº 233, DE 7 DE DEZEMBRO DE 2020</text:p>
          </table:table-cell>
          <table:table-cell office:value-type="string" table:style-name="ce22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7"/>
          <table:table-cell office:value-type="string" table:style-name="ce7">
            <text:p>ARION ROLIM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7/2018</text:p>
          </table:table-cell>
          <table:table-cell office:value-type="string" table:style-name="ce11">
            <text:p>DOU Nº 49, DE 13 DE MARÇO DE 2018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02</text:p>
          </table:table-cell>
          <table:table-cell office:value-type="string" table:style-name="ce7">
            <text:p>ANTÔNIO AUGUSTO BRANDÃO DE ARAS</text:p>
          </table:table-cell>
          <table:table-cell office:value-type="string" table:style-name="ce7">
            <text:p>PRESIDENTE DO CNMP</text:p>
          </table:table-cell>
          <table:table-cell office:value-type="string" table:style-name="ce7">
            <text:p>PROCURADOR GER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DECRETO DE 25 DE SETEMBRO DE 2019</text:p>
          </table:table-cell>
          <table:table-cell office:value-type="string" table:style-name="ce11">
            <text:p>DOU Nº 186-A, DE 25 DE SETEMBRO DE 2019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TÔNIO DO PASSO CAB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10">
            <text:p>GT DIREITOS COLETIVOS E DIFUSOS</text:p>
            <text:p>COMISSÃO DA INFÂNCIA E JUVENTUDE</text:p>
          </table:table-cell>
          <table:table-cell office:value-type="string" table:style-name="ce10">
            <text:p>PORTARIA CNMP-PRESI Nº 159/2020</text:p>
            <text:p>PORTARIA CNMP-PRESI Nº 145/2020</text:p>
          </table:table-cell>
          <table:table-cell office:value-type="string" table:style-name="ce13">
            <text:p>DOU Nº 191, DE 5 DE OUTUBRO DE 2020</text:p>
            <text:p>DOU 171, DE 4 DE SETEMB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7">
            <text:p>ANTONIO HENRIQUE GRACIANO SUXBERG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PDFT</text:p>
          </table:table-cell>
          <table:table-cell office:value-type="string" table:style-name="ce7">
            <text:p/>
            <text:p>COMISSAO DO SISTEMA PRISIONAL, CONTROLE EXTERNO DA ATIVIDADE POLICIAL E SEGURANCA PUBLICA</text:p>
          </table:table-cell>
          <table:table-cell office:value-type="string" table:style-name="ce7">
            <text:p>PORTARIA CNMP-PRESI Nº 9/2021</text:p>
            <text:p>PORTARIA CNMP-PRESI Nº 2/2021</text:p>
            <text:p>PORTARIA CNMP-PRESI Nº 243/2020</text:p>
            <text:p>PORTARIA CNMP-PRESI Nº 12/2020</text:p>
            <text:p/>
          </table:table-cell>
          <table:table-cell office:value-type="string" table:style-name="ce11">
            <text:p>DOU Nº 21, DE 1 DE FEVEREIRO DE 2021</text:p>
            <text:p>DOU Nº 4, DE 7 DE JANEIRO DE 2021</text:p>
            <text:p>DIÁRIO ELETRÔNICO DE 11 DE DEZEMBRO DE 2020</text:p>
            <text:p>DOU Nº 27, DE 7 DE FEVEREIR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TÔNIO PEREIRA DUAR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11">
            <text:p>DOU Nº 177, DE 12 DE SETEMBRO DE 2019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BEATRIZ LOPES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CA DO ESTADO DE SÃO PAULO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48/2020</text:p>
          </table:table-cell>
          <table:table-cell office:value-type="string" table:style-name="ce11">
            <text:p>DOU Nº 242, DE 18 DE DEZEMBRO DE 2020</text:p>
          </table:table-cell>
          <table:table-cell office:value-type="string" table:style-name="ce22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office:value-type="string" table:style-name="ce7">
            <text:p>82583</text:p>
          </table:table-cell>
          <table:table-cell office:value-type="string" table:style-name="ce7">
            <text:p>BENEDITO TORRES NET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DO MINISTÉRIO PÚBLICO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0/2019</text:p>
          </table:table-cell>
          <table:table-cell office:value-type="string" table:style-name="ce11">
            <text:p>DOU Nº 41, DE 27 DE FEVEREIRO DE 2019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563</text:p>
          </table:table-cell>
          <table:table-cell office:value-type="string" table:style-name="ce7">
            <text:p>BERNARDO <text:s/>MACIEL VI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LGPD</text:p>
            <text:p>CORREGEDORIA NACIONAL</text:p>
          </table:table-cell>
          <table:table-cell office:value-type="string" table:style-name="ce7">
            <text:p>PORTARIA CNMP-PRESI Nº 55/2020</text:p>
          </table:table-cell>
          <table:table-cell office:value-type="string" table:style-name="ce11">
            <text:p>DIÁRIO ELETRÔNICO DE 14 DE ABRIL DE 2020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BERTRAND DE ARAUJO ASFO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0/2017</text:p>
          </table:table-cell>
          <table:table-cell office:value-type="string" table:style-name="ce11">
            <text:p>DOU N° 201, DE 19 DE OUTUBRO DE 2017</text:p>
          </table:table-cell>
          <table:table-cell office:value-type="string" table:style-name="ce22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BIANCA BERNARDES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BRUNO BONAMEN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11">
            <text:p>DOU Nº 129, DE 8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CAIO LÚCIO FENELON OASSIS BAR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text:s/>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MILLA HOLANDA MENDES DA ROC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LAHO NA PROCURADORIA REGIONAL DO TRABALHO DA 14ª REGIÃO<text:s/>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RLOS ALBERTO VALE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/>
          </table:table-cell>
          <table:table-cell office:value-type="string" table:style-name="ce11">
            <text:p>DOU Nº 130, DE 9 DE JUL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RLOS AUGUSTO DA COSTA PESCAD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Nº 108/2020</text:p>
            <text:p/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17" table:style-name="ce7">
            <text:p>82517</text:p>
          </table:table-cell>
          <table:table-cell office:value-type="string" table:style-name="ce7">
            <text:p>CARLOS EDUARDO ALMEIDA MARTINS DE ANDRAD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</text:p>
            <text:p>GT LGPD</text:p>
            <text:p/>
          </table:table-cell>
          <table:table-cell office:value-type="string" table:style-name="ce7">
            <text:p>PORTARIA CNMP-PRESI Nº 239/2020</text:p>
            <text:p>PORTARIA CNMP-PRESI Nº 55/2020</text:p>
            <text:p/>
          </table:table-cell>
          <table:table-cell office:value-type="string" table:style-name="ce11">
            <text:p>DOU Nº 237, DE 11 DE DEZEMBRO DE 2020</text:p>
            <text:p>DIÁRIO ELETRÔNICO DE 14 DE ABRIL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RLOS HENRIQUE HARPER COX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  <text:p>(PORTARIA CNMP-PRESI Nº 95/2020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566</text:p>
          </table:table-cell>
          <table:table-cell office:value-type="string" table:style-name="ce10">
            <text:p>CARLOS VINÍCIUS ALVES RIBEIR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GT LGPD</text:p>
            <text:p>PRESIDÊNCIA DO CNMP</text:p>
          </table:table-cell>
          <table:table-cell office:value-type="string" table:style-name="ce10">
            <text:p>PORTARIA CNMP-PRESI Nº 168/2020 (PORTARIA CNMP-PRESI Nº 175/2020)<text:s/></text:p>
            <text:p>PORTARIA CNMP-PRESI Nº 55/2020</text:p>
            <text:p/>
          </table:table-cell>
          <table:table-cell office:value-type="string" table:style-name="ce13">
            <text:p>DOU Nº 187, DE 29 DE SETEMBRO DE 2020</text:p>
            <text:p>DIÁRIO ELETRÔNICO DE 14 DE ABRIL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7">
            <text:p>CARMELINA MARIA MENDES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GERAL DE JUSTIÇA DO ESTADO DO PIAUÍ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11">
            <text:p>DOU Nº 233, DE 7 DE DEZEMB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8"/>
        </table:table-row>
        <table:table-row table:style-name="ro7">
          <table:table-cell table:style-name="ce7"/>
          <table:table-cell office:value-type="string" table:style-name="ce7">
            <text:p>CAROLINE MACIEL DA COSTA LIMA DA MA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ALTERADA PELAS PORTARIAS CNMP-PRESI Nº 94/2020 E 15/2021</text:p>
          </table:table-cell>
          <table:table-cell office:value-type="string" table:style-name="ce11">
            <text:p>DOU Nº 117, DE 22 DE JUNHO DE 2020</text:p>
          </table:table-cell>
          <table:table-cell office:value-type="string" table:style-name="ce22">
            <text:p>NÃO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7">
            <text:p>82593</text:p>
          </table:table-cell>
          <table:table-cell office:value-type="string" table:style-name="ce7">
            <text:p>CAROLINE IANHE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17/2020</text:p>
          </table:table-cell>
          <table:table-cell office:value-type="string" table:style-name="ce11">
            <text:p>DOU Nº 53, DE 18 DE MARÇ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ÍCERO ROBSON COIMBRA NE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/2021</text:p>
          </table:table-cell>
          <table:table-cell office:value-type="string" table:style-name="ce11">
            <text:p>DOU Nº 4, DE 7 DE JANEIRO DE 2021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53</text:p>
          </table:table-cell>
          <table:table-cell office:value-type="string" table:style-name="ce7">
            <text:p>CLAUDIA BRAGA TOMELIN</text:p>
          </table:table-cell>
          <table:table-cell office:value-type="string" table:style-name="ce7">
            <text:p>MEMBRO AUXILIAR</text:p>
            <text:p/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12/2021</text:p>
            <text:p>PORTARIA CNMP-PRESI Nº 243/2020</text:p>
            <text:p>PORTARIA CNMP-PRESI Nº 70/2020</text:p>
          </table:table-cell>
          <table:table-cell office:value-type="string" table:style-name="ce11">
            <text:p>DOU Nº 27, DE 9 DE FEVEREIRO DE 2021</text:p>
            <text:p>DIÁRIO ELETRÔNICO DE 11 DE DEZEMBRO DE 2020</text:p>
            <text:p>DOU Nº 85, DE 6 DE MAI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HIMELLY LOUISE DE RESENES MARCO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LAUDIA BRAGA TOMEL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  <text:p>PORTARIA CNMP-PRESI Nº 70/2020</text:p>
          </table:table-cell>
          <table:table-cell office:value-type="string" table:style-name="ce11">
            <text:p>DIÁRIO ELETRÔNICO DE 11 DE DEZEMBRO DE 2020</text:p>
            <text:p>DOU Nº 85, DE 6 DE MAI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8">
          <table:table-cell table:style-name="ce7"/>
          <table:table-cell office:value-type="string" table:style-name="ce7">
            <text:p>CLÁUDIA FERREIRA MAC DOWEL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P-PRESI Nº 221/2020</text:p>
            <text:p>PORTARIA CNMP-PRESI Nº 97/2020 (ALTERADA PELA PORTARIA 223, DE 27 DE NOVEMBRO DE 2020)</text:p>
            <text:p/>
          </table:table-cell>
          <table:table-cell office:value-type="string" table:style-name="ce11">
            <text:p>DOU Nº 229, DE 1º DE DEZEMBRO DE 2020</text:p>
            <text:p>DOU Nº 120, DE 25 DE JUNHO DE 2020</text:p>
          </table:table-cell>
          <table:table-cell office:value-type="string" table:style-name="ce22">
            <text:p>NÃO</text:p>
          </table:table-cell>
          <table:table-cell table:number-columns-repeated="16376" table:style-name="ce8"/>
        </table:table-row>
        <table:table-row table:style-name="ro5">
          <table:table-cell table:style-name="ce7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  <text:p>PORTARIA CNMP-PRESI Nº 40/2016 (ALTERADA PELA PORTARIA CNMP-PRESI Nº 219/2020)<text:s/></text:p>
            <text:p/>
          </table:table-cell>
          <table:table-cell office:value-type="string" table:style-name="ce11">
            <text:p>DOU Nº 120, DE 25 DE JUNHO DE 2020</text:p>
            <text:p>DIÁRIO ELETRÔNICO DO CNMP, <text:s/>DE 24 DE NOVEMBR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8</text:p>
          </table:table-cell>
          <table:table-cell office:value-type="string" table:style-name="ce7">
            <text:p>CLAUDIA SILVIA DE ANDRAD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J Nº 120/2020</text:p>
          </table:table-cell>
          <table:table-cell office:value-type="string" table:style-name="ce11">
            <text:p>DJE Nº 248, DE 3 DE AGOST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CLAYTON DA SILVA GERM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11">
            <text:p>DOU Nº 129, DE 8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CLISTENES BEZERRA DE HOL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13/2019</text:p>
          </table:table-cell>
          <table:table-cell office:value-type="string" table:style-name="ce11">
            <text:p>DOU Nº 09, 14 JANEI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55" table:style-name="ce7">
            <text:p>82555</text:p>
          </table:table-cell>
          <table:table-cell office:value-type="string" table:style-name="ce7">
            <text:p>CRISTIANE PODGURSKI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4/2017</text:p>
          </table:table-cell>
          <table:table-cell office:value-type="string" table:style-name="ce11">
            <text:p>DOU Nº 97, DE 22 DE MAIO DE 2018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0">
            <text:p>CRISTINA NASCIMENTO DE MEL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/>
            <text:p>COMISSÃO DA INFÂNCIA E JUVENTUDE</text:p>
            <text:p>COMISSÃO DE DEFESA DOS DIREITOS FUNDAMENTAIS CORREGEDORIA NACIONAL</text:p>
          </table:table-cell>
          <table:table-cell office:value-type="string" table:style-name="ce10">
            <text:p>PORTARIA CNMP-PRESI Nº 196/2020</text:p>
            <text:p>PORTARIA CNMP-PRESI Nº 145/2020</text:p>
            <text:p>PORTARIA CN-CNMP Nº 76/2020</text:p>
          </table:table-cell>
          <table:table-cell office:value-type="string" table:style-name="ce13">
            <text:p>DOU Nº 210, DE 4 DE NOVEMBRO DE 2020</text:p>
            <text:p>DOU Nº 171, DE 4 DE SETEMBRO DE 2020</text:p>
            <text:p>DOU Nº 221, DE 19 DE NOV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RISTINA RASIA MONTENEGR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RISTINA SEIXAS GRAÇ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/>
          </table:table-cell>
          <table:table-cell office:value-type="string" table:style-name="ce11">
            <text:p>DOU Nº 130, DE 9 DE JUL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DALVA MARIN MEDEIR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3">
            <text:p>DOU Nº 210, DE 4 DE NOV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634</text:p>
          </table:table-cell>
          <table:table-cell office:value-type="string" table:style-name="ce7">
            <text:p>DANIEL AZEVEDO LÔBO</text:p>
          </table:table-cell>
          <table:table-cell office:value-type="string" table:style-name="ce7">
            <text:p>SECRETÁRIO-GERAL ADJUNTO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109/2020</text:p>
            <text:p>PORTARIA CNMP-PRESI Nº 55/2020 (ALTERADA PELA PORTARIA CNMP-PRESI Nº 216/2020)</text:p>
            <text:p/>
          </table:table-cell>
          <table:table-cell office:value-type="string" table:style-name="ce11">
            <text:p>DOU Nº 124, DE 1º DE JULHO DE 2020</text:p>
            <text:p>DIÁRIO ELETRÔNICO DO CNMP, DE 23 DE NOVEMBR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ANIEL CARVALHO CARNEIR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JUIZ DE DIREITO DO TRIBUNAL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9/2020</text:p>
          </table:table-cell>
          <table:table-cell office:value-type="string" table:style-name="ce11">
            <text:p>DOU Nº 176, DE 14 DE SET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ANIEL DE RESENDE SALG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/2021</text:p>
          </table:table-cell>
          <table:table-cell office:value-type="string" table:style-name="ce11">
            <text:p>DOU Nº 4, DE 7 DE JANEIRO DE 2021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ANIEL HOLZMANN COIMB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11">
            <text:p>DIÁRIO ELETRÔNICO DE 11 DE DEZEMB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7"/>
          <table:table-cell office:value-type="string" table:style-name="ce7">
            <text:p>DANIEL MARONES DE GUSMÃO CAMP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ANIEL MART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/>
          </table:table-cell>
          <table:table-cell office:value-type="string" table:style-name="ce11">
            <text:p>DOU Nº 130, DE 9 DE JUL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31</text:p>
          </table:table-cell>
          <table:table-cell office:value-type="string" table:style-name="ce7">
            <text:p>DANNI SALES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74/2020</text:p>
          </table:table-cell>
          <table:table-cell office:value-type="string" table:style-name="ce11">
            <text:p>DOU Nº 90, DE 13 DE MAI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9">
          <table:table-cell table:style-name="ce7"/>
          <table:table-cell office:value-type="string" table:style-name="ce7">
            <text:p>DANIELLA MARIA DOS SANTOS DI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11">
            <text:p>DIÁRIO ELETRÔNICO DE 11 DE DEZEMB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DANIELLE CRISTINE CAVALI TUO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  <text:p>(PORTARIA CNMP-PRESI Nº 95/2020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ENISE CASANOVA VILLELA</text:p>
          </table:table-cell>
          <table:table-cell office:value-type="string" table:style-name="ce7">
            <text:p/>
            <text:p>MEMBRO COLABORAOD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PORTARIA CNMP-PRESI Nº94/2020)</text:p>
            <text:p>PORTARIA CNMP-PRESI Nº 34/2020</text:p>
          </table:table-cell>
          <table:table-cell office:value-type="string" table:style-name="ce11">
            <text:p>DOU Nº 117, DE 22 DE JUNHO DE 2020</text:p>
            <text:p>DOU Nº 48, DE 11 DE MARÇ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IMITRIUS VIVEIROS GONÇ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11">
            <text:p>DOU Nº 177, DE 12 DE SETEMB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OUGLAS OLDEGARDO CAVALHEIRO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<text:s/>MATO GROSSO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/2021</text:p>
            <text:p>PORTARIA CNMP-PRESI Nº 121/2020</text:p>
          </table:table-cell>
          <table:table-cell office:value-type="string" table:style-name="ce11">
            <text:p>DOU Nº 4. DE 7 DE JANEIRO DE 2021</text:p>
            <text:p>DOU Nº 135, DE 16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ULCERITA SOARES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2</text:p>
          </table:table-cell>
          <table:table-cell office:value-type="string" table:style-name="ce7">
            <text:p>EDIENE SANTOS LOUSADO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9/2020</text:p>
          </table:table-cell>
          <table:table-cell office:value-type="string" table:style-name="ce11">
            <text:p>DOU Nº 102, DE 29 DE MAI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EDILSON VITORELL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3">
            <text:p>DOU Nº 191, DE 5 DE OUTU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EDNOLIA EVANGELIST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DUARDO EL HAGE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DO MINISTÉRIO PÚBLICO FEDERAL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18/2019 (ALTERADA PELA PORTARIA CNMP PRESI Nº 217/2020)</text:p>
          </table:table-cell>
          <table:table-cell office:value-type="string" table:style-name="ce11">
            <text:p>DOU Nº 225, DE 25 DE NOV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EONORA MARISE SILVA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ERNAMBUCO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7/2020 (ALTERADA PELA PORTARIA Nº 153/2020)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0">
            <text:p>ELIANA PERES TORELLY DE CARVALHO</text:p>
          </table:table-cell>
          <table:table-cell office:value-type="string" table:style-name="ce10">
            <text:p/>
            <text:p>MEMBRO COLABORADOR</text:p>
            <text:p/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A INFÂNCIA E JUVENTUDE</text:p>
            <text:p>COMISSÃO DE DEFESA DOS DIREITOS FUNDAMENTAIS</text:p>
          </table:table-cell>
          <table:table-cell office:value-type="string" table:style-name="ce10">
            <text:p/>
            <text:p>PORTARIA CNMP-PRESI Nº 137/2019</text:p>
            <text:p/>
          </table:table-cell>
          <table:table-cell office:value-type="string" table:style-name="ce13">
            <text:p/>
            <text:p>DOU Nº 177, DE 12 DE SETEMBRO DE 2019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IANE CRISTINA PINTO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ISA FRAGA DE REGO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27/2020</text:p>
          </table:table-cell>
          <table:table-cell office:value-type="string" table:style-name="ce11">
            <text:p>DOU Nº 233, DE 7 DE DEZ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EMMANUEL LEVENHAGEN PELEGRI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ESTRATEGIA NACIONAL DE JUSTIÇA E SEGURANÇA PUBLICA</text:p>
          </table:table-cell>
          <table:table-cell office:value-type="string" table:style-name="ce10">
            <text:p>PORTARIA CNMP-PRESI Nº 200/2020</text:p>
          </table:table-cell>
          <table:table-cell office:value-type="string" table:style-name="ce13">
            <text:p>DOU Nº 211, DE 5 DE NOV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ÉRICA CANUTO DE OLIVEIRA VER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<text:s/></text:p>
            <text:p>PORTARIA CNMP-PRESI Nº 97/2020</text:p>
            <text:p>PORTARIA CNMP-PRESI Nº 40/216 (ALTERADA PELA PORTARIA CNMP-PRESI Nº 219/2020)</text:p>
          </table:table-cell>
          <table:table-cell office:value-type="string" table:style-name="ce11">
            <text:p/>
            <text:p>DOU Nº 120, DE 25 DE JUNHO DE 2020</text:p>
            <text:p>DIÁRIO ELETRÔNICO DO CNMP, DE 24 DE NOV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68</text:p>
          </table:table-cell>
          <table:table-cell office:value-type="string" table:style-name="ce10">
            <text:p>ERICK ALVES PESSOA</text:p>
          </table:table-cell>
          <table:table-cell office:value-type="string" table:style-name="ce10">
            <text:p>MEMBRO AUXILIAR</text:p>
            <text:p>MEMBRO COLABORADOR</text:p>
            <text:p/>
          </table:table-cell>
          <table:table-cell office:value-type="string" table:style-name="ce10">
            <text:p>PROMOTOR DE JUSTIÇA DO ESTADO DE CEARÁ</text:p>
          </table:table-cell>
          <table:table-cell office:value-type="string" table:style-name="ce10">
            <text:p>COMISSÃO DO MEIO AMBIENTE<text:s/></text:p>
            <text:p>ESTRATEGIA NACIONAL DE JUSTIÇA E SEGURANÇA PUBLICA</text:p>
          </table:table-cell>
          <table:table-cell office:value-type="string" table:style-name="ce10">
            <text:p>PORTARIA CNMP-PRESI Nº 199/2020</text:p>
            <text:p>PORTARIA CNMP-PRESI Nº 130/2020</text:p>
          </table:table-cell>
          <table:table-cell office:value-type="string" table:style-name="ce13">
            <text:p>DOU Nº 211, DE 5 DE NOVEMBRO DE 2020</text:p>
            <text:p>DOU Nº 143, DE 31 DE JUL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82625</text:p>
          </table:table-cell>
          <table:table-cell office:value-type="string" table:style-name="ce7">
            <text:p>EUNICE PEREIRA AMORIM CARVALHID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A DE JUSTIÇA DO MINISTÉRIO PÚBICO DO DISTRITO FEDERAL E TERRITÓRIOS</text:p>
          </table:table-cell>
          <table:table-cell office:value-type="string" table:style-name="ce7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7">
            <text:p>PORTARIA CNMP-PRESI Nº 2/2021</text:p>
            <text:p>PORTARIA CNMP-PRESI Nº 243/2020</text:p>
            <text:p>PORTARIA CNMP-PRESI <text:s/>Nº 41/2020</text:p>
          </table:table-cell>
          <table:table-cell office:value-type="string" table:style-name="ce11">
            <text:p>DOU Nº 4, DE 7 DE JANEIRO DE 2021</text:p>
            <text:p>DIÁRIO ELETRÔNICO DE 11 DE DEZEMBRO DE 2020</text:p>
            <text:p>DOU Nº 53, DE 18 DE MARÇ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59</text:p>
          </table:table-cell>
          <table:table-cell office:value-type="string" table:style-name="ce7">
            <text:p>FABIANO MENDES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51/2019</text:p>
          </table:table-cell>
          <table:table-cell office:value-type="string" table:style-name="ce11">
            <text:p>DOU Nº 229, DE 27 DE NOVEMB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FÁBIO MASSAHIRO KOSAK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LGPD</text:p>
          </table:table-cell>
          <table:table-cell office:value-type="string" table:style-name="ce7">
            <text:p>PORTARIA CNMP-PRESI Nº 55/2020</text:p>
          </table:table-cell>
          <table:table-cell office:value-type="string" table:style-name="ce11">
            <text:p>DIÁRIO ELETRÔNICO, DE 14 DE ABRIL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82645</text:p>
          </table:table-cell>
          <table:table-cell office:value-type="string" table:style-name="ce7">
            <text:p>FABÍOLA SUCASAS NEGRÃO COVAS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1/2020</text:p>
            <text:p/>
          </table:table-cell>
          <table:table-cell office:value-type="string" table:style-name="ce11">
            <text:p>DOU Nº 208, DE 29 DE OUTU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ABRÍCIO PINTO WEIBL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SANTA CATARIN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1">
            <text:p>DOU Nº 214, DE 23 DE NOV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FELIPE MARTINS DE AZEVE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37</text:p>
          </table:table-cell>
          <table:table-cell office:value-type="string" table:style-name="ce7">
            <text:p>FELIPE TEIXEIRA NETO<text:s/>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NO ESTAD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5/2020</text:p>
            <text:p>PORTARIA CNMP-PRESI Nº 139/2020</text:p>
          </table:table-cell>
          <table:table-cell office:value-type="string" table:style-name="ce11">
            <text:p>DOU Nº 171, DE 4 DE SETEMBRO DE 2020</text:p>
            <text:p>DOU Nº 157, DE 17 DE AGOST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3</text:p>
          </table:table-cell>
          <table:table-cell office:value-type="string" table:style-name="ce7">
            <text:p>FERNANDA BALBINOT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142/2020</text:p>
          </table:table-cell>
          <table:table-cell office:value-type="string" table:style-name="ce11">
            <text:p>DOU Nº 163, DE 25 DE AGOST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ERNANDA MARIA MOREIRA DE ALMEIDA LOB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  <text:p>(PORTARIA CNMP-PRESI Nº 95/2020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605</text:p>
          </table:table-cell>
          <table:table-cell office:value-type="string" table:style-name="ce10">
            <text:p>FERNANDA MARINELA DE SOUSA SANTOS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ADVOGADA</text:p>
          </table:table-cell>
          <table:table-cell office:value-type="string" table:style-name="ce10">
            <text:p>GT 13.964/2019</text:p>
            <text:p>CONATRETAP</text:p>
          </table:table-cell>
          <table:table-cell office:value-type="string" table:style-name="ce10">
            <text:p>PORTARIA CNMP-PRESI Nº 12/2020</text:p>
            <text:p>PORTARIA CNMP-PRESI Nº 99/2019 (PORTARIA CNMP-PRESI Nº 13.2020)</text:p>
            <text:p>DECRETO DE 8 DE OUTUBRO DE 2019</text:p>
          </table:table-cell>
          <table:table-cell office:value-type="string" table:style-name="ce13">
            <text:p>DOU Nº 27, DE 7 DE FEVEREIRO DE 2020</text:p>
            <text:p>DOU Nº 127, DE 4 DE JULHO DE 2019</text:p>
            <text:p>DOU Nº 196, DE 9 DE OUTUB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<text:s/>FERNANDO DA SILVA MAT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PARANÁ</text:p>
          </table:table-cell>
          <table:table-cell office:value-type="string" table:style-name="ce7">
            <text:p>GT LGPD</text:p>
          </table:table-cell>
          <table:table-cell office:value-type="string" table:style-name="ce7">
            <text:p>PORTARIA CNMP-PRESI Nº 55/2020</text:p>
          </table:table-cell>
          <table:table-cell office:value-type="string" table:style-name="ce11">
            <text:p>DIÁRIO ELETRÔNICO, DE 14 DE ABRIL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REDERICO MEINBERG CERO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SECRETARIA GERAL</text:p>
            <text:p>GT LGPD</text:p>
          </table:table-cell>
          <table:table-cell office:value-type="string" table:style-name="ce7">
            <text:p>PORTARIA CNMP-PRESI Nº 141/2020</text:p>
            <text:p>PORTARIA CNMP-PRESI Nº 55/2020</text:p>
          </table:table-cell>
          <table:table-cell office:value-type="string" table:style-name="ce11">
            <text:p>DOU Nº 161, DE 21 DE AGOSTO DE 2020</text:p>
            <text:p>DIÁRIO ELETRÔNICO, DE 14 DE ABRIL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ABRIELA GONZALEZ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TÊ GESTOR DA ESTRATÉGIA NACIONAL DE NÃO JUDICIALIZAÇÃO (ENAJUD)</text:p>
          </table:table-cell>
          <table:table-cell office:value-type="string" table:style-name="ce7">
            <text:p>PORTARIA CNMP-PRESI Nº 89/2018</text:p>
          </table:table-cell>
          <table:table-cell office:value-type="string" table:style-name="ce11">
            <text:p>DOU Nº 134, DE 13 DE JULHO DE 2018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ABRIELE GADELHA BARBOZ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<text:s/>GEORGE NEVES LODD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UBLICA</text:p>
          </table:table-cell>
          <table:table-cell office:value-type="string" table:style-name="ce7">
            <text:p>GT LGPD</text:p>
          </table:table-cell>
          <table:table-cell office:value-type="string" table:style-name="ce7">
            <text:p>PORTARIA CNMP-PRESI N º 55/2020 (PORTARIA CNMP-PRESI Nº 165/2020)</text:p>
          </table:table-cell>
          <table:table-cell office:value-type="string" table:style-name="ce11">
            <text:p>DIÁRIO ELETRÔNICO DE 14 DE ABRIL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GILBERTO NONAK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SÃO PAUL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11">
            <text:p>DOU Nº 233, DE 7 DE DEZEMB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7">
            <text:p>GILKA MARIA ALMEIDA VASCONCELOS DE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11">
            <text:p>DOU Nº 177, DE 12 DE SETEMB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GISELE SANTOS FERNANDES GO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REGIONAL DO TRABALHO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3">
            <text:p>DOU Nº 191, DE 5 DE OUTU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GLAUCIO NEY SHIROMA OSH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11">
            <text:p>DOU Nº 129, DE 8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REGORIO ASSAGR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6/2018</text:p>
          </table:table-cell>
          <table:table-cell office:value-type="string" table:style-name="ce11">
            <text:p>DOU Nº 49, DE 13 DE MARÇO DE 2018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GUSTAVO KENNER ALCÂNTA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3">
            <text:p>DOU Nº 210, DE 4 DE NOV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GUSTAVO NOGAM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.2019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HELEN NEVES DUTR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83/2018)</text:p>
            <text:p><text:s/></text:p>
          </table:table-cell>
          <table:table-cell office:value-type="string" table:style-name="ce11">
            <text:p>DOU Nº 122, DE 27 DE JUNHO DE 2018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HELIO TELHO CORRÊ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ESTADO DE GOIÁS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20</text:p>
          </table:table-cell>
          <table:table-cell office:value-type="string" table:style-name="ce11">
            <text:p>DOU Nº 214, DE 23 DE NOV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HELOISA MARIA MORAES REGO PI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233/2020</text:p>
            <text:p>PORTARIA CNMP-PRESI Nº 137/2019</text:p>
          </table:table-cell>
          <table:table-cell office:value-type="string" table:style-name="ce11">
            <text:p>DOU Nº 233, DE 7 DE DEZEMBRO DE 2020</text:p>
            <text:p>DOU Nº 177, DE 12 DE SETEMB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0">
            <text:p>HENRIQUE DA ROSA ZIESEME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ANTA CATARINA</text:p>
          </table:table-cell>
          <table:table-cell office:value-type="string" table:style-name="ce10">
            <text:p>GT DIREITOS COLETIVOS E DIFUSOS</text:p>
            <text:p>COMISSÃO DA SAÚDE</text:p>
          </table:table-cell>
          <table:table-cell office:value-type="string" table:style-name="ce10">
            <text:p>PORTARIA CNMP-PRESI Nº 159/2020 (PORTARIA Nº 188/2020)<text:s/></text:p>
            <text:p>PORTARIA CNMP-PRESI Nº 114/2020</text:p>
          </table:table-cell>
          <table:table-cell office:value-type="string" table:style-name="ce13">
            <text:p>DOU Nº 191,D E 5 DE OUTUBRO DE 2020</text:p>
            <text:p>DOU Nº 129, DE 8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HERMES ZANETI JU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O ESPÍRITO SANTO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3">
            <text:p>DOU Nº 191, DE 5 DE OUTU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7">
            <text:p>HUMBERTO DALLA BERNADINA DE P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7/2021</text:p>
          </table:table-cell>
          <table:table-cell office:value-type="string" table:style-name="ce11">
            <text:p>DOU Nº 17, DE 26 DE JANEIRO DE 2021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HUGO FROTA MAGALHÃES PORT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<text:s/>IGOR LIMA GOETTENAUER DE OLIVEIR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A REPÚBLICA N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INÁCIO DE ALENCAR CORTEZ NET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DESEMBARGADOR DO TRIBUNAL DE JUSTIÇA DO ESTADO DO CEARÁ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10/2021</text:p>
          </table:table-cell>
          <table:table-cell office:value-type="string" table:style-name="ce11">
            <text:p>DOU Nº 20, DE 29 DE JANEIRO DE 2021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INÊS VIRGÍNIA PRADO SOAR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DESEMBARGADORA FEDERAL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3">
            <text:p>DOU Nº 191, DE 5 DE OUTU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11">
            <text:p>DOU Nº 129, DE 8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ITALVAR FILIPE DE PAIVA MEDINA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 PORTARIA CNMP-PRESI Nº 13/2021)</text:p>
          </table:table-cell>
          <table:table-cell office:value-type="string" table:style-name="ce11">
            <text:p>DOU Nº 29, DE 11 DE FEVEREIRO DE 2021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ITALVAR FILIPE DE PAIVA MEDINA FERNANDES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80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ACQUELINE OROFINO DA SILVA ZAGO DE OLIVEIRA</text:p>
          </table:table-cell>
          <table:table-cell office:value-type="string" table:style-name="ce7">
            <text:p>MEMBRO COLABORADOR <text:s text:c="48"/>MEMBRO AUXILIAR</text:p>
          </table:table-cell>
          <table:table-cell office:value-type="string" table:style-name="ce7">
            <text:p>PROMOTORA DE JUSTIÇA DO ESTADO DO TOCANTINS</text:p>
          </table:table-cell>
          <table:table-cell office:value-type="string" table:style-name="ce7">
            <text:p>COMISSÃO DE DEFESA DOS DIREITOS FUNDAMENTAIS <text:s text:c="72"/>CORREGEDORIA NACIONAL</text:p>
          </table:table-cell>
          <table:table-cell office:value-type="string" table:style-name="ce7">
            <text:p>PORTARIA CNMP-PRESI Nº 97/2020 <text:s text:c="17"/>PORTARIA CNMP-CN Nº 87/2020</text:p>
          </table:table-cell>
          <table:table-cell office:value-type="string" table:style-name="ce11">
            <text:p>DOU Nº 120, DE 25 DE JUNHO DE 2020 <text:s text:c="65"/>DOU Nº 233, DE 7 DE DEZ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626</text:p>
          </table:table-cell>
          <table:table-cell office:value-type="string" table:style-name="ce10">
            <text:p>JAIME DE CASSIO MIRANDA</text:p>
          </table:table-cell>
          <table:table-cell office:value-type="string" table:style-name="ce10">
            <text:p>SECRETÁRIO-GERAL</text:p>
          </table:table-cell>
          <table:table-cell office:value-type="string" table:style-name="ce10">
            <text:p>PROCURADOR DE JUSTIÇA MILITAR</text:p>
          </table:table-cell>
          <table:table-cell office:value-type="string" table:style-name="ce10">
            <text:p>GT LGPD</text:p>
            <text:p>SECRETARIA GERAL</text:p>
            <text:p>GT 13.964/2019</text:p>
          </table:table-cell>
          <table:table-cell office:value-type="string" table:style-name="ce10">
            <text:p>PORTARIA CNMP-PRESI Nº 55/2020</text:p>
            <text:p>PORTARIA CNMP-PRESI N º 12/2020 (PORTARIA Nº 177/2020)</text:p>
            <text:p>PORTARIA CNMP-PRESI Nº 54/2020</text:p>
          </table:table-cell>
          <table:table-cell office:value-type="string" table:style-name="ce13">
            <text:p>DIÁRIO ELETRÔNICO DE 14 DE ABRIL DE 2020</text:p>
            <text:p>DOU Nº 27, DE 7 DE FEVEREIRO DE 2020</text:p>
            <text:p>DOU Nº 69, DE 9 DE ABRIL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ALES GUEDES COELHO DE MENDONÇ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11">
            <text:p>DOU Nº 177, DE 12 DE SETEMB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AIME MITRIPOUL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91</text:p>
          </table:table-cell>
          <table:table-cell office:value-type="string" table:style-name="ce7">
            <text:p>JAIRO BISOL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67/2020</text:p>
          </table:table-cell>
          <table:table-cell office:value-type="string" table:style-name="ce11">
            <text:p>DOU Nº 83, DE 4 DE MAI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AIRO CRUZ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1/2017</text:p>
          </table:table-cell>
          <table:table-cell office:value-type="string" table:style-name="ce11">
            <text:p>DOU Nº 194, DE 9 DE OUTUBRO DE 2017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JANAÍNA CARNEIRO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-GERAL DE JUSTIÇA DO ESTADO DE RORAIM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11">
            <text:p>DOU Nº 233, DE 7 DE ZEMB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10">
            <text:p>JOÃO EDSON DE SOUZA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TOCANTIS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3">
            <text:p>DOU Nº 210, DE 4 DE NOV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JOÃO FRANCISCO BEZERRA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 (PORTARIA CNMP-PRESI Nº 198/2020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7">
            <text:p>JOÃO GASPAR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1">
            <text:p>DOU Nº 4, DE 7 DE JANEIRO DE 2021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5">
          <table:table-cell table:style-name="ce10"/>
          <table:table-cell office:value-type="string" table:style-name="ce7">
            <text:p>JOÃO LUIZ DE CARVALHO BOTEG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1/2020 (ALTERADA PELA PORTARIA CNMP-PRESI Nº 18/2020)</text:p>
            <text:p>PORTARIA CNMP-PRESI Nº 96/2019 (ALTERADA PELA PORTARIA CNMP-PRESI N°94/2020)</text:p>
          </table:table-cell>
          <table:table-cell office:value-type="string" table:style-name="ce11">
            <text:p>DOU Nº 35, DE 19 DE FEVEREIRO DE 2020</text:p>
            <text:p>DOU Nº 117, DE 22 DE JUN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10">
          <table:table-cell table:style-name="ce7"/>
          <table:table-cell office:value-type="string" table:style-name="ce7">
            <text:p>JOÃO SANTA TERR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LGPD</text:p>
            <text:p>COMISSÃO DO SISTEMA PRISIONAL , CONTROLE EXTERNO DA ATIVIDADE POLICIAL E SEGURANÇA PÚBLICA<text:s/></text:p>
            <text:p>COMISSÃO DE PRESERVAÇÃO DA AUTONOMIA DO MINISTÉRIO PÚBLICO</text:p>
            <text:p/>
          </table:table-cell>
          <table:table-cell office:value-type="string" table:style-name="ce7">
            <text:p>PORTARIA CNMP-PRESI Nº 228/2020</text:p>
            <text:p>PORTARIA CNMP-PRESI Nº 30/2020</text:p>
            <text:p>PORTARIA CNMP-PRESI Nº 55/2019 (PORTARIA CNMP-PRESI Nº 195/2020)</text:p>
          </table:table-cell>
          <table:table-cell office:value-type="string" table:style-name="ce11">
            <text:p>DOU Nº 233, DE 7 DE DEZEMBRO DE 2020</text:p>
            <text:p>DOU Nº 45, DE 6 DE MARÇO DE 2020</text:p>
            <text:p>DIÁRIO ELETRÔNICO, DE 14 DE ABRIL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OSÉ AUGUSTO NOGUEIRA SARME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1">
            <text:p>DOU Nº 214, DE 23 DE NOV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JOSÉ MARIA DA SILVA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MINISTÉRIO PÚBICO DO ESTADO DO TOCANTIN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08/2020</text:p>
            <text:p/>
          </table:table-cell>
          <table:table-cell office:value-type="string" table:style-name="ce13">
            <text:p>DOU Nº 130, DE 9 DE JULHO DE 2020</text:p>
            <text:p/>
          </table:table-cell>
          <table:table-cell office:value-type="string" table:style-name="ce28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<text:s/>JOÃO PAULO LORDELO GUIMARÃES TAVAR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3">
            <text:p>DOU Nº 191, DE 5 DE OUTU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11">
          <table:table-cell table:style-name="ce7"/>
          <table:table-cell office:value-type="string" table:style-name="ce7">
            <text:p>JOÃO SANTA TERR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LGPD</text:p>
            <text:p>COMISSÃO DO SISTEMA PRISIONAL , CONTROLE EXTERNO DA ATIVIDADE POLICIAL E SEGURANÇA PÚBLICA<text:s/></text:p>
            <text:p>COMISSÃO DE PRESERVAÇÃO DA AUTONOMIA DO MINISTÉRIO PÚBLICO</text:p>
            <text:p/>
          </table:table-cell>
          <table:table-cell office:value-type="string" table:style-name="ce7">
            <text:p>PORTARIA CNMP-PRESI Nº 55/2019 (PORTARIA CNMP-PRESI Nº 195/2020)</text:p>
            <text:p>PORTARIA CNMP-PRESI Nº 30/2020</text:p>
            <text:p>PORTARIA CNMP-PRESI Nº 228/2020</text:p>
          </table:table-cell>
          <table:table-cell office:value-type="string" table:style-name="ce11">
            <text:p>DIÁRIO ELETRÔNICO, DE 14 DE ABRIL DE 2020</text:p>
            <text:p>DOU Nº 45, DE 6 DE MARÇO DE 2020</text:p>
            <text:p>DOU Nº 233, DE 7 DE DEZEMBR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OSÉ AUGUSTO NOGUEIRA SARME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14/2020)</text:p>
          </table:table-cell>
          <table:table-cell office:value-type="string" table:style-name="ce11">
            <text:p>DOU Nº 214, DE 23 DE NOV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7">
            <text:p>JOSE AUGUSTO DE SOUZA PERES FIL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<text:s/>Nº 195/2017</text:p>
          </table:table-cell>
          <table:table-cell office:value-type="string" table:style-name="ce11">
            <text:p>DOU Nº 194, DE 9 DE OUTUBRO DE 2017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JOSE RENATO OLIVA DE MAT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° 198/2017</text:p>
          </table:table-cell>
          <table:table-cell office:value-type="string" table:style-name="ce11">
            <text:p>DOU Nº 194, DE 09 DE OUTUBRO DE 2017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JOSÉ ROBERTO PIMENTA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 (PORTARIA CNMP-PRESI Nº 177/2020)</text:p>
          </table:table-cell>
          <table:table-cell office:value-type="string" table:style-name="ce13">
            <text:p>DOU Nº 27, DE 7 DE FEVEREI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OSE THEODORO CORRÊA DE CARVALH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61/2020</text:p>
          </table:table-cell>
          <table:table-cell office:value-type="string" table:style-name="ce11">
            <text:p>DOU Nº 183, DE 23 DE SETEMBRO DE 2020<text:s/>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JÚLIO CÉSAR DE MEDEIROS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JÚLIO JOSÉ ARAÚJO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196/2020</text:p>
            <text:p>PORTARIA CNMP-PRESI Nº 122/2020</text:p>
          </table:table-cell>
          <table:table-cell office:value-type="string" table:style-name="ce13">
            <text:p>DOU Nº 210, DE 4 DE NOVEMBRO DE 2020</text:p>
            <text:p>DOU Nº 140, DE 23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KAREL OZON MONFORT COURI RAA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)</text:p>
            <text:p>(PORTARIA CNMP-PRESI Nº 95/2020)</text:p>
            <text:p>PORTARIA CNMP-PRESI Nº 83/2020</text:p>
          </table:table-cell>
          <table:table-cell office:value-type="string" table:style-name="ce11">
            <text:p>DOU Nº 117, DE 22 DE JUNHO DE 2020</text:p>
            <text:p>DOU Nº 104, DE 2 DE JUN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647</text:p>
          </table:table-cell>
          <table:table-cell office:value-type="string" table:style-name="ce7">
            <text:p>LARISSA BEZERRA LU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159/2020</text:p>
            <text:p>(AlLTERADA PELA PORTARIA CNMP-PRESI Nº 205/2020)</text:p>
            <text:p/>
          </table:table-cell>
          <table:table-cell office:value-type="string" table:style-name="ce11">
            <text:p>DOU Nº 216, DE 12 DE NOV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EANE FIUZA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PORTARIA CNMP-PRESI N°94/2020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29</text:p>
          </table:table-cell>
          <table:table-cell office:value-type="string" table:style-name="ce7">
            <text:p>LINDOMAR TIAGO RODRIGUES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° 28/2020</text:p>
          </table:table-cell>
          <table:table-cell office:value-type="string" table:style-name="ce11">
            <text:p><text:s/>DOU Nº 87, DE 08 DE MAIO DE 2020<text:s/>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ÍVIA MARIA SANTANA E SANT'ANNA VA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LORENA MIRANDA SANTIOS BARREIR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O ESTADO <text:s/>DA BAHIA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3">
            <text:p>DOU N] 191, DE 5 DE OUTU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ÚCIA ILOIZIO BARROS BAS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83/2018)</text:p>
          </table:table-cell>
          <table:table-cell office:value-type="string" table:style-name="ce11">
            <text:p>DOU Nº 122, DE 27 DE JUNHO DE 2018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A CAIADO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)</text:p>
            <text:p>(PORTARIA CNMP-PRESI Nº 95/2020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A ROCHA DE ARAÚJO BENIS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PORTARIA CNMP-PRESI N°94/2020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O LUZ BADINI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3/2018</text:p>
          </table:table-cell>
          <table:table-cell office:value-type="string" table:style-name="ce11">
            <text:p>DOU Nº 49, DE 13 DE MARÇO DE 2018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87" table:style-name="ce7">
            <text:p>82487</text:p>
          </table:table-cell>
          <table:table-cell office:value-type="string" table:style-name="ce7">
            <text:p>LUCIANO NUNES MAIA FREIRE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JUIZ DE DIREITO</text:p>
          </table:table-cell>
          <table:table-cell office:value-type="string" table:style-name="ce7">
            <text:p>GT 13.964/2019</text:p>
            <text:p>GABINETE 05</text:p>
          </table:table-cell>
          <table:table-cell office:value-type="string" table:style-name="ce7">
            <text:p>PORTARIA CNMP-PRESI Nº 12/2020</text:p>
            <text:p>DECRETO DE 12 DE SETEMBRO DE 2019</text:p>
          </table:table-cell>
          <table:table-cell office:value-type="string" table:style-name="ce11">
            <text:p>DOU Nº 27, DE FEVEREIRO DE 2020</text:p>
            <text:p>DOU Nº 178, DE 13 DE SETEMB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11">
            <text:p>DOU Nº 177, DE 12 DE SETEMB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O GHIGNONE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2/2019 (ALTERADA PELA PORTARIA CNMP-PRESI Nº 214/2020)</text:p>
          </table:table-cell>
          <table:table-cell office:value-type="string" table:style-name="ce11">
            <text:p>DOU Nº 225, DE 25 DE NOVEMB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LUCIANO FURTADO LOUBE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/>
          </table:table-cell>
          <table:table-cell office:value-type="string" table:style-name="ce11">
            <text:p>DOU Nº 130, DE 9 DE JUL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UIS FABIANO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LGPD</text:p>
          </table:table-cell>
          <table:table-cell office:value-type="string" table:style-name="ce7">
            <text:p>PORTARIA CNMP-PRESI Nº 55/2020</text:p>
          </table:table-cell>
          <table:table-cell office:value-type="string" table:style-name="ce11">
            <text:p>DIÁRIO ELETRÔNICO, DE 14 DE ABRIL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ÍS FAUSTO DIAS DE VALOI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ÍS FERNANDO CABRAL BARRETO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/>
          </table:table-cell>
          <table:table-cell office:value-type="string" table:style-name="ce11">
            <text:p>DOU Nº 130, DE 9 DE JUL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UIS HENRIQUE CORREA ROL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UÍS CARLOS LEITÃO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RAIM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IS GUSTAVO MAIA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21/2021 (ALTERADA PELA PORTARIA CNMP-PRESI Nº 18/2021)</text:p>
          </table:table-cell>
          <table:table-cell office:value-type="string" table:style-name="ce11">
            <text:p>DOU Nº 35, DE 19 DE FEVEREI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50</text:p>
          </table:table-cell>
          <table:table-cell office:value-type="string" table:style-name="ce7">
            <text:p><text:s/>LUÍSA NUNES DE CASTRO ANABU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46/2020</text:p>
          </table:table-cell>
          <table:table-cell office:value-type="string" table:style-name="ce11">
            <text:p>DOU Nº 241, DE 17 DE DEZEMB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7"/>
          <table:table-cell office:value-type="string" table:style-name="ce7">
            <text:p>LUIZ ALBERTO ESTEVES SCALOPP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IZ FELIPE CARVALHO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MILITAR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0/2019 (ALTERADA PELA PORTARIA CNMP-PRESI Nº 213/2020</text:p>
          </table:table-cell>
          <table:table-cell office:value-type="string" table:style-name="ce11">
            <text:p>DOU Nº 225, DE 25 DE NOVEMB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LUTIANA NACUR LORENT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 DA 3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YS SOBRAL CARDOS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 PORTARIA CNMP-PRESI Nº 13/2021)</text:p>
          </table:table-cell>
          <table:table-cell office:value-type="string" table:style-name="ce11">
            <text:p>DOU Nº 29, DE 11 DE FEVEREIRO DE 2021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O ANTONIO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11">
            <text:p>DOU Nº 129, DE 8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MANOEL JORGE E SILVA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SUBPROCURADOR GERAL DO TRABALHO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 (PORTARIA CNMP-PRESI Nº 185/2020)<text:s/></text:p>
          </table:table-cell>
          <table:table-cell table:style-name="ce13"/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NOEL ONOFRE DE SOUSA NETO</text:p>
          </table:table-cell>
          <table:table-cell office:value-type="string" table:style-name="ce7">
            <text:p/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  <text:p>(PORTARIA CNMP-PRESI Nº 95/2020)</text:p>
            <text:p>PORTARIA CNMP-PRESI Nº 34/2020</text:p>
          </table:table-cell>
          <table:table-cell office:value-type="string" table:style-name="ce11">
            <text:p>DOU Nº 117, DE 22 DE JUNHO DE 2020</text:p>
            <text:p>DOU Nº 48, DE 11 DE MARÇ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0" table:style-name="ce7">
            <text:p>82510</text:p>
          </table:table-cell>
          <table:table-cell office:value-type="string" table:style-name="ce7">
            <text:p>MANOEL VERIDIANO FUKUARA REBELLO PIN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4/2017</text:p>
          </table:table-cell>
          <table:table-cell office:value-type="string" table:style-name="ce11">
            <text:p>DOU Nº 204, DE 24 DE OUTUBRO DE 2017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ARCELA DO AMARAL BARRETO DE JESUS AMAD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3">
            <text:p>DOU Nº 210, DE 4 DE NOV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ELO CAETANO VACCH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41</text:p>
          </table:table-cell>
          <table:table-cell office:value-type="string" table:style-name="ce7">
            <text:p><text:s/>MARCELO CUNHA DE ARAÚJ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74/2020</text:p>
          </table:table-cell>
          <table:table-cell office:value-type="string" table:style-name="ce11">
            <text:p>DOU Nº 188, DE 30 DE SET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ELO DE OLIVEIRA SAN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3/2021</text:p>
          </table:table-cell>
          <table:table-cell office:value-type="string" table:style-name="ce11">
            <text:p>DOU Nº 11, DE 18 DE JANEIRO DE 2021</text:p>
          </table:table-cell>
          <table:table-cell office:value-type="string" table:style-name="ce22">
            <text:p>NÃO<text:s/></text:p>
          </table:table-cell>
          <table:table-cell table:number-columns-repeated="16376"/>
        </table:table-row>
        <table:table-row table:style-name="ro4">
          <table:table-cell office:value-type="float" office:value="82408" table:style-name="ce7">
            <text:p>82408</text:p>
          </table:table-cell>
          <table:table-cell office:value-type="string" table:style-name="ce7">
            <text:p>MARCELO JOSE DE GUIMARAES E MORA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AMAP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84/2018</text:p>
          </table:table-cell>
          <table:table-cell office:value-type="string" table:style-name="ce11">
            <text:p>DOU Nº 150, DE 6 DE AGOSTO DE 2018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ELO MOREIRA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ELO PEDROSO GOULA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</text:p>
            <text:p>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68/2016</text:p>
          </table:table-cell>
          <table:table-cell office:value-type="string" table:style-name="ce11">
            <text:p>DOU Nº 170, DE 2 DE SETEMBRO DE 2016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493</text:p>
          </table:table-cell>
          <table:table-cell office:value-type="string" table:style-name="ce10">
            <text:p>MARCELO WEITZEL RABELLO DE SOUZ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-GERAL DA JUSTIÇA MILITAR</text:p>
          </table:table-cell>
          <table:table-cell office:value-type="string" table:style-name="ce10">
            <text:p>GT LGPD</text:p>
            <text:p>GT 13.964/2019</text:p>
          </table:table-cell>
          <table:table-cell office:value-type="string" table:style-name="ce10">
            <text:p>PORTARIA CNMP-PRESI Nº 55/2020</text:p>
            <text:p>PORTARIA CNMP-PRESI Nº 12/2020 (PORTARIA CNMP-PRESI Nº 17/2020)</text:p>
            <text:p>DECRETO DE 3 DE FEVEREIRO DE 2020</text:p>
          </table:table-cell>
          <table:table-cell office:value-type="string" table:style-name="ce13">
            <text:p>DIÁRIO ELETRÔNICO DE 14 DE ABRIL DE 2020</text:p>
            <text:p>DOU Nº 27, DE FEVEREIRO DE 2020</text:p>
            <text:p>DOU Nº 24, DE 4 DE FEVEREI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ÁRCIA CRISTINA DE LIMA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ÁRCIA BRANDÃO ZOLLINGER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3">
            <text:p>DOU Nº 210, DE 4 DE NOV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ÁRCIO AUGUSTO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AMAPÁ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11">
            <text:p>DOU Nº 177, DE 12 DE SETEMB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ÁRCIO COST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 (PORTARIA CNMP-PRESI Nº 94/2020)</text:p>
            <text:p>PORTARIA CNMP-PRESI Nº 9/2020</text:p>
            <text:p/>
          </table:table-cell>
          <table:table-cell office:value-type="string" table:style-name="ce11">
            <text:p>DOU Nº 117, DE 22 DE JUNHO DE 2020</text:p>
            <text:p>DOU Nº 24, DE 4 DE FEVEREIR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IO ROGÉRI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E INFÂNCIA E JUVENTUDE</text:p>
          </table:table-cell>
          <table:table-cell office:value-type="string" table:style-name="ce7">
            <text:p>PORTARIA CNMP-PRESI Nº 96/2019 (PORTARIA CNMP-PRESI N°94/2020)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ARCO ANTÔNIO DELFINO DE ALMEID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3">
            <text:p>DOU Nº 210, DE 4 DE NOV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5</text:p>
          </table:table-cell>
          <table:table-cell office:value-type="string" table:style-name="ce7">
            <text:p>MARCO ANTÔNIO SANTO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5/2020</text:p>
          </table:table-cell>
          <table:table-cell office:value-type="string" table:style-name="ce11">
            <text:p>DOU Nº 126, DE 03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OS GOMES CUTRIM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O TRABALHO NO ESTADO DO AMAZONAS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IA CLARA MENDONÇA PER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14/2020)</text:p>
          </table:table-cell>
          <table:table-cell office:value-type="string" table:style-name="ce11">
            <text:p>DOU Nº 214, DE 23 DE NOV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402</text:p>
          </table:table-cell>
          <table:table-cell office:value-type="string" table:style-name="ce7">
            <text:p>MARIA DA GRAÇA PERES SOARES AMORIM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71/2020</text:p>
          </table:table-cell>
          <table:table-cell office:value-type="string" table:style-name="ce13">
            <text:p>DOU Nº 188, DE 30 DE SET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IA DE LOURDES SOUZA GOUVE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MILITAR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11">
            <text:p>DIÁRIO ELETRÔNICO DE 11 DE DEZEMB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MARIANA DIAS MARIAN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3/2018</text:p>
          </table:table-cell>
          <table:table-cell office:value-type="string" table:style-name="ce11">
            <text:p>DOU Nº 122, DE 27 DE JUNHO DE 2018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IANO PAGANINI LAU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7/2017</text:p>
          </table:table-cell>
          <table:table-cell office:value-type="string" table:style-name="ce11">
            <text:p>DOU Nº 206, DE 26 DE OUTUBRO DE 2017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43</text:p>
          </table:table-cell>
          <table:table-cell office:value-type="string" table:style-name="ce7">
            <text:p>MARIA GABRIELA PRADO MANSSUR</text:p>
          </table:table-cell>
          <table:table-cell office:value-type="string" table:style-name="ce7">
            <text:p>MEMBRO AUXILIAR</text:p>
            <text:p/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>PORTARIA CNMP-PRESI Nº 172/2020</text:p>
            <text:p/>
          </table:table-cell>
          <table:table-cell office:value-type="string" table:style-name="ce11">
            <text:p>DOU Nº 233, DE 7 DE DEZEMBRO DE 2020</text:p>
            <text:p>DOU Nº 188, DE 30 DE SET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ÍLIA CARVALHO BERNAR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219/2020)<text:s/></text:p>
          </table:table-cell>
          <table:table-cell office:value-type="string" table:style-name="ce11">
            <text:p>DIÁRIO ELETRÔNICO DO CNMP, DE 24 DE NOVEMBR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10"/>
          <table:table-cell office:value-type="string" table:style-name="ce10">
            <text:p>MARÍLIA SIQUEIRA DA COSTA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3">
            <text:p>DOU Nº 191, DE 5 DE OUTU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LÚCIA GOMES EVARISTO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A JUSTIÇA 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THA WEISS JUNG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11">
            <text:p>DOU Nº 177, DE 12 DE SETEMB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AURÍCIO ANDREIOUL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7">
            <text:p>PORTARIA CNMP-PRESI Nº 97/2020 (ALTERADA PELA PORTARIA Nº 153/2020)</text:p>
            <text:p>PORTARIA CNMP-PRESI Nº 89/2018</text:p>
          </table:table-cell>
          <table:table-cell office:value-type="string" table:style-name="ce11">
            <text:p>DOU Nº 120, DE 25 DE JUNHO DE 2020</text:p>
            <text:p>DOU Nº 134, DE 13 DE JULHO DE 2018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ELISSA CACHONI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MELISSA SANCHEZ I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GT DIREITOS COLETIVOS E DIFUSOS<text:s/>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3">
            <text:p>DOU Nº 191, DE 5 DE OUTU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ERI CRISTINA AMARAL GONÇALVE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NO ESTADO DO ACRE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ONIA LOPES DE SOUZA GHIGNON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1">
            <text:p>DOU Nº 4, DE 7 DE JANEIRO DE 2021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URILLO JOSÉ DIGIÁCOM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-PRESI Nº 34/2020</text:p>
          </table:table-cell>
          <table:table-cell office:value-type="string" table:style-name="ce11">
            <text:p>DOU Nº 48, DE 11 DE MARÇ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23</text:p>
          </table:table-cell>
          <table:table-cell office:value-type="string" table:style-name="ce7">
            <text:p>NATÁLIA SARAIVA COLARES FIUZA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DO MINISTÉRIO PÚBLICO DO ESTADO DO <text:s/>CEAR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3/2020</text:p>
          </table:table-cell>
          <table:table-cell office:value-type="string" table:style-name="ce11">
            <text:p>DOU Nº 45, DE 06 DE MARÇO DE 202O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41</text:p>
          </table:table-cell>
          <table:table-cell office:value-type="string" table:style-name="ce7">
            <text:p>NELSON LACAVA FILHO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32/2020</text:p>
          </table:table-cell>
          <table:table-cell office:value-type="string" table:style-name="ce11">
            <text:p>DOU Nº 233, DE 7 DE DEZ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OCTÁVIO CELSO GONDIM PAUL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143/2020</text:p>
            <text:p>PORTARIA CNMP-PRESI Nº 222/2019 (ALTERADA PELA PORTARIA CNMP-PRESI Nº 214/2020)</text:p>
            <text:p>PORTARIA CNMP-PRESI Nº 220/2019 (ALTERADA PELA PORTARIA CNMP-PRESI Nº 213/2020)</text:p>
          </table:table-cell>
          <table:table-cell office:value-type="string" table:style-name="ce11">
            <text:p>DOU Nº 164, DE 26 DE AGOSTO DE 2020</text:p>
            <text:p>DOU Nº 214, DE 23 DE NOVEMBRO DE 2020</text:p>
            <text:p>DOU Nº 225, DE 25 DE NOVEMBR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7">
            <text:p>82606</text:p>
          </table:table-cell>
          <table:table-cell office:value-type="string" table:style-name="ce7">
            <text:p>OSWALDO D'ALBUQUERQUE LIMA NET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(VAGA MINISTÉRIO PÚBLICO DOS ESTADOS)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  <text:p>DECRETO DE 3 DE OUTUBRO DE 2019</text:p>
          </table:table-cell>
          <table:table-cell office:value-type="string" table:style-name="ce11">
            <text:p>DOU Nº 27, DE FEVEREIRO DE 2020</text:p>
            <text:p>DOU, Nº 192-A, DE 3 DE OUTUB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2" table:style-name="ce7">
            <text:p>82292</text:p>
          </table:table-cell>
          <table:table-cell office:value-type="string" table:style-name="ce7">
            <text:p>OTÁVIO LUIZ RODRIGUES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(VAGA CÂMARA DOS DEPUTADOS)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  <text:p>DECRETO DE 27 DE DEZEMBRO DE 2018</text:p>
          </table:table-cell>
          <table:table-cell office:value-type="string" table:style-name="ce11">
            <text:p>DOU Nº 27, DE FEVEREIRO DE 2020</text:p>
            <text:p>DOU Nº 249, DE 28 DE DEZEMBRO DE 2018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BLO COUTINHO BARR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0/2019 (ALTERADA PELA PORTARIA CNMP-PRESI Nº 213/2020)</text:p>
          </table:table-cell>
          <table:table-cell office:value-type="string" table:style-name="ce11">
            <text:p>DOU Nº 225, DE 25 DE NOV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PATRÍCIA DE AMORIM RÊ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CRE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1">
            <text:p>DOU Nº 4, DE 7 DE JANEIRO DE 2021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99</text:p>
          </table:table-cell>
          <table:table-cell office:value-type="string" table:style-name="ce10">
            <text:p>PATRÍCIA FERREIRA WANDERLEY DE SIQU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E PERNAMBUC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38/2020</text:p>
          </table:table-cell>
          <table:table-cell office:value-type="string" table:style-name="ce13">
            <text:p>DOU Nº 157, DE 17 DE AGOST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ULO RUBENS CARVALH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220/2020 (ALTERADA PELA PORTARIA CNMP-PRESI Nº 213/2020)<text:s/></text:p>
          </table:table-cell>
          <table:table-cell office:value-type="string" table:style-name="ce11">
            <text:p>DOU Nº 225, DE 25 DE NOVEMB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PAULO STÉLIO SABBÁ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/>
          </table:table-cell>
          <table:table-cell office:value-type="string" table:style-name="ce11">
            <text:p>DOU Nº 130, DE 9 DE JUL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1" table:style-name="ce7">
            <text:p>82511</text:p>
          </table:table-cell>
          <table:table-cell office:value-type="string" table:style-name="ce7">
            <text:p>PEDRO COLANERI ABI ECAB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3/2017</text:p>
          </table:table-cell>
          <table:table-cell office:value-type="string" table:style-name="ce11">
            <text:p>DOU N° 194, DE 9 DE OUTUBRO DE 2017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AFAEL DA SILVA ROCH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REGIONAL DA REPÚBLICA N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18</text:p>
          </table:table-cell>
          <table:table-cell office:value-type="string" table:style-name="ce7">
            <text:p>RAFAEL MEIRA LU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235/2020</text:p>
          </table:table-cell>
          <table:table-cell office:value-type="string" table:style-name="ce11">
            <text:p>DOU Nº 233, DE 7 DE DEZ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AFAEL MORENO RODRIGUES SILVA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11">
            <text:p>DIÁRIO ELETRÔNICO DE 11 DE DEZEMB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RAFAEL OSVALDO MACHADO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26" table:style-name="ce7">
            <text:p>82426</text:p>
          </table:table-cell>
          <table:table-cell office:value-type="string" table:style-name="ce7">
            <text:p>RAFAEL SCHWEZ KURKOWS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SERGIP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11">
            <text:p>DOU Nº 224, DE 24 DE NOVEMBRO DE 2015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ENATA RUTH FERNANDES GOYA MAR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  <text:p>PORTARIA CNMP-PRESI Nº 157/2020</text:p>
          </table:table-cell>
          <table:table-cell office:value-type="string" table:style-name="ce11">
            <text:p>DIÁRIO ELETRÔNICO DE 11 DE DEZEMBRO DE 2020</text:p>
            <text:p>DOU Nº 181, DE 21 DE SET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ENATA VIEIRA CARBONEL CYRNE</text:p>
          </table:table-cell>
          <table:table-cell office:value-type="string" table:style-name="ce7">
            <text:p>ME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7/2020 (ALTERADA PELA PORTARIA Nº 153/2020)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435</text:p>
          </table:table-cell>
          <table:table-cell office:value-type="string" table:style-name="ce7">
            <text:p>RENNE DO Ó SOUZA<text:s/></text:p>
          </table:table-cell>
          <table:table-cell office:value-type="string" table:style-name="ce7">
            <text:p>MEMBRO COLABORADOR <text:s text:c="39"/>MEMBRO AUXILIAR</text:p>
          </table:table-cell>
          <table:table-cell office:value-type="string" table:style-name="ce7">
            <text:p>PROMOTOR DE JUSTIÇA<text:s/></text:p>
          </table:table-cell>
          <table:table-cell office:value-type="string" table:style-name="ce7">
            <text:p>GT 13.964/2019 <text:s text:c="63"/>CORREGEDORIA NACIONAL<text:s text:c="13"/></text:p>
          </table:table-cell>
          <table:table-cell office:value-type="string" table:style-name="ce7">
            <text:p>PORTARIA CNMP-PRESI Nº 12/2020 <text:s text:c="30"/>PORTARIA CNMP-CN Nº 163/2019 <text:s text:c="54"/>PORTARIA CNMP-PRESI Nº 248/2020</text:p>
            <text:p/>
          </table:table-cell>
          <table:table-cell office:value-type="string" table:style-name="ce11">
            <text:p>DOU Nº 27, DE 7 DE FEVEREIRO DE 2020 <text:s text:c="70"/>DOU Nº 246, DE 20 DE DEZEMBRO DE 2019 <text:s text:c="66"/>DOU Nº 242, DE 18 DE DEZ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ICARDO JOSÉ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11">
            <text:p>DOU Nº 177, DE 12 DE SETEMB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08</text:p>
          </table:table-cell>
          <table:table-cell office:value-type="string" table:style-name="ce7">
            <text:p>RINALDO REIS DE LIMA</text:p>
          </table:table-cell>
          <table:table-cell office:value-type="string" table:style-name="ce7">
            <text:p>CONSELHEIRO<text:s/>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GT LGPD</text:p>
            <text:p>GT 13.964/2019</text:p>
            <text:p>CORREGEDORIA NACIONAL</text:p>
          </table:table-cell>
          <table:table-cell office:value-type="string" table:style-name="ce7">
            <text:p>PORTARIA CNMP-PRESI Nº 55/2020</text:p>
            <text:p>PORTARIA CNMP-PRESI Nº 12/2020</text:p>
            <text:p>DECRETO DE 3 DE OUTUBRO DE 2019</text:p>
          </table:table-cell>
          <table:table-cell office:value-type="string" table:style-name="ce11">
            <text:p>DIÁRIO ELETRÔNICO DE 14 DE ABRIL DE 2020</text:p>
            <text:p>DOU Nº 27, DE FEVEREIRO DE 2020</text:p>
            <text:p>DOU, Nº 192-A, DE 3 DE OUTUB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ITA DE CÁSSIA MAIA BAPTI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MARANHÃ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/>
          </table:table-cell>
          <table:table-cell office:value-type="string" table:style-name="ce11">
            <text:p>DOU Nº 233, DE 7 DE DEZEMBR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ITA DE CÁSSIA NOGUEIRA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URADORA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/>
          </table:table-cell>
          <table:table-cell office:value-type="string" table:style-name="ce11">
            <text:p>DOU Nº 130, DE 9 DE JUL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ROBERTA ROSA RIBEIR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E DEFESA DOS DIREITOS FUNDAMENTAIS<text:s/>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3">
            <text:p>DOU Nº 210, DE 4 DE NOV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BERTO CARLOS BATI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/>
          </table:table-cell>
          <table:table-cell office:value-type="string" table:style-name="ce11">
            <text:p>DOU Nº 130, DE 9 DE JUL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ROBSON RENAUT GODIN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DE JANEIRO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3">
            <text:p>DOU Nº 191, DE 5 DE OUTU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34/2020</text:p>
          </table:table-cell>
          <table:table-cell office:value-type="string" table:style-name="ce11">
            <text:p>DOU Nº 48, DE 11 DE MARÇ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RODRIGO CRUZ DA PONTE SOUZ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REGIONAL DO TRABALHO N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OGÉRIO SANCHES CUNHA</text:p>
          </table:table-cell>
          <table:table-cell office:value-type="string" table:style-name="ce7">
            <text:p>MME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1">
            <text:p>DOU Nº 4, DE 7 DE JANEIRO DE 2021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NALDO PINHEIRO DE QUEIRO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48/2020</text:p>
            <text:p>PORTARIA CNMP-PRESI Nº 219/2019</text:p>
          </table:table-cell>
          <table:table-cell office:value-type="string" table:style-name="ce11">
            <text:p>DOU Nº 242, DE 18 DE DEZEMBRO DE 2020</text:p>
            <text:p>DOU Nº 227, DE 25 DE NOVEMB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DNEY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31/2020</text:p>
          </table:table-cell>
          <table:table-cell office:value-type="string" table:style-name="ce11">
            <text:p>DOU Nº 233, DE 7 DE DEZEMB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7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34/2020</text:p>
            <text:p>PORTARIA CNMP-PRESI Nº 21/2020 (ALTERADA PELA PORTARIA CNMP-PRESI Nº 18/2021</text:p>
          </table:table-cell>
          <table:table-cell office:value-type="string" table:style-name="ce11">
            <text:p>DOU Nº 48, DE 11 DE MARÇO DE 2020</text:p>
            <text:p>DOU Nº 35, DE 19 DE FEVEREI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ROSANA VIEGAS 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82/2020</text:p>
          </table:table-cell>
          <table:table-cell office:value-type="string" table:style-name="ce11">
            <text:p>DOU Nº 104, DE 2 DE JUN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ROSANA MARIA QUEIROZ VIEGAS DE PINHO 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82/2020</text:p>
            <text:p>PORTARIA CNMP-PRESI N º 34/2020</text:p>
            <text:p>PORTARIA CNMP-PRESI Nº 21/2020 (ALTERADA PELA PORTARIA CNMP-PRESI Nº 18/2020)<text:s/></text:p>
          </table:table-cell>
          <table:table-cell office:value-type="string" table:style-name="ce11">
            <text:p>DOU Nº 104, DE 2 DE JUNHO DE 2020</text:p>
            <text:p>DOU Nº 48, DE 11 DE MARÇO DE 2020<text:s/></text:p>
            <text:p>DOU Nº 35, DE 19 DE FEVEREI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ROSÂNGELA CORREA DA R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22/2020</text:p>
            <text:p>PORTARIA CNMP-PRESI Nº 97/2020 (ALTERADA PELA PORTARIA Nº 153/2020)</text:p>
            <text:p/>
          </table:table-cell>
          <table:table-cell office:value-type="string" table:style-name="ce11">
            <text:p>DOU Nº 140, DE 23 DE JULHO DE 2020</text:p>
            <text:p>DOU Nº 120, DE 25 DE JUN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UI CARLOS KOLB SCHIEFL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GT LGPD</text:p>
            <text:p>COMISSÃO DE PRESERVAÇÃO DA AUTONOMIA DO MINISTÉRIO PÚBLICO</text:p>
          </table:table-cell>
          <table:table-cell office:value-type="string" table:style-name="ce7">
            <text:p>PORTARIA CNMP-PRESI Nº 55/2020</text:p>
            <text:p>PORTARIA CNMP-PRESI Nº 229/2020</text:p>
          </table:table-cell>
          <table:table-cell office:value-type="string" table:style-name="ce11">
            <text:p>DIÁRIO ELETRÔNICO, DE 14 DE ABRIL DE 2020</text:p>
            <text:p>DOU Nº 233, DE 7 DE DEZ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UY REIS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11">
            <text:p>DIÁRIO ELETRÔNICO DE 11 DE DEZEMB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SASHA ALVES DO AMA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AO DA INFÂNCIA E JUVENTUDE</text:p>
          </table:table-cell>
          <table:table-cell office:value-type="string" table:style-name="ce7">
            <text:p>PORTARIA CNMP-PRESI Nº 21/2020 (ALTERADA PELA PORTARIA CNMP-PRESI Nº 18/2020)<text:s/></text:p>
          </table:table-cell>
          <table:table-cell office:value-type="string" table:style-name="ce11">
            <text:p>DOU Nº 35, DE 19 DE FEVEREIRO DE 2020<text:s/></text:p>
          </table:table-cell>
          <table:table-cell office:value-type="string" table:style-name="ce22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SAMUEL DAL-FARRA NASPOL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18/2019 (ALTERADA PELA PORTARIA CNMP-PRESI Nº 217/2020)</text:p>
          </table:table-cell>
          <table:table-cell office:value-type="string" table:style-name="ce11">
            <text:p>DOU Nº 225, DE 25 DE NOV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82628</text:p>
          </table:table-cell>
          <table:table-cell office:value-type="string" table:style-name="ce14">
            <text:p>SAMUEL SALES FONTELES</text:p>
          </table:table-cell>
          <table:table-cell office:value-type="string" table:style-name="ce14">
            <text:p>MEMBRO AUXILIAR</text:p>
          </table:table-cell>
          <table:table-cell office:value-type="string" table:style-name="ce14">
            <text:p>PROMOTOR DE JUSTIÇA DO ESTADO DE GOIÁS</text:p>
          </table:table-cell>
          <table:table-cell office:value-type="string" table:style-name="ce14">
            <text:p>PRESIDÊNCIA DO CNMP</text:p>
          </table:table-cell>
          <table:table-cell office:value-type="string" table:style-name="ce14">
            <text:p>PORTARIA CNMP-PRESI Nº 182/2020</text:p>
          </table:table-cell>
          <table:table-cell office:value-type="string" table:style-name="ce25">
            <text:p>DOU Nº 194, DE 8 DE OUTU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04</text:p>
          </table:table-cell>
          <table:table-cell office:value-type="string" table:style-name="ce7">
            <text:p>SANDRA KRIEGER GONÇALVES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A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  <text:p>DECRETO DE 8 DE OUTUBRO DE 2019</text:p>
          </table:table-cell>
          <table:table-cell office:value-type="string" table:style-name="ce11">
            <text:p>DOU Nº 27, DE 7 DE FEVEREIRO DE 2020</text:p>
            <text:p>DOU Nº 196, DE 9 DE OUTUB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SANDRA SOARES DE PONT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22/2020</text:p>
            <text:p>PORTARIA CNMP-PRESI Nº 97/2020 (ALTERADA PELA PORTARIA CNMP-PRESI Nº 153/2020)<text:s/></text:p>
            <text:p/>
          </table:table-cell>
          <table:table-cell office:value-type="string" table:style-name="ce11">
            <text:p>DOU Nº 140, DE 23 DE JULHO DE 2020</text:p>
            <text:p>DOU Nº 120, DE 25 DE JUN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ARA GAMA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83/2018</text:p>
          </table:table-cell>
          <table:table-cell office:value-type="string" table:style-name="ce11">
            <text:p>DOU Nº 122, DE 27 DE JUNHO DE 2018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62</text:p>
          </table:table-cell>
          <table:table-cell office:value-type="string" table:style-name="ce7">
            <text:p>SAULO JERONIMO LEITE BARBOS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8</text:p>
          </table:table-cell>
          <table:table-cell office:value-type="string" table:style-name="ce11">
            <text:p>DOU Nº 205, 24 DE OUTUBRO DE 2018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ÁVIO HENRIQUE DAMASCENO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1">
            <text:p>DOU Nº 214, DE 23 DE NOV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4" table:style-name="ce7">
            <text:p>82494</text:p>
          </table:table-cell>
          <table:table-cell office:value-type="string" table:style-name="ce10">
            <text:p>SEBASTIÃO VIEIRA CAIXET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-GERAL DO TRABALHO (VAGA MINISTÉRIO PÚBLICO DOS ESTADOS)</text:p>
          </table:table-cell>
          <table:table-cell office:value-type="string" table:style-name="ce10">
            <text:p/>
            <text:p>GT 13.964/2019</text:p>
            <text:p>CONATRETAP</text:p>
            <text:p>GABINETE 03</text:p>
          </table:table-cell>
          <table:table-cell office:value-type="string" table:style-name="ce10">
            <text:p/>
            <text:p>PORTARIA CNMP-PRESI Nº 12/2020</text:p>
            <text:p>PORTARIA CNMP-PRESI Nº 99/2019</text:p>
            <text:p>DECRETO DE 13 DE OUTUBRO DE 2019</text:p>
          </table:table-cell>
          <table:table-cell office:value-type="string" table:style-name="ce13">
            <text:p/>
            <text:p>DOU Nº 27, DE FEVEREIRO DE 2020</text:p>
            <text:p>DOU Nº 127, DE 4 DE JULHO DE 2019</text:p>
            <text:p>DOU, Nº 192-A, DE 3 DE OUTUB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7">
            <text:p>SÉFORA GRACIANA CERQUEIRA CHAR</text:p>
          </table:table-cell>
          <table:table-cell office:value-type="string" table:style-name="ce15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11">
            <text:p>DIÁRIO ELETRÔNICO DE 11 DE DEZEMB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11"/>
          <table:table-cell office:value-type="string" table:style-name="ce7">
            <text:p>SELMA MAGDA PEREIRA BARBOSA BARRETO</text:p>
          </table:table-cell>
          <table:table-cell office:value-type="string" table:style-name="ce15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11">
            <text:p>DOU Nº 233, DE 7 DE DEZEMB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13"/>
          <table:table-cell office:value-type="string" table:style-name="ce14">
            <text:p>SERGIO CRUZ ARENHART</text:p>
          </table:table-cell>
          <table:table-cell office:value-type="string" table:style-name="ce16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3">
            <text:p>DOU Nº 191, DE 5 DE OUTU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82616</text:p>
          </table:table-cell>
          <table:table-cell office:value-type="string" table:style-name="ce14">
            <text:p>SÉRGIO HENRIQUE FURTADO COELHO</text:p>
          </table:table-cell>
          <table:table-cell office:value-type="string" table:style-name="ce14">
            <text:p>MEMBRO AUXILIAR</text:p>
            <text:p>MEMBRO COLABORADOR</text:p>
            <text:p/>
          </table:table-cell>
          <table:table-cell office:value-type="string" table:style-name="ce14">
            <text:p>PROMOTOR DE JUSTIÇA DO ESTADO DO MARANHÃO</text:p>
          </table:table-cell>
          <table:table-cell office:value-type="string" table:style-name="ce14">
            <text:p>PRESIDÊNCIA DO CNMP</text:p>
            <text:p>CONATRETAP</text:p>
          </table:table-cell>
          <table:table-cell office:value-type="string" table:style-name="ce14">
            <text:p>PORTARIA CNMP-PRESI N º 167/2020</text:p>
            <text:p>PORTARIA CNMP-PRESI Nº 6/2020</text:p>
            <text:p>PORTARIA CNMP-PRESI Nº 99/2019</text:p>
            <text:p>PORTARIA CNMP-PRESI Nº 237/2019</text:p>
          </table:table-cell>
          <table:table-cell office:value-type="string" table:style-name="ce25">
            <text:p>DOU N] 187, DE 29 DE SETEMBRO DE 2020</text:p>
            <text:p>DOU Nº 127, DE 4 DE JULHO DE 2019</text:p>
            <text:p>DOU Nº 230, DE 28 DE NOVEMB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HEILA CAVALCANTE PITOMB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/>
          </table:table-cell>
          <table:table-cell office:value-type="string" table:style-name="ce11">
            <text:p>DOU Nº 130, DE 9 DE JUL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12">
          <table:table-cell table:style-name="ce7"/>
          <table:table-cell office:value-type="string" table:style-name="ce7">
            <text:p>SIDNEY FIORI JÚNIOR</text:p>
          </table:table-cell>
          <table:table-cell office:value-type="string" table:style-name="ce7">
            <text:p/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IS Nº 94/2019</text:p>
            <text:p>(PORTARIA CNMP-PRESI Nº 95/2020)</text:p>
            <text:p>PORTARIA CNMP-PRESI Nº 34/2020</text:p>
            <text:p>PORTARIA CNMP-PRESI Nº 21/2020 (ALTERADA PELA PORTARIA CNMP-PRESI Nº 18/2020)</text:p>
            <text:p/>
          </table:table-cell>
          <table:table-cell office:value-type="string" table:style-name="ce11">
            <text:p>DOU Nº 117 DE 22 DE JUNHO DE 2020<text:s/></text:p>
            <text:p>DOU Nº 48, DE 11 DE MARÇO DE 2020</text:p>
            <text:p>DOU Nº 35, DE 19 DE FEVEREI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SIDNEY PESSOA MADRUG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REGIONAL DA REPÚBLICA DA 2ª REGIÃO</text:p>
          </table:table-cell>
          <table:table-cell office:value-type="string" table:style-name="ce12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SYLVIO HENRIQUE LORENA DUQUE ESTRAD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5" table:style-name="ce7">
            <text:p>82495</text:p>
          </table:table-cell>
          <table:table-cell office:value-type="string" table:style-name="ce10">
            <text:p>SILVIO ROBERTO OLIVEIRA DE AMORIM JUNIOR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 REGIONAL DA REPÚBLICA (VAGA <text:s/>MINISTÉRIO PÚBLICO FEDERAL)</text:p>
          </table:table-cell>
          <table:table-cell office:value-type="string" table:style-name="ce10">
            <text:p>GT LGPD</text:p>
            <text:p>GT 13.964/2019</text:p>
            <text:p>CONATRETAP</text:p>
            <text:p>GABINETE 08</text:p>
          </table:table-cell>
          <table:table-cell office:value-type="string" table:style-name="ce10">
            <text:p>PORTARIA Nº CNMP-PRESI <text:s/>Nº 55/2020</text:p>
            <text:p>PORTARIA CNMP-PRESI Nº 12/2020</text:p>
            <text:p>PORTARIA CNMP-PREIS Nº 99/2019</text:p>
            <text:p>DECRETO DE 13 DE OUTUBRO DE 2019</text:p>
          </table:table-cell>
          <table:table-cell office:value-type="string" table:style-name="ce13">
            <text:p>DIÁRIO ELETRÔNICO DE 14 DE ABRIL DE 2020</text:p>
            <text:p>DOU Nº 27, DE FEVEREIRO DE 2020</text:p>
            <text:p>DOU Nº 127, DE 4 DE JULHO DE 2019</text:p>
            <text:p>DOU, Nº 192-A, DE 3 DE OUTUB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SOLANGE LINHARES BARBOS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MATO GROSS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3">
            <text:p>DOU Nº 210, DE 4 DE NOV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STEVE GONÇALVES VASCONCEL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11">
            <text:p>DOU Nº 177, DE 12 DE SETEMB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SUSANA HENRIQUES DA COS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SÃO PAULO</text:p>
          </table:table-cell>
          <table:table-cell office:value-type="string" table:style-name="ce10">
            <text:p>GT DIREITOS COLETIVOS E DIFUSOS</text:p>
            <text:p>COMISSÃO DA INFÂNCIA E JUVENTUDE</text:p>
          </table:table-cell>
          <table:table-cell office:value-type="string" table:style-name="ce10">
            <text:p>PORTARIA CNMP-PRESI Nº 159/2020</text:p>
            <text:p>PORTARIA CNMP-PRESI Nº 145/2020</text:p>
          </table:table-cell>
          <table:table-cell office:value-type="string" table:style-name="ce13">
            <text:p>DOU Nº 191, DE 5 DE OUTUBRO DE 2020</text:p>
            <text:p>DOU Nº 171, DE 4 DE SET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82528</text:p>
          </table:table-cell>
          <table:table-cell office:value-type="string" table:style-name="ce14">
            <text:p>TARCILA SANTOS BRITTO GOMES</text:p>
          </table:table-cell>
          <table:table-cell office:value-type="string" table:style-name="ce14">
            <text:p>MEMBRO AUXILIAR</text:p>
          </table:table-cell>
          <table:table-cell office:value-type="string" table:style-name="ce14">
            <text:p>PROMOTORA DE JUSTIÇA DO ESTADO DE GOIÁS</text:p>
          </table:table-cell>
          <table:table-cell office:value-type="string" table:style-name="ce14">
            <text:p>COMISSÃO DO MEIO AMBIENTE</text:p>
          </table:table-cell>
          <table:table-cell office:value-type="string" table:style-name="ce14">
            <text:p>PORTARIA CNMP-PRESI Nº 184/2020</text:p>
          </table:table-cell>
          <table:table-cell office:value-type="string" table:style-name="ce25">
            <text:p>DOU Nº 198, DE 15 DE OUTU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THAYS RABELO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11">
            <text:p>DIÁRIO ELETRÔNICO DE 11 DE DEZEMBRO DE 2020</text:p>
          </table:table-cell>
          <table:table-cell office:value-type="string" table:style-name="ce22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12">
            <text:p>PORTARIA CNMP-PRESI Nº 97/2020</text:p>
          </table:table-cell>
          <table:table-cell office:value-type="string" table:style-name="ce17">
            <text:p>DOU Nº 120, DE 25 DE JUN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<text:s/></text:p>
          </table:table-cell>
          <table:table-cell office:value-type="string" table:style-name="ce12">
            <text:p>VALDIRENE SILVA DE ASSI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O TRABALHO DA 2ª REGIÃO</text:p>
          </table:table-cell>
          <table:table-cell office:value-type="string" table:style-name="ce12">
            <text:p>COMISSÃO DE DEFESA DOS DIREITOS FUNDAMENTAIS</text:p>
          </table:table-cell>
          <table:table-cell office:value-type="string" table:style-name="ce12">
            <text:p>PORTARIA CNMP-PRESI Nº 97/2020</text:p>
          </table:table-cell>
          <table:table-cell office:value-type="string" table:style-name="ce17">
            <text:p>DOU Nº 120, DE 25 DE JUN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VALÉRIA BARROS DUARTE DE MORAI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ESPÍRITO SANT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PORTARIA CNMP-PRESI Nº 95/2020)</text:p>
          </table:table-cell>
          <table:table-cell office:value-type="string" table:style-name="ce17">
            <text:p>DOU Nº 117, DE 22 DE JUNHO DE 2020</text:p>
            <text:p/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82588</text:p>
          </table:table-cell>
          <table:table-cell office:value-type="string" table:style-name="ce12">
            <text:p>VANESSA GOULART BARBOSA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A DE JUSTIÇA DO ESTADO DE GOIÁ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20/2020</text:p>
          </table:table-cell>
          <table:table-cell office:value-type="string" table:style-name="ce17">
            <text:p>DOU Nº 135, DE 16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VANESSA WHENDHAUSEN CAVALLAZZ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SANTA CATARINA</text:p>
          </table:table-cell>
          <table:table-cell office:value-type="string" table:style-name="ce12">
            <text:p>COMISÃO DO SISTEMA PRISIONAL , CONTROLE EXTERN DA ATIVIDADE POLICIAL E SEGURANÇA PÚBLICA<text:s/></text:p>
          </table:table-cell>
          <table:table-cell office:value-type="string" table:style-name="ce12">
            <text:p>PORTARIA CNMP-PRESI Nº 2.2021</text:p>
            <text:p>PORTARIA CNMP-PRESI Nº 243/2020</text:p>
            <text:p>PORTARIA CNMP-PRESI Nº 107/2020</text:p>
          </table:table-cell>
          <table:table-cell office:value-type="string" table:style-name="ce11">
            <text:p>DOU Nº 4, DE 7 DE JANEIRO DE 2021</text:p>
            <text:p>DIÁRIO ELETRÔNICO DE 11 DE DEZEMBRO DE 2020</text:p>
            <text:p>DOU Nº 123, DE 30 DE JUN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VANI ANTONIO BUEN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/>
            <text:p>PORTARIA CNMP-PRESI Nº 230/2020</text:p>
          </table:table-cell>
          <table:table-cell office:value-type="string" table:style-name="ce17">
            <text:p/>
            <text:p>DOU Nº 233, DE 7 DE DEZ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VÂNIA MARIA DO PERPÉTUO SOCORRO MARQUES MARIN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AMAZONAS</text:p>
          </table:table-cell>
          <table:table-cell office:value-type="string" table:style-name="ce7">
            <text:p>COMISSÃO DA INFÂNCIA E DA JUVENTUDE<text:s/></text:p>
          </table:table-cell>
          <table:table-cell office:value-type="string" table:style-name="ce7">
            <text:p>PORTARIA CNMP-PRESI Nº 21/2020 (ALTERADA PELA PORTARIA CNMP-PRESI Nº 160/2020 E 18/2021)</text:p>
          </table:table-cell>
          <table:table-cell office:value-type="string" table:style-name="ce11">
            <text:p>DOU Nº 35, DE 19 DE FEVEREIRO DE 2021<text:s/>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76</text:p>
          </table:table-cell>
          <table:table-cell office:value-type="string" table:style-name="ce7">
            <text:p>VERA LEILANE MOTA ALVES DE SOUZA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/2019</text:p>
          </table:table-cell>
          <table:table-cell office:value-type="string" table:style-name="ce11">
            <text:p>DOU Nº 6 DE 9 DE JANEI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12">
            <text:p>VINICIUS LAMEIRA BERNARDO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11">
            <text:p>DOU Nº 130, DE 9 DE JUL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82612</text:p>
          </table:table-cell>
          <table:table-cell office:value-type="string" table:style-name="ce12">
            <text:p>VINÍCIUS MENANDRO EVANGELISTA DE SOUZA<text:s/></text:p>
          </table:table-cell>
          <table:table-cell office:value-type="string" table:style-name="ce12">
            <text:p>MEMBRO COLABORADOR</text:p>
            <text:p>MEMBRO AUXILIAR<text:s/></text:p>
          </table:table-cell>
          <table:table-cell office:value-type="string" table:style-name="ce12">
            <text:p>PROMOTOR DE JUSTIÇA DO MINISTÉRIO PÚBLICO DO ACRE</text:p>
          </table:table-cell>
          <table:table-cell office:value-type="string" table:style-name="ce12">
            <text:p>GT LGPD</text:p>
            <text:p>OUVIDORIA NACIONAL</text:p>
          </table:table-cell>
          <table:table-cell office:value-type="string" table:style-name="ce12">
            <text:p>PORTARIA CNMP-PRESI Nº 233/2020</text:p>
            <text:p>PORTARIA CNMP-PRESI Nº 55/2020</text:p>
            <text:p>PORTARIA CNMP-PRESI Nº 226/2020</text:p>
          </table:table-cell>
          <table:table-cell office:value-type="string" table:style-name="ce17">
            <text:p>DOU Nº 233, DE 7 DE DEZEMBRO DE 2020</text:p>
            <text:p>DIÁRIO ELETRÔNICO, DE 14 DE ABRIL DE 2020</text:p>
            <text:p>DOU Nº 229, DE 1 DE DEZEMB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4">
            <text:p>VLADIMIR BARROS ARAS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 REGIONAL DA REPÚBLICA</text:p>
          </table:table-cell>
          <table:table-cell office:value-type="string" table:style-name="ce14">
            <text:p>GT 13.964/2019</text:p>
          </table:table-cell>
          <table:table-cell office:value-type="string" table:style-name="ce14">
            <text:p>PORTARIA CNMP-PRESI Nº 12/2020 (PORTARIA Nº 17/2020)</text:p>
          </table:table-cell>
          <table:table-cell office:value-type="string" table:style-name="ce25">
            <text:p>DOU Nº 27, DE 7 DE FEVEREIR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YARA MACIEL CAMEL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COMITÊ GESTOR DO PLANO NACIONAL DE GESTÃO DE DOCUMENTOS E MEMÓRIA DO MINISTÉRIO PÚBLICO</text:p>
          </table:table-cell>
          <table:table-cell office:value-type="string" table:style-name="ce12">
            <text:p>PORTARIA CNMP-PRESI Nº 137/2019</text:p>
          </table:table-cell>
          <table:table-cell office:value-type="string" table:style-name="ce17">
            <text:p>DOU Nº 177, DE 12 DE SETEMB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YÉLENA DE FÁTIMA ARAÚJO MONTEIR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PERNAMBUCO</text:p>
          </table:table-cell>
          <table:table-cell office:value-type="string" table:style-name="ce12">
            <text:p>COMISSÃO DE DEFESA DOS DIREITOS FUNDAMENTAIS</text:p>
          </table:table-cell>
          <table:table-cell office:value-type="string" table:style-name="ce12">
            <text:p>PORTARIA CNMP-PRESI Nº 97/2020</text:p>
          </table:table-cell>
          <table:table-cell office:value-type="string" table:style-name="ce17">
            <text:p>DOU Nº 120, DE 25 DE JUNHO DE 2020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/2019</text:p>
          </table:table-cell>
          <table:table-cell office:value-type="string" table:style-name="ce11">
            <text:p>DOU Nº 6, DE 9 DE JANEI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ZENON LOTUFO TERTIUS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TÊ GESTOR DO PLANO NACIONAL DE GESTÃO DE DOCUMENTOS E MEMÓRIA DO MINISTÉRIO PÚBLICO</text:p>
          </table:table-cell>
          <table:table-cell office:value-type="string" table:style-name="ce12">
            <text:p>PORTARIA CNMP-PRESI Nº 137/2019</text:p>
          </table:table-cell>
          <table:table-cell office:value-type="string" table:style-name="ce17">
            <text:p>DOU Nº 177, DE 12 DE SETEMBRO DE 2019</text:p>
          </table:table-cell>
          <table:table-cell office:value-type="string" table:style-name="ce22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Atualizada em: 15/03/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3" table:style-name="ce1"/>
          <table:table-cell table:style-name="ce4"/>
          <table:table-cell table:number-columns-repeated="4" table:style-name="ce18"/>
          <table:table-cell table:number-columns-repeated="16376"/>
        </table:table-row>
        <table:table-row table:number-rows-repeated="1048281" table:style-name="ro2">
          <table:table-cell table:number-columns-repeated="16384"/>
        </table:table-row>
      </table:table>
      <table:database-ranges>
        <table:database-range table:target-range-address="Planilha1.A4:Planilha1.H2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dministrador</meta:initial-creator>
    <dc:creator>Ana Maria de Souza Torres</dc:creator>
    <meta:creation-date>2020-11-16T20:56:29Z</meta:creation-date>
    <dc:date>2021-08-04T22:25:47Z</dc:date>
  </office:meta>
</office:document-meta>
</file>