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fo:background-color="#FFFFFF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5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1.25pt" style:use-optimal-row-height="tru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<text:s/></text:p>
          </table:table-cell>
          <table:table-cell office:value-type="string" table:number-columns-spanned="1" table:number-rows-spanned="3" table:style-name="ce34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3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E REIS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ALESSANDER CABRAL SALE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A REPÚBLICA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9">
            <text:p>ALEXANDRE AMARAL GRAVONSKI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REGIONAL DA REPÚBLICA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9">
            <text:p>ALEXANDRE FLÁVIO MEDEIROS MONTEIR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AMAPÁ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2"/>
          <table:table-cell office:value-type="string" table:style-name="ce43">
            <text:p>ALEXANDRE MARCUS FONSECA TOURINHO </text:p>
          </table:table-cell>
          <table:table-cell office:value-type="string" table:style-name="ce43">
            <text:p>MEMBRO COLABORADOR</text:p>
          </table:table-cell>
          <table:table-cell office:value-type="string" table:style-name="ce43">
            <text:p>PROMOTOR DE JUSTIÇA DO ESTADO DO PARÁ </text:p>
          </table:table-cell>
          <table:table-cell office:value-type="string" table:style-name="ce43">
            <text:p>GT - GOVERNANÇA DE DADOS E TRANSFORMAÇÃO DIGITAL NO MINISTÉRIO PÚBLICO </text:p>
          </table:table-cell>
          <table:table-cell office:value-type="string" table:style-name="ce43">
            <text:p>PORTARIA CNMP-PRESI N° 78/2022</text:p>
          </table:table-cell>
          <table:table-cell office:value-type="string" table:style-name="ce44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">
            <text:p>82700</text:p>
          </table:table-cell>
          <table:table-cell office:value-type="string" table:number-columns-spanned="1" table:number-rows-spanned="2" table:style-name="ce37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number-columns-spanned="1" table:number-rows-spanned="2" table:style-name="ce36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39">
            <text:p>GABINETE DO CONSELHEIRO JAIME MIRANDA</text:p>
          </table:table-cell>
          <table:table-cell office:value-type="string" table:style-name="ce39">
            <text:p>PORTARIA CNMP-PRESI N° 60 DE 3 DE MARÇO DE 2022</text:p>
          </table:table-cell>
          <table:table-cell office:value-type="string" table:style-name="ce40">
            <text:p>DOU Nº 44, DE 07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table:style-name="ce8"/>
          <table:table-cell office:value-type="string" table:style-name="ce9">
            <text:p>ALLENDER BARRETO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table:style-name="ce8"/>
          <table:table-cell office:value-type="string" table:style-name="ce9">
            <text:p>AMANDA RIBEIR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6"/>
          <table:table-cell table:number-columns-repeated="852" table:style-name="ce17"/>
          <table:table-cell table:number-columns-repeated="15366" table:style-name="ce16"/>
        </table:table-row>
        <table:table-row table:style-name="ro3">
          <table:table-cell table:style-name="ce8"/>
          <table:table-cell office:value-type="string" table:style-name="ce9">
            <text:p>ANA CAROLINA PINTO FRANCESCH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6"/>
          <table:table-cell table:number-columns-repeated="852" table:style-name="ce17"/>
          <table:table-cell table:number-columns-repeated="15366" table:style-name="ce16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9">
            <text:p>ANA ELISA ALVES BRITO SEGA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float" office:value="82703" table:number-columns-spanned="1" table:number-rows-spanned="2" table:style-name="ce36">
            <text:p>82703</text:p>
          </table:table-cell>
          <table:table-cell office:value-type="string" table:number-columns-spanned="1" table:number-rows-spanned="2" table:style-name="ce36">
            <text:p>ANA LARA CAMARGO DE CASTRO</text:p>
          </table:table-cell>
          <table:table-cell office:value-type="string" table:number-columns-spanned="1" table:number-rows-spanned="2" table:style-name="ce37">
            <text:p/>
            <text:p>MEMBRO AUXILIAR</text:p>
            <text:p/>
          </table:table-cell>
          <table:table-cell office:value-type="string" table:number-columns-spanned="1" table:number-rows-spanned="2" table:style-name="ce37">
            <text:p>PROMOTORA DE JUSTIÇA DO ESTADO DO MATO GROSSO DO SUL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7">
            <text:p>PORTARIA CNMP-PRESI Nº 80/2022<text:s/></text:p>
          </table:table-cell>
          <table:table-cell office:value-type="string" table:style-name="ce7">
            <text:p>DOU Nº 49, DE 14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3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8"/>
          <table:table-cell office:value-type="string" table:style-name="ce9">
            <text:p>ANA LÚCIA STUMPF GONZÁL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5">
          <table:table-cell table:style-name="ce18"/>
          <table:table-cell office:value-type="string" table:style-name="ce9">
            <text:p>ANA MARIA VILLA REAL FERREIRA RAM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5">
          <table:table-cell office:value-type="float" office:value="82694" table:number-columns-spanned="1" table:number-rows-spanned="5" table:style-name="ce36">
            <text:p>82694</text:p>
          </table:table-cell>
          <table:table-cell office:value-type="string" table:number-columns-spanned="1" table:number-rows-spanned="5" table:style-name="ce36">
            <text:p>ANA PAULA MACHADO FRANKLIN</text:p>
          </table:table-cell>
          <table:table-cell office:value-type="string" table:number-columns-spanned="1" table:number-rows-spanned="5" table:style-name="ce36">
            <text:p>MEMBRO AUXILIAR</text:p>
          </table:table-cell>
          <table:table-cell office:value-type="string" table:number-columns-spanned="1" table:number-rows-spanned="5" table:style-name="ce36">
            <text:p>PROMOTORA DE JUSTIÇA DO ESTADO DE GOIÁS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° 30/2022</text:p>
          </table:table-cell>
          <table:table-cell office:value-type="string" table:style-name="ce11">
            <text:p>DOU Nº 30, DE 11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">
            <text:p>COMITÊ GESTOR PERMANENTE DO PORTAL DA TRANSPARÊNCIA DO CONSELHO NACIONAL DO MINISTÉRIO PÚBLICO</text:p>
          </table:table-cell>
          <table:table-cell office:value-type="string" table:style-name="ce39">
            <text:p>PORTARIA CNMP-PRESI Nº 20, DE 24 DE FEVEREIRO DE 2017 (ALTERADA PELA PORTARIA CNMP-PRESI N° 75 DE 10 DE MARÇO DE 2022)</text:p>
          </table:table-cell>
          <table:table-cell office:value-type="string" table:style-name="ce40">
            <text:p>DIÁRIO ELETRÔNICO DO CNMP, CADERNO ADMINISTRATIVO, EDIÇÃO DE 01 DE MARÇO DE 2017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PROGRAMA DE GESTÃO AMBIENTAL SUSTENTÁVEL E A COMISSÃO DE GESTÃO AMBIENTAL SUSTENTÁVEL DO CNMP<text:s/></text:p>
          </table:table-cell>
          <table:table-cell office:value-type="string" table:style-name="ce51">
            <text:p>PORTARIA CNMP-PRESI Nº 60, DE 18 DE MAIO DE 2015 (ALTERARA PELA PORTARIA CNMP-PRESI N° 76 DE 10 DE MARÇO DE 2022).</text:p>
          </table:table-cell>
          <table:table-cell office:value-type="string" table:style-name="ce52">
            <text:p>DIÁRIO OFICIAL DA UNIÃO, SEÇÃO 1, DE 19 DE MAIO DE 2015.</text:p>
          </table:table-cell>
          <table:table-cell office:value-type="string" table:style-name="ce51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539</text:p>
          </table:table-cell>
          <table:table-cell office:value-type="string" table:style-name="ce12">
            <text:p>ANDRÉ BANDEIRA DE MELO QUEIROZ</text:p>
          </table:table-cell>
          <table:table-cell office:value-type="string" table:style-name="ce20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50">
            <text:p>CORREGEDORIA NACIONAL<text:s/></text:p>
          </table:table-cell>
          <table:table-cell office:value-type="string" table:style-name="ce50">
            <text:p>PORTARIA CNMP-CN Nº 310/2017</text:p>
          </table:table-cell>
          <table:table-cell office:value-type="string" table:style-name="ce50">
            <text:p>DOU Nº 244, DE 21 DE DEZEMBRO DE 2017</text:p>
          </table:table-cell>
          <table:table-cell office:value-type="string" table:style-name="ce5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41">
            <text:p>ANDRÉ LAVAREDA FONSECA</text:p>
          </table:table-cell>
          <table:table-cell office:value-type="string" table:style-name="ce41">
            <text:p>MEMBRO COLABORADOR</text:p>
          </table:table-cell>
          <table:table-cell office:value-type="string" table:style-name="ce41">
            <text:p>PROMOTOR DE JUSTIÇA DO ESTADO DO AMAZONAS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87</text:p>
          </table:table-cell>
          <table:table-cell office:value-type="string" table:style-name="ce21">
            <text:p>ANDRÉ LUIZ DOS SANTOS</text:p>
          </table:table-cell>
          <table:table-cell office:value-type="string" table:style-name="ce19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ABINETE DO CONSELHEIRO DANIEL CARNIO COSTA</text:p>
          </table:table-cell>
          <table:table-cell office:value-type="string" table:style-name="ce9">
            <text:p>PORTARIA CNMP-PRESI N° 9 DE 25 DE JANEIRO DE 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42">
            <text:p>ANDRÉ LUIZ NOVA SILVA </text:p>
          </table:table-cell>
          <table:table-cell office:value-type="string" table:style-name="ce42">
            <text:p>MEMBRO COLABORADOR</text:p>
          </table:table-cell>
          <table:table-cell office:value-type="string" table:style-name="ce42">
            <text:p>PROMOTOR DE JUSTIÇA <text:s/>DO ESTADO DE RORAIMA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22">
            <text:p>ANDRE PAULO DOS SANTOS PEREIRA</text:p>
          </table:table-cell>
          <table:table-cell office:value-type="string" table:style-name="ce19">
            <text:p>MEMBRO COLABORADOR</text:p>
          </table:table-cell>
          <table:table-cell office:value-type="string" table:style-name="ce9">
            <text:p>PROMOTOR DE JUSTIÇA DO ESTADO DE RORAIM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23"/>
          <table:table-cell office:value-type="string" table:style-name="ce24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2"/>
          <table:table-cell office:value-type="string" table:style-name="ce43">
            <text:p>ANDRÉ VINICIUS ESPÍRITO SANTO DE ALMEIDA </text:p>
          </table:table-cell>
          <table:table-cell office:value-type="string" table:style-name="ce42">
            <text:p>MEMBRO COLABORADOR</text:p>
          </table:table-cell>
          <table:table-cell office:value-type="string" table:style-name="ce42">
            <text:p>PROCURADOR DE JUSTIÇA DO DISTRITO FEDERAL E TERRITÓRIOS </text:p>
          </table:table-cell>
          <table:table-cell office:value-type="string" table:style-name="ce42">
            <text:p>GT - GOVERNANÇA DE DADOS E TRANSFORMAÇÃO DIGITAL NO MINISTÉRIO PÚBLICO </text:p>
          </table:table-cell>
          <table:table-cell office:value-type="string" table:style-name="ce42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36">
            <text:p>82644</text:p>
          </table:table-cell>
          <table:table-cell office:value-type="string" table:number-columns-spanned="1" table:number-rows-spanned="2" table:style-name="ce36">
            <text:p>ANDREA MOURA SANTOS SAMPAIO</text:p>
          </table:table-cell>
          <table:table-cell office:value-type="string" table:number-columns-spanned="1" table:number-rows-spanned="2" table:style-name="ce36">
            <text:p>MEMBRO AUXILIAR</text:p>
          </table:table-cell>
          <table:table-cell office:value-type="string" table:number-columns-spanned="1" table:number-rows-spanned="2" table:style-name="ce36">
            <text:p>PROMOTORA DE JUSTIÇA DO MINISTÉRIO PÚBLICO DO ESTADO DO PARÁ</text:p>
          </table:table-cell>
          <table:table-cell office:value-type="string" table:number-columns-spanned="1" table:number-rows-spanned="2" table:style-name="ce36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table-cell table:style-name="ce9"/>
          <table:table-cell office:value-type="string" table:style-name="ce9">
            <text:p>ANDREA NICE SILVEIRA LIN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6">
          <table:table-cell table:style-name="ce9"/>
          <table:table-cell office:value-type="string" table:style-name="ce9">
            <text:p>ANDREA TANNUS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6">
          <table:table-cell office:value-type="string" table:number-columns-spanned="1" table:number-rows-spanned="3" table:style-name="ce36">
            <text:p>82533</text:p>
          </table:table-cell>
          <table:table-cell office:value-type="string" table:number-columns-spanned="1" table:number-rows-spanned="3" table:style-name="ce36">
            <text:p>ANDRÉA TEIXEIRA DE SOUZA</text:p>
          </table:table-cell>
          <table:table-cell office:value-type="string" table:number-columns-spanned="1" table:number-rows-spanned="3" table:style-name="ce36">
            <text:p/>
            <text:p>MEMBRO AUXILIAR</text:p>
            <text:p/>
          </table:table-cell>
          <table:table-cell office:value-type="string" table:number-columns-spanned="1" table:number-rows-spanned="3" table:style-name="ce36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54">
            <text:p>ANGELA MONTENEGRO TAVEIRA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A DE JUSTIÇA MILITAR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6"/>
          <table:table-cell office:value-type="string" table:style-name="ce39">
            <text:p>ANTÔNIO DO PASSO CABRAL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A REPÚBLICA</text:p>
          </table:table-cell>
          <table:table-cell office:value-type="string" table:style-name="ce39">
            <text:p>UNIDADE NACIONAL DE CAPACITAÇÃO DO MINISTÉRIO PÚBLICO</text:p>
          </table:table-cell>
          <table:table-cell office:value-type="string" table:style-name="ce39">
            <text:p>PORTARIA CNMP-PRESI N° 65 DE 4 DE MARÇO DE 2022</text:p>
          </table:table-cell>
          <table:table-cell office:value-type="string" table:style-name="ce40">
            <text:p>DOU Nº <text:s/>45, DE 08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ARMANDO ANTÔ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">
            <text:p>82602</text:p>
          </table:table-cell>
          <table:table-cell office:value-type="string" table:number-columns-spanned="1" table:number-rows-spanned="2" table:style-name="ce36">
            <text:p>ANTÔNIO AUGUSTO BRANDÃO DE ARAS</text:p>
          </table:table-cell>
          <table:table-cell office:value-type="string" table:number-columns-spanned="1" table:number-rows-spanned="2" table:style-name="ce36">
            <text:p>PRESIDENTE DO CNMP</text:p>
          </table:table-cell>
          <table:table-cell office:value-type="string" table:number-columns-spanned="1" table:number-rows-spanned="2" table:style-name="ce36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ANTÔNIO DO PASSO CABRAL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PROCURADOR DA REPÚBLICA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UNIDADE NACIONAL DE CAPACITAÇÃO DO MINISTÉRIO PÚBLICO</text:p>
          </table:table-cell>
          <table:table-cell office:value-type="string" table:style-name="ce39">
            <text:p>PORTARIA CNMP-PRESI N° 65 DE 4 DE MARÇO DE 2022</text:p>
          </table:table-cell>
          <table:table-cell office:value-type="string" table:style-name="ce40">
            <text:p>DOU Nº <text:s/>45, DE 08 DE MARÇO DE 2022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office:value-type="string" table:number-columns-spanned="1" table:number-rows-spanned="2" table:style-name="ce36">
            <text:p>82679</text:p>
          </table:table-cell>
          <table:table-cell office:value-type="string" table:number-columns-spanned="1" table:number-rows-spanned="2" table:style-name="ce36">
            <text:p>ANTÔNIO EDÍLIO MAGALHÃES TEIXEIRA</text:p>
          </table:table-cell>
          <table:table-cell office:value-type="string" table:number-columns-spanned="1" table:number-rows-spanned="2" table:style-name="ce36">
            <text:p>CONSELHEIRO</text:p>
          </table:table-cell>
          <table:table-cell office:value-type="string" table:number-columns-spanned="1" table:number-rows-spanned="2" table:style-name="ce36">
            <text:p>PROCURADOR DA REPÚBLICA - VAGA DO MPF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7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25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9"/>
          <table:table-cell office:value-type="string" table:style-name="ce39">
            <text:p>ANTÔNIO GLEYDSON GADELHA DE MOURA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O TRABALHO</text:p>
          </table:table-cell>
          <table:table-cell office:value-type="string" table:style-name="ce39">
            <text:p>COMISSÃO DE PRESERVAÇÃO DA AUTONOMIA DO MINISTÉRIO PÚBLICO</text:p>
          </table:table-cell>
          <table:table-cell office:value-type="string" table:style-name="ce39">
            <text:p>PORTARIA CNMP-PRESI N° 90 DE 21 DE MARÇO DE 2022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office:value-type="string" table:number-columns-spanned="1" table:number-rows-spanned="5" table:style-name="ce36">
            <text:p>82563</text:p>
          </table:table-cell>
          <table:table-cell office:value-type="string" table:number-columns-spanned="1" table:number-rows-spanned="5" table:style-name="ce36">
            <text:p>BERNARDO MACIEL VIEIRA</text:p>
          </table:table-cell>
          <table:table-cell office:value-type="string" table:number-columns-spanned="1" table:number-rows-spanned="4" table:style-name="ce36">
            <text:p>MEMBRO COLABORADOR<text:s text:c="7"/></text:p>
          </table:table-cell>
          <table:table-cell office:value-type="string" table:number-columns-spanned="1" table:number-rows-spanned="5" table:style-name="ce36">
            <text:p>PROMOTOR DE JUSTIÇA DO ESTADO DO RIO DE JANEIRO</text:p>
          </table:table-cell>
          <table:table-cell office:value-type="string" table:style-name="ce39">
            <text:p>GT - <text:s/>REVISÃO E ATUALIZAÇÃO DA RSOLUÇÃO Nº 102, DE 23 DE SETEMBRRO DE 2013 - CPE</text:p>
          </table:table-cell>
          <table:table-cell office:value-type="string" table:style-name="ce39">
            <text:p>PORTARIA CNMP-PRESI N° 81/2022</text:p>
          </table:table-cell>
          <table:table-cell office:value-type="string" table:style-name="ce40">
            <text:p>DIÁRIO ELETRÔNICO DO CNMP, DE 11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6/2022</text:p>
          </table:table-cell>
          <table:table-cell office:value-type="string" table:style-name="ce9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6">
            <text:p>82706</text:p>
          </table:table-cell>
          <table:table-cell office:value-type="string" table:number-columns-spanned="1" table:number-rows-spanned="2" table:style-name="ce36">
            <text:p>BIANCA STELLA AZEVEDO BARROSO</text:p>
          </table:table-cell>
          <table:table-cell office:value-type="string" table:style-name="ce8">
            <text:p>MEMBRO AUXILIAR</text:p>
          </table:table-cell>
          <table:table-cell office:value-type="string" table:number-columns-spanned="1" table:number-rows-spanned="2" table:style-name="ce36">
            <text:p>PROMOTORIA DE JUSTIÇA DO ESTADO DE PERNAMBUCA</text:p>
          </table:table-cell>
          <table:table-cell office:value-type="string" table:style-name="ce39">
            <text:p>OUVIDORIA NACIONAL DO MINISTÉRIO PÚBLICO</text:p>
          </table:table-cell>
          <table:table-cell office:value-type="string" table:style-name="ce39">
            <text:p>PORTARIA CNMP-PRESI N° 102/2022<text:s/></text:p>
          </table:table-cell>
          <table:table-cell office:value-type="string" table:style-name="ce40">
            <text:p>DOU Nº 61, DE 30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9">
            <text:p>MEBRO COLCABORADOR</text:p>
          </table:table-cell>
          <table:covered-table-cell/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8">
            <text:p>82702</text:p>
          </table:table-cell>
          <table:table-cell office:value-type="string" table:style-name="ce39">
            <text:p>CAMILLA DEL’ISOLA DINIZ SCHVER</text:p>
          </table:table-cell>
          <table:table-cell office:value-type="string" table:style-name="ce39">
            <text:p>MEMBRO AUXILIAR<text:s/></text:p>
          </table:table-cell>
          <table:table-cell office:value-type="string" table:style-name="ce39">
            <text:p><text:s/>PROCURADORA DO TRABALHO</text:p>
          </table:table-cell>
          <table:table-cell office:value-type="string" table:style-name="ce39">
            <text:p>COMISSÃO DE PRESERVAÇÃO DA AUTONOMIA DO MINISTÉRIO PÚBLICO</text:p>
          </table:table-cell>
          <table:table-cell office:value-type="string" table:style-name="ce39">
            <text:p>PORTARIA CNMP-PRESI N° 82 DE 14 DE MARÇO DE 2022</text:p>
          </table:table-cell>
          <table:table-cell office:value-type="string" table:style-name="ce40">
            <text:p>DOU Nº 51, DE 16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10"/>
          <table:table-cell office:value-type="string" table:style-name="ce39">
            <text:p>CARLOS AUGUSTO DA SILVA CAZARRÉ</text:p>
          </table:table-cell>
          <table:table-cell office:value-type="string" table:style-name="ce41">
            <text:p>MEMBRO COLABORADOR</text:p>
          </table:table-cell>
          <table:table-cell office:value-type="string" table:style-name="ce39">
            <text:p>PROCURADOR DA REPÚBLICA</text:p>
          </table:table-cell>
          <table:table-cell office:value-type="string" table:style-name="ce39">
            <text:p>COMISSÃO DE CONTROLE ADMINISTRATIVO E FINANCEIRO</text:p>
          </table:table-cell>
          <table:table-cell office:value-type="string" table:style-name="ce39">
            <text:p>PORTARIA CNMP-PRESI N° 55 DE 7 DE MARÇO DE 2022</text:p>
          </table:table-cell>
          <table:table-cell office:value-type="string" table:style-name="ce40">
            <text:p>DOU Nº 46, DE 09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36"/>
          <table:table-cell office:value-type="string" table:number-columns-spanned="1" table:number-rows-spanned="3" table:style-name="ce36">
            <text:p>CARLOS FERNANDO MAZZOCO</text:p>
          </table:table-cell>
          <table:table-cell office:value-type="string" table:number-columns-spanned="1" table:number-rows-spanned="3" table:style-name="ce36">
            <text:p>MEMBRO COLABORADOR</text:p>
          </table:table-cell>
          <table:table-cell office:value-type="string" table:number-columns-spanned="1" table:number-rows-spanned="3" table:style-name="ce36">
            <text:p>PROCURADOR DA REPÚBLICA</text:p>
          </table:table-cell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9">
            <text:p>COPLANAME</text:p>
          </table:table-cell>
          <table:table-cell office:value-type="string" table:style-name="ce59">
            <text:p>PORTARIA CNMP-PRESI Nº 243/2021</text:p>
          </table:table-cell>
          <table:table-cell office:value-type="string" table:style-name="ce60">
            <text:p>DOU Nº 221, DE 25 DE NOVEMBRO DE 2021</text:p>
          </table:table-cell>
          <table:table-cell office:value-type="string" table:style-name="ce5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table-cell table:number-columns-spanned="1" table:number-rows-spanned="2" table:style-name="ce91"/>
          <table:table-cell office:value-type="string" table:number-columns-spanned="1" table:number-rows-spanned="2" table:style-name="ce36">
            <text:p>CARLOS HENRIQUE RODRIGUES VIEIRA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PROMOTOR DE JUSTIÇA DO ESTADO DO MARANHÃO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GT - ENFRENTAMENTO AO RACISMO E RESPEITO À DIVERSIDADE ÉTICA E CULTURAL</text:p>
          </table:table-cell>
          <table:table-cell office:value-type="string" table:style-name="ce59">
            <text:p>PORTARIA CNMP-PRESI N° 49/2022</text:p>
          </table:table-cell>
          <table:table-cell office:value-type="string" table:style-name="ce60">
            <text:p>DIÁRIO ELETRÔNICO DO CNMP DE 25 DE FEVEREIRO DE 2022</text:p>
          </table:table-cell>
          <table:table-cell office:value-type="string" table:style-name="ce5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table-cell table:style-name="ce8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9" table:style-name="ce36">
            <text:p>82566</text:p>
          </table:table-cell>
          <table:table-cell office:value-type="string" table:number-columns-spanned="1" table:number-rows-spanned="9" table:style-name="ce36">
            <text:p>CARLOS VINÍCIUS ALVES RIBEIRO</text:p>
          </table:table-cell>
          <table:table-cell office:value-type="string" table:number-columns-spanned="1" table:number-rows-spanned="9" table:style-name="ce36">
            <text:p>SECRETÁRIO-GERAL</text:p>
          </table:table-cell>
          <table:table-cell office:value-type="string" table:number-columns-spanned="1" table:number-rows-spanned="9" table:style-name="ce36">
            <text:p>PROMOTOR DE JUSTIÇA DO ESTADO DE GOIÁS</text:p>
          </table:table-cell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11">
            <text:p>DOU N° <text:s/>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11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11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11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9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9">
          <table:table-cell table:style-name="ce8"/>
          <table:table-cell office:value-type="string" table:style-name="ce54">
            <text:p>CAROLINE VAZ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SUBPROCURADORA DE JUSTIÇA DO ESTADO DO RIO GRANDE DO SUL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6"/>
        </table:table-row>
        <table:table-row table:style-name="ro9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54">
            <text:p>CLÁUDIO ROBERTO PEREIRA SOEIRO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 DE JUSTIÇA DO MINISTÉRIO PÚBLICO DO ESTADO DO PIAUÍ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CRISTIANE ESTEVES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88</text:p>
          </table:table-cell>
          <table:table-cell office:value-type="string" table:style-name="ce9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6/2022</text:p>
          </table:table-cell>
          <table:table-cell office:value-type="string" table:style-name="ce9">
            <text:p>DOU Nº 15, DE 21 DE JAN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10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<text:s/>76/2020</text:p>
          </table:table-cell>
          <table:table-cell office:value-type="string" table:style-name="ce8"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DALVA MARIN MED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7" table:style-name="ce36">
            <text:p>82634</text:p>
          </table:table-cell>
          <table:table-cell office:value-type="string" table:number-columns-spanned="1" table:number-rows-spanned="7" table:style-name="ce36">
            <text:p>DANIEL AZEVEDO LÔBO</text:p>
          </table:table-cell>
          <table:table-cell office:value-type="string" table:number-columns-spanned="1" table:number-rows-spanned="7" table:style-name="ce36">
            <text:p>MEMBRO AUXILIAR</text:p>
          </table:table-cell>
          <table:table-cell office:value-type="string" table:number-columns-spanned="1" table:number-rows-spanned="7" table:style-name="ce36">
            <text:p>PROCURADOR DA REPÚBLICA</text:p>
          </table:table-cell>
          <table:table-cell office:value-type="string" table:style-name="ce54">
            <text:p>GT - REVISAO E ATUALIZAÇÃO DA RESOLUÇÃO Nº 102, DE 23 DE SETEMBRO DE 2013 - CPE</text:p>
          </table:table-cell>
          <table:table-cell office:value-type="string" table:style-name="ce54">
            <text:p>PORTARIA CNMP-PRESI N° 81/2022</text:p>
          </table:table-cell>
          <table:table-cell office:value-type="string" table:style-name="ce55">
            <text:p>DIÁRIO ELETRÔNICO DO CNMP, DE 11 DE MARÇO DE 2022</text:p>
          </table:table-cell>
          <table:table-cell office:value-type="string" table:style-name="ce4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 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4">
            <text:p>COMITÊ GESTOR PARA ACOMPANHAMENTO DA UNIFORMIZAÇÃO DA NUMERAÇÃO DOS PROCEDIMENTOS ADMINISTRATIVOS DA ÁREA-MEIO E NO CNMP</text:p>
          </table:table-cell>
          <table:table-cell office:value-type="string" table:style-name="ce54">
            <text:p>PORTARIA CNMP-PRESI N° 73/2022</text:p>
          </table:table-cell>
          <table:table-cell office:value-type="string" table:style-name="ce55">
            <text:p>CADERNO ADMINISTRATIVO DE 10 DE MARÇO DE 2022</text:p>
          </table:table-cell>
          <table:table-cell office:value-type="string" table:style-name="ce4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8">
            <text:p>PRESIDÊNCIA</text:p>
          </table:table-cell>
          <table:table-cell office:value-type="string" table:style-name="ce78">
            <text:p>PORTARIA CNMP-PRESI N° 18/2022 (A PARTIR DE 11/02/2022)</text:p>
          </table:table-cell>
          <table:table-cell office:value-type="string" table:style-name="ce90">
            <text:p>DOU Nº 23 DE 02 DE FEVEREIRO DE 2021</text:p>
          </table:table-cell>
          <table:table-cell office:value-type="string" table:style-name="ce7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COMITÊ GESTOR DO PROJETO DE GOVERANÇA DE DADOS E TRANSFORMAÇÃO DIGITAL NO MINISTÉRIO PÚBLICO BRASILEIRO</text:p>
          </table:table-cell>
          <table:table-cell office:value-type="string" table:style-name="ce59">
            <text:p>PORTARIA CNMP-PRESI N° 250/2021</text:p>
          </table:table-cell>
          <table:table-cell office:value-type="string" table:style-name="ce60">
            <text:p>DOU Nº 228, DE 6 DE DEZEMBRO DE 2021</text:p>
          </table:table-cell>
          <table:table-cell office:value-type="string" table:style-name="ce5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682" table:number-columns-spanned="1" table:number-rows-spanned="2" table:style-name="ce36">
            <text:p>82682</text:p>
          </table:table-cell>
          <table:table-cell office:value-type="string" table:number-columns-spanned="1" table:number-rows-spanned="2" table:style-name="ce36">
            <text:p>DANIEL CARNIO COSTA</text:p>
          </table:table-cell>
          <table:table-cell office:value-type="string" table:number-columns-spanned="1" table:number-rows-spanned="2" table:style-name="ce36">
            <text:p>CONSELHEIRO</text:p>
          </table:table-cell>
          <table:table-cell office:value-type="string" table:number-columns-spanned="1" table:number-rows-spanned="2" table:style-name="ce36">
            <text:p>JUIZ DE DIREITO - VAGA STJ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DANIELLE OLIV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10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DARLAN AIRTON DIAS</text:p>
          </table:table-cell>
          <table:table-cell office:value-type="string" table:number-columns-spanned="1" table:number-rows-spanned="2" table:style-name="ce79">
            <text:p>MEMBRO COLABORADOR</text:p>
          </table:table-cell>
          <table:table-cell office:value-type="string" table:number-columns-spanned="1" table:number-rows-spanned="2" table:style-name="ce79">
            <text:p>PROCURADOR DA REPÚBLICA</text:p>
          </table:table-cell>
          <table:table-cell office:value-type="string" table:style-name="ce57">
            <text:p>GRUPO DE TRABALHO <text:s/>PARA DESENVOLVIMENTO E O USO COLABORATIVO DA PLATAFORMA DO PODER JUDICIÁRIO BRASILEIRO PELO CNMP</text:p>
          </table:table-cell>
          <table:table-cell office:value-type="string" table:style-name="ce57">
            <text:p>PORTARIA CNMP-PRESI Nº 97/2021 <text:s/>(ALTERADA PELAS PORTARIAS CNMP-PRESI Nº 172/2021 E Nº 74/2022)</text:p>
          </table:table-cell>
          <table:table-cell office:value-type="string" table:style-name="ce58">
            <text:p>DIÁRIO ELETRÔNICO DO CNMP, DE 01 DE JUNHO DE 2021</text:p>
          </table:table-cell>
          <table:table-cell office:value-type="string" table:style-name="ce5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9">
            <text:p>COMITÊ TÉCNICO GESTOR DO MODELO NACIONAL DE INTEROPERABILIDADE DO PODER JUDICIÁRIO E DO MINISTÉRIO PÚBLICO</text:p>
          </table:table-cell>
          <table:table-cell office:value-type="string" table:style-name="ce39">
            <text:p>PORTARIA CNMP-PRESI N° 96, DE 31 DE MAIO DE 2021 (ALTERADA PELA PORTARIA CNMP-PRESI N° 72/2022).</text:p>
          </table:table-cell>
          <table:table-cell office:value-type="string" table:style-name="ce40">
            <text:p>DOU Nº 103, DE 2 DE JUNHO DE 2021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DENISE CASANOVA VILLELA</text:p>
          </table:table-cell>
          <table:table-cell office:value-type="string" table:number-columns-spanned="1" table:number-rows-spanned="2" table:style-name="ce36">
            <text:p/>
            <text:p>MEMBRO COLABORAODR</text:p>
          </table:table-cell>
          <table:table-cell office:value-type="string" table:number-columns-spanned="1" table:number-rows-spanned="2" table:style-name="ce36">
            <text:p>PROMOTORA DE JUSTIÇA DO ESTADO DO RIO GRANDE DO SUL</text:p>
          </table:table-cell>
          <table:table-cell office:value-type="string" table:style-name="ce12">
            <text:p>COMISSÃO DA INFÂNCIA, JUVENTUDE E EDUCAÇÃO</text:p>
            <text:p/>
          </table:table-cell>
          <table:table-cell office:value-type="string" table:style-name="ce12">
            <text:p>PORTARIA CNMP-PRESI Nº 113/2021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UVIDORIA NACIONAL</text:p>
          </table:table-cell>
          <table:table-cell office:value-type="string" table:style-name="ce12">
            <text:p>PORTARIA CNMP- PRESI Nº 233/2020 (ALTERADA PELA PORTARIA CNMP-PRESI Nº 45/2021)</text:p>
          </table:table-cell>
          <table:table-cell office:value-type="string" table:style-name="ce12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8"/>
          <table:table-cell office:value-type="string" table:style-name="ce9">
            <text:p>DULCERITA SOARES ALVES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57"/>
          <table:table-cell office:value-type="string" table:style-name="ce57">
            <text:p>EDILSON VITORELLI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CURADOR DA REPÚBLICA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1">
          <table:table-cell table:style-name="ce9"/>
          <table:table-cell office:value-type="string" table:style-name="ce9">
            <text:p>EDMUNDO ANTONIO NETTO JUNIOR-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1">
          <table:table-cell table:style-name="ce53"/>
          <table:table-cell office:value-type="string" table:style-name="ce39">
            <text:p>EDUARDO HENRIQUE SOARES MACHAD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E JUSTIÇA DO ESTADO DE MINAS GERAIS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1"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ELIANE CRISTINA PINTO MOREIRA</text:p>
          </table:table-cell>
          <table:table-cell office:value-type="string" table:number-columns-spanned="1" table:number-rows-spanned="2" table:style-name="ce79">
            <text:p>MEMBRO COLABORADOR</text:p>
          </table:table-cell>
          <table:table-cell office:value-type="string" table:number-columns-spanned="1" table:number-rows-spanned="2" table:style-name="ce79">
            <text:p>PROMOTORA DE JUSTIÇA DO MINISTÉRIO PÚBLICO DO ESTADO DO PARÁ</text:p>
          </table:table-cell>
          <table:table-cell office:value-type="string" table:style-name="ce88">
            <text:p>COMISSÃO DO MEIO AMBIENTE</text:p>
          </table:table-cell>
          <table:table-cell office:value-type="string" table:style-name="ce88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89">
            <text:p><text:span text:style-name="T2"/></text:p>
            <text:p>DOU Nº 35, DE 19 DE FEVEREIRO DE 2020</text:p>
          </table:table-cell>
          <table:table-cell office:value-type="string" table:style-name="ce8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GT - TRABLHO DE ENFRENTAMENTO AO RACISMO E RESPEITO À DIVERSIDADE ÉTCNICA E CULTURAL</text:p>
          </table:table-cell>
          <table:table-cell office:value-type="string" table:style-name="ce59">
            <text:p>PORTARIA CNMP-PRESI N° 49/2022</text:p>
          </table:table-cell>
          <table:table-cell office:value-type="string" table:style-name="ce60">
            <text:p>DIÁRIO ELETRÔNICO DO CNMP DE 25 DE FEVEREIRO DE 2022</text:p>
          </table:table-cell>
          <table:table-cell office:value-type="string" table:style-name="ce5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, 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39"/>
          <table:table-cell office:value-type="string" table:style-name="ce39">
            <text:p>ERONIDES APARECIDO RODRIGUES DOS SANTO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E JUSTIÇA DO ESTADO DE SÃO PAUL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office:value-type="string" table:number-columns-spanned="1" table:number-rows-spanned="2" table:style-name="ce36">
            <text:p>82672</text:p>
          </table:table-cell>
          <table:table-cell office:value-type="string" table:number-columns-spanned="1" table:number-rows-spanned="2" table:style-name="ce36">
            <text:p>ENGELS AUGUSTO MUNIZ</text:p>
          </table:table-cell>
          <table:table-cell office:value-type="string" table:number-columns-spanned="1" table:number-rows-spanned="2" table:style-name="ce36">
            <text:p>CONSELHEIRO</text:p>
          </table:table-cell>
          <table:table-cell office:value-type="string" table:number-columns-spanned="1" table:number-rows-spanned="2" table:style-name="ce36">
            <text:p>VAGA SENADO FEDERAL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8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39">
            <text:p>GABINETE DA VICE-PROCURADORIA GERAL DA REPÚBLICA</text:p>
          </table:table-cell>
          <table:table-cell office:value-type="string" table:style-name="ce39">
            <text:p>PORTARIA CNMP-PRESI N° 83/2022</text:p>
          </table:table-cell>
          <table:table-cell office:value-type="string" table:style-name="ce40">
            <text:p>DOU Nº 51, DE 16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ERICH VINICIUS SCHRAMM</text:p>
          </table:table-cell>
          <table:table-cell office:value-type="string" table:number-columns-spanned="1" table:number-rows-spanned="2" table:style-name="ce79">
            <text:p>MEMBRO COLABORADOR</text:p>
          </table:table-cell>
          <table:table-cell office:value-type="string" table:number-columns-spanned="1" table:number-rows-spanned="2" table:style-name="ce79">
            <text:p>PROCURADOR DO TRABALHO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GT PÓS MODERNIDADE <text:s/>- PRESIDÊNCIA</text:p>
          </table:table-cell>
          <table:table-cell office:value-type="string" table:style-name="ce59">
            <text:p>PORTARIA CNMP-PRESI Nº 161/2021 (ALTERADA PELAS PORTARIAS CNMP-PRESI Nº 204/2021 E 249/2021)</text:p>
          </table:table-cell>
          <table:table-cell office:value-type="string" table:style-name="ce60">
            <text:p>DOU Nº 195, DE 15 DE OUTUBRO DE 2021</text:p>
          </table:table-cell>
          <table:table-cell office:value-type="string" table:style-name="ce59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39"/>
          <table:table-cell office:value-type="string" table:style-name="ce39">
            <text:p>FÁBIO IANNI GOLDFINGER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MIINISTÉRIO PÚBLICO DO ESTADO DE MATO GROSSO DO SUL</text:p>
          </table:table-cell>
          <table:table-cell office:value-type="string" table:style-name="ce39">
            <text:p>COMISSÃO DE ENFRENTAMENTO DA CORRUPÇÃO</text:p>
          </table:table-cell>
          <table:table-cell office:value-type="string" table:style-name="ce39">
            <text:p>PORTARIA CNMP-PRESI Nº 52/2022</text:p>
          </table:table-cell>
          <table:table-cell office:value-type="string" table:style-name="ce40">
            <text:p>DOU Nº 43, DE 4 <text:s/>DE MARÇO DE 2022</text:p>
          </table:table-cell>
          <table:table-cell office:value-type="string" table:style-name="ce39">
            <text:p>NÃO<text:s/></text:p>
          </table:table-cell>
          <table:table-cell table:number-columns-repeated="16376" table:style-name="ce14"/>
        </table:table-row>
        <table:table-row table:style-name="ro3">
          <table:table-cell table:style-name="ce12"/>
          <table:table-cell office:value-type="string" table:style-name="ce12">
            <text:p>FÁBIO MASSAHIRO KOSAK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8"/>
          <table:table-cell office:value-type="string" table:style-name="ce10">
            <text:p>FABIANO MENDES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6">
            <text:p>82645</text:p>
          </table:table-cell>
          <table:table-cell office:value-type="string" table:number-columns-spanned="1" table:number-rows-spanned="4" table:style-name="ce36">
            <text:p>FABÍOLA SUCASAS NEGRÃO COVAS</text:p>
          </table:table-cell>
          <table:table-cell office:value-type="string" table:number-columns-spanned="1" table:number-rows-spanned="4" table:style-name="ce36">
            <text:p>MEMBRO AUXILIAR<text:s/></text:p>
          </table:table-cell>
          <table:table-cell office:value-type="string" table:number-columns-spanned="1" table:number-rows-spanned="4" table:style-name="ce36">
            <text:p>PROMOTORA DE JUSTIÇA DO ESTADO DE SÃO PAULO</text:p>
          </table:table-cell>
          <table:table-cell office:value-type="string" table:number-columns-spanned="1" table:number-rows-spanned="4" table:style-name="ce36">
            <text:p>UNIDADE NACIONAL DE CAPACITAÇÃO DO MINISTÉRIO PÚBLICO (UNCMP)</text:p>
          </table:table-cell>
          <table:table-cell office:value-type="string" table:style-name="ce9">
            <text:p>PORTARIA CNMP-PRESI Nº 20/2017 (ALTERADA PELAS PORTARIAS CNMP-PRESI Nº 2/2018; 210/2019; 89/2020 E 173/2021)</text:p>
          </table:table-cell>
          <table:table-cell office:value-type="string" table:style-name="ce11">
            <text:p>CADERNO ADMINISTRATIVO DE 1º DE MARÇO DE 2017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11">
            <text:p>CADERNO ADMINSITRATIVO DE 29 DE FEVEREIRO DE 2016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60/2015 (ALTERADA PELAS PORTARIAS CNMP-PRESI Nº 19/2019; 90/2019;, 212/2019, 27/2020, 48/2021 E 174/2021)<text:s/></text:p>
          </table:table-cell>
          <table:table-cell office:value-type="string" table:style-name="ce11">
            <text:p><text:s/>DOU Nº 93, DE 19 DE MAIO DE 2015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ORTARIA CNMP-PRESI N° 33/2022</text:p>
          </table:table-cell>
          <table:table-cell office:value-type="string" table:style-name="ce40">
            <text:p>DOU Nº 32, DE 15 DE FEVEREIRO DE 2022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3">
          <table:table-cell table:style-name="ce8"/>
          <table:table-cell office:value-type="string" table:style-name="ce39">
            <text:p>FABRÍCIO PINTO WEIBLEN 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E SANTA CATARINA </text:p>
          </table:table-cell>
          <table:table-cell office:value-type="string" table:style-name="ce39">
            <text:p>COMISSÃO ESPECIAL DE ENFRENTAMENTO DA CORRUPÇÃO - GT <text:s/>CEC 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8"/>
          <table:table-cell office:value-type="string" table:style-name="ce8">
            <text:p>FELIPE TEIXEIRA NE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6">
            <text:p>PORTARIA CNMP-PRESI Nº 107/2022</text:p>
          </table:table-cell>
          <table:table-cell office:value-type="string" table:style-name="ce87">
            <text:p>DOU Nº 64, DE 31 DE MARÇO DE 2022</text:p>
          </table:table-cell>
          <table:table-cell office:value-type="string" table:style-name="ce86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5">
          <table:table-cell table:style-name="ce8"/>
          <table:table-cell office:value-type="string" table:style-name="ce9">
            <text:p>FERNANDA BARBOSA DINI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6">
          <table:table-cell table:style-name="ce8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53"/>
          <table:table-cell office:value-type="string" table:style-name="ce54">
            <text:p>FERNANDO DA SILVA MATTOS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 DE JUSTIÇA DO ESTADO DO PARANÁ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9">
            <text:p>FERNANDO HENRIQUE ZORZI ZORD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SAÚDE</text:p>
          </table:table-cell>
          <table:table-cell office:value-type="string" table:style-name="ce9">
            <text:p>PORTARIA CNMP-PRESI Nº <text:s/>8 DE 25 DE JANEIRO DE 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53"/>
          <table:table-cell office:value-type="string" table:style-name="ce39">
            <text:p>FERNANDO MARTINS ZAUPA 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MINISTÉRIO PÚBLICO DO ESTADO DO MATO GROSSO DO SUL </text:p>
          </table:table-cell>
          <table:table-cell office:value-type="string" table:style-name="ce3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82"/>
          <table:table-cell office:value-type="string" table:number-columns-spanned="1" table:number-rows-spanned="2" table:style-name="ce65">
            <text:p>FRANCISCO MARTÍNEZ BERDEAL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O ESPÍRITO SANTO</text:p>
          </table:table-cell>
          <table:table-cell office:value-type="string" table:style-name="ce39">
            <text:p>OUVIDORIA NACIONAL DO MINISTÉRIO PÚBLICO</text:p>
          </table:table-cell>
          <table:table-cell office:value-type="string" table:style-name="ce39">
            <text:p>PORTARIA CNMP-PRESI Nº 103/2022</text:p>
          </table:table-cell>
          <table:table-cell office:value-type="string" table:style-name="ce40">
            <text:p>DOU Nº 61, DE 30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63"/>
          <table:table-cell office:value-type="string" table:style-name="ce57">
            <text:p>GISELE SANTOS FERNANDES GOES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CURADORA REGIONAL DO TRABALHO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8">
          <table:table-cell table:number-columns-spanned="1" table:number-rows-spanned="3" table:style-name="ce35"/>
          <table:table-cell office:value-type="string" table:number-columns-spanned="1" table:number-rows-spanned="3" table:style-name="ce37">
            <text:p>GREGORIO ASSAGRA DE ALMEIDA</text:p>
          </table:table-cell>
          <table:table-cell office:value-type="string" table:number-columns-spanned="1" table:number-rows-spanned="3" table:style-name="ce36">
            <text:p>MEMBRO COLABORADOR</text:p>
          </table:table-cell>
          <table:table-cell office:value-type="string" table:number-columns-spanned="1" table:number-rows-spanned="3" table:style-name="ce36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82"/>
          <table:table-cell office:value-type="string" table:number-columns-spanned="1" table:number-rows-spanned="2" table:style-name="ce65">
            <text:p>GUILHERME ANDRÉ PACHECO ZATTAR</text:p>
          </table:table-cell>
          <table:table-cell office:value-type="string" table:number-columns-spanned="1" table:number-rows-spanned="2" table:style-name="ce65">
            <text:p>MEMBRO COLABORADOR </text:p>
          </table:table-cell>
          <table:table-cell office:value-type="string" table:number-columns-spanned="1" table:number-rows-spanned="2" table:style-name="ce65">
            <text:p>PROMOTOR DE JUSTIÇA DO ESTADO DE SANTA CATARINA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table:style-name="ce25"/>
          <table:table-cell table:style-name="ce8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GT - REVISAO E ATUALIZAÇÃO DA RESOLUÇÃO Nº 102, DE 23 DE SETEMBRO DE 2013 - CPE</text:p>
          </table:table-cell>
          <table:table-cell office:value-type="string" table:style-name="ce39">
            <text:p>PORTARIA CNMP-PRESI N° 81/2022</text:p>
          </table:table-cell>
          <table:table-cell table:style-name="ce25"/>
          <table:table-cell table:style-name="ce8"/>
          <table:table-cell table:number-columns-repeated="16376" table:style-name="ce1"/>
        </table:table-row>
        <table:table-row table:style-name="ro3">
          <table:table-cell table:style-name="ce26"/>
          <table:table-cell office:value-type="string" table:style-name="ce9">
            <text:p>GUSTAVO FRANK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5"/>
          <table:table-cell office:value-type="string" table:style-name="ce83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5"/>
          <table:table-cell office:value-type="string" table:style-name="ce84">
            <text:p>HELIO TELHO CORRÊA FILHO</text:p>
          </table:table-cell>
          <table:table-cell office:value-type="string" table:style-name="ce39">
            <text:p>MEMBRO COLABORADR</text:p>
          </table:table-cell>
          <table:table-cell office:value-type="string" table:style-name="ce39">
            <text:p>PROCURADOR DA REPÚBLICA EM GOIÁS</text:p>
          </table:table-cell>
          <table:table-cell office:value-type="string" table:style-name="ce3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39">
            <text:p>PORTARIA CNMP-PRESI Nº 91/2022 (ALTERADA PELA PORTARIA CNMP-PRESI Nº 101/2022</text:p>
          </table:table-cell>
          <table:table-cell office:value-type="string" table:style-name="ce40">
            <text:p>DOU Nº 60, DE 29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39">
            <text:p>HELLEN ULIAN KURIKI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A DE JUSTIÇA DO ESTADO DE MATO GROSSO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57">
            <text:p>HENRIQUE DA ROSA ZIESEMER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MOTOR DE JUSTIÇA DO ESTADO DE SANTA CATARINA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9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number-columns-spanned="1" table:number-rows-spanned="3" table:style-name="ce80"/>
          <table:table-cell office:value-type="string" table:number-columns-spanned="1" table:number-rows-spanned="3" table:style-name="ce79">
            <text:p>HERMES ZANETTI JUNIOR</text:p>
          </table:table-cell>
          <table:table-cell office:value-type="string" table:number-columns-spanned="1" table:number-rows-spanned="3" table:style-name="ce79">
            <text:p>MEMBRO COLABORADOR</text:p>
          </table:table-cell>
          <table:table-cell office:value-type="string" table:number-columns-spanned="1" table:number-rows-spanned="3" table:style-name="ce79">
            <text:p>JURISTA E PROMOTOR DE JUSTIÇA DO ESTADO DO ESPÍRITO SANTO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GT PÓS MODERNIDADE <text:s/>- PRESIDÊNCIA</text:p>
          </table:table-cell>
          <table:table-cell office:value-type="string" table:style-name="ce59">
            <text:p>PORTARIA CNMP-PRESI Nº 161/2021 (ALTERADA PELAS PORTARIAS CNMP-PRESI Nº 204/2021 E 249/2021)</text:p>
          </table:table-cell>
          <table:table-cell office:value-type="string" table:style-name="ce60">
            <text:p>DOU Nº 195, DE 15 DE OUTUBRO DE 2021</text:p>
          </table:table-cell>
          <table:table-cell office:value-type="string" table:style-name="ce5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HUGO FROTA MAGALHÃES PORTO NETO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PROMOTOR DE JUSTIÇA DO ESTADO DO CEARÁ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014" table:style-name="ce81"/>
          <table:table-cell table:number-columns-repeated="15362" table:style-name="ce72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1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9"/>
          <table:table-cell office:value-type="string" table:style-name="ce9">
            <text:p>ILEANA NEIVA MOUS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59">
            <text:p>INÊS VIRGÍNIA PRADO SOARES</text:p>
          </table:table-cell>
          <table:table-cell office:value-type="string" table:style-name="ce59">
            <text:p>MEMBRO COLABORADOR</text:p>
          </table:table-cell>
          <table:table-cell office:value-type="string" table:style-name="ce59">
            <text:p>DESEMBARGADORA FEDERAL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6">
          <table:table-cell table:style-name="ce8"/>
          <table:table-cell office:value-type="string" table:style-name="ce54">
            <text:p>ISABELITA GARCIA GOMES NETO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A DE JUSTIÇA DO ESTADO DO RIO GRANDE DO NORTE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36">
            <text:p>82649</text:p>
          </table:table-cell>
          <table:table-cell office:value-type="string" table:number-columns-spanned="1" table:number-rows-spanned="2" table:style-name="ce37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covered-table-cell/>
          <table:covered-table-cell/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TOCANTIS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3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ABINETE VAGA MPM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2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<text:s/>JOÃO PAULO LORDELO GUIMARÃES TAVARES</text:p>
          </table:table-cell>
          <table:table-cell office:value-type="string" table:number-columns-spanned="1" table:number-rows-spanned="2" table:style-name="ce79">
            <text:p>MEMBRO COLABORADOR</text:p>
          </table:table-cell>
          <table:table-cell office:value-type="string" table:number-columns-spanned="1" table:number-rows-spanned="2" table:style-name="ce79">
            <text:p>PROCURADOR DA REPÚBLICA</text:p>
          </table:table-cell>
          <table:table-cell office:value-type="string" table:style-name="ce59">
            <text:p>GT PÓS MODERNIDADE <text:s/>- PRESIDÊNCIA</text:p>
          </table:table-cell>
          <table:table-cell office:value-type="string" table:style-name="ce59">
            <text:p>PORTARIA CNMP-PRESI Nº 161/2021 (ALTERADA PELAS PORTARIAS CNMP-PRESI Nº 204/2021 E 249/2021)</text:p>
          </table:table-cell>
          <table:table-cell office:value-type="string" table:style-name="ce60">
            <text:p>DOU Nº 195, DE 15 DE OUTUBRO DE 2021</text:p>
          </table:table-cell>
          <table:table-cell office:value-type="string" table:style-name="ce5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3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8">
          <table:table-cell table:style-name="ce39"/>
          <table:table-cell office:value-type="string" table:style-name="ce39">
            <text:p>JOSÉ AUGUSTO NOGUEIRA SARMENTO 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PARÁ </text:p>
          </table:table-cell>
          <table:table-cell office:value-type="string" table:style-name="ce3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float" office:value="81015" table:style-name="ce8">
            <text:p>81015</text:p>
          </table:table-cell>
          <table:table-cell office:value-type="string" table:style-name="ce9">
            <text:p>JOSÉ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8/2022</text:p>
          </table:table-cell>
          <table:table-cell office:value-type="string" table:style-name="ce11">
            <text:p>DOU Nº 41, DE 2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<text:s/>JOSÉ CARLOS NERY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11">
            <text:p>DOU Nº 51,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JOSÉ GODOI BEZERRA DE SOUZA-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JOSÉ ROBERTO PIMENTA OLIVEIRA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PROCURADOR REGIONAL DA REPÚBLICA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ALTERADA PELA PORTARIA CNMP-PRESI Nº 177/2020)</text:p>
          </table:table-cell>
          <table:table-cell office:value-type="string" table:style-name="ce11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office:value-type="string" table:style-name="ce10">
            <text:p><text:s/>JOSÉ CARLOS NERY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10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39">
            <text:p>JUAN LUIZ SOUZA VAZQUEZ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RIO DE JANEIR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36">
            <text:p>82662</text:p>
          </table:table-cell>
          <table:table-cell office:value-type="string" table:number-columns-spanned="1" table:number-rows-spanned="2" table:style-name="ce37">
            <text:p>JULIANA NUNES FELIX</text:p>
          </table:table-cell>
          <table:table-cell office:value-type="string" table:number-columns-spanned="1" table:number-rows-spanned="2" table:style-name="ce37">
            <text:p>MEMBRO AUXILIAR</text:p>
          </table:table-cell>
          <table:table-cell office:value-type="string" table:number-columns-spanned="1" table:number-rows-spanned="2" table:style-name="ce37">
            <text:p>PROMOTORA DE JUSTIÇA DO ESTADO DO PARÁ</text:p>
          </table:table-cell>
          <table:table-cell office:value-type="string" table:style-name="ce39">
            <text:p>PRESIDÊNCIA</text:p>
          </table:table-cell>
          <table:table-cell office:value-type="string" table:style-name="ce39">
            <text:p>PORTARIA CNMP-PRESI N° 66 DE 7 DE MARÇO DE 2022</text:p>
          </table:table-cell>
          <table:table-cell office:value-type="string" table:style-name="ce40">
            <text:p>DOU Nº 46, DE 09 DE MARÇO DE 2022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8">
            <text:p>SECRETARIA GERAL</text:p>
          </table:table-cell>
          <table:table-cell office:value-type="string" table:style-name="ce39">
            <text:p>PORTARIA CNMP-PRESI Nº 34/2022</text:p>
          </table:table-cell>
          <table:table-cell office:value-type="string" table:style-name="ce40">
            <text:p>DOU Nº33, DE 16 DE FEVEREIR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ÚLIO JOSÉ ARAÚJO JÚNIOR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39"/>
          <table:table-cell office:value-type="string" table:style-name="ce39">
            <text:p>LENNA LUCIANA NUNES DAHER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A DE JUSTIÇA DO MINISTÉRIO PÚBLICO DO DISTRITO FEDERAL E TERRITÓRIOS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39"/>
          <table:table-cell office:value-type="string" table:style-name="ce39">
            <text:p>LEONARDO DE ARAÚJO MARQUE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RIO DE JANEIR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59"/>
          <table:table-cell office:value-type="string" table:style-name="ce59">
            <text:p>LEONARDO COSTA COSCARELLI</text:p>
          </table:table-cell>
          <table:table-cell office:value-type="string" table:style-name="ce59">
            <text:p>MEMBRO COLABORADOR</text:p>
          </table:table-cell>
          <table:table-cell office:value-type="string" table:style-name="ce59">
            <text:p>PROMOTOR DE JUSTIÇA DO ESTADO DO ESPÍRITO SANTO</text:p>
          </table:table-cell>
          <table:table-cell office:value-type="string" table:style-name="ce59">
            <text:p>GT - DEFESA DOS DIREITOS DA PESSOA COM DEFICIÊNCIA</text:p>
          </table:table-cell>
          <table:table-cell office:value-type="string" table:style-name="ce59">
            <text:p>PORTARIA CNMP-PRESI N° 49/2022</text:p>
          </table:table-cell>
          <table:table-cell office:value-type="string" table:style-name="ce60">
            <text:p>DIÁRIO ELETRÔNICO DO CNMP DE 25 DE FEVEREIRO DE 2022</text:p>
          </table:table-cell>
          <table:table-cell office:value-type="string" table:style-name="ce5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53"/>
          <table:table-cell office:value-type="string" table:style-name="ce54">
            <text:p>LEONARDO LEONEL ROMANELLI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 DE JUSTIÇA DO ESTADO DE SÃO PAULO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8"/>
          <table:table-cell office:value-type="string" table:style-name="ce9">
            <text:p>LIA NARA DALMU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LIVIA MARIA SANTANA E SANT'ANNA V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LUCIANA CANO CASAROTTO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PROMOTORA DE JUSTIÇA DO ESTADO DO RIO GRANDE DO SUL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3">
          <table:table-cell office:value-type="string" table:number-columns-spanned="1" table:number-rows-spanned="3" table:style-name="ce36">
            <text:p>82675</text:p>
          </table:table-cell>
          <table:table-cell office:value-type="string" table:number-columns-spanned="1" table:number-rows-spanned="3" table:style-name="ce36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36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36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39"/>
          <table:table-cell office:value-type="string" table:style-name="ce39">
            <text:p>LUCIANO TAQUES GHIGNONE 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MINISTÉRIO PÚBLICO DO ESTADO DA BAHIA </text:p>
          </table:table-cell>
          <table:table-cell office:value-type="string" table:style-name="ce39">
            <text:p>COMISSÃO ESPECIAL DE ENFRENTAMENTO DA CORRUPÇÃO - CEC 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39"/>
          <table:table-cell office:value-type="string" table:style-name="ce39">
            <text:p>LUDMILA REIS BRITO LOPE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A DO TRABALHO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25">
          <table:table-cell table:number-columns-spanned="1" table:number-rows-spanned="2" table:style-name="ce65"/>
          <table:table-cell office:value-type="string" table:number-columns-spanned="1" table:number-rows-spanned="2" table:style-name="ce37">
            <text:p>LUIS FABIANO DE ASSIS</text:p>
          </table:table-cell>
          <table:table-cell office:value-type="string" table:number-columns-spanned="1" table:number-rows-spanned="2" table:style-name="ce37">
            <text:p>MEMBRO COLABORADOR</text:p>
          </table:table-cell>
          <table:table-cell office:value-type="string" table:number-columns-spanned="1" table:number-rows-spanned="2" table:style-name="ce37">
            <text:p>PROCURADOR DO TRABALHO</text:p>
          </table:table-cell>
          <table:table-cell office:value-type="string" table:number-columns-spanned="1" table:number-rows-spanned="2" table:style-name="ce36">
            <text:p>COMISSÃO DO MEIO AMBIENTE</text:p>
            <text:p>COMISSÃO DE PRESERVAÇÃO DA AUTONOMIA DO MINISTÉRIO PÚBLICO</text:p>
          </table:table-cell>
          <table:table-cell office:value-type="string" table:style-name="ce9">
            <text:p>PORTRIA CNMP-PRESI Nº 37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36/2021</text:p>
          </table:table-cell>
          <table:table-cell office:value-type="string" table:style-name="ce11">
            <text:p>DOU Nº 54, DE 22 DE MARÇ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7">
          <table:table-cell table:style-name="ce26"/>
          <table:table-cell office:value-type="string" table:style-name="ce9">
            <text:p>LUIZ CLÁUDIO CARVALH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LYS SO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style-name="ce53"/>
          <table:table-cell office:value-type="string" table:style-name="ce39">
            <text:p>MARCELA CRISTINA OZÓRIO</text:p>
          </table:table-cell>
          <table:table-cell office:value-type="string" table:style-name="ce39">
            <text:p>MEMBRO COLABORADOR </text:p>
          </table:table-cell>
          <table:table-cell office:value-type="string" table:style-name="ce39">
            <text:p>PROMOTORA DE JUSTIÇA DO ESTADO DO ACRE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</table:table-row>
        <table:table-row table:style-name="ro4">
          <table:table-cell table:style-name="ce9"/>
          <table:table-cell office:value-type="string" table:style-name="ce59">
            <text:p>MANOEL JORGE E SILVA NETO</text:p>
          </table:table-cell>
          <table:table-cell office:value-type="string" table:style-name="ce59">
            <text:p>MEMBRO COLABORADOR</text:p>
          </table:table-cell>
          <table:table-cell office:value-type="string" table:style-name="ce59">
            <text:p>SUBPROCURADOR GERAL DO TRABALHO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 table:style-name="ce1"/>
        </table:table-row>
        <table:table-row table:style-name="ro8">
          <table:table-cell table:style-name="ce8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39">
            <text:p><text:s/>COMSSÃO DA PRESERVAÇÃO A AUTONOMIA DO MINISTÉRIO PÚBLICO</text:p>
          </table:table-cell>
          <table:table-cell office:value-type="string" table:style-name="ce39">
            <text:p>PORTARIA CNMP-PRESI N° 67/2022</text:p>
          </table:table-cell>
          <table:table-cell office:value-type="string" table:style-name="ce40">
            <text:p>DOU Nº 45, DE 8 DE MARÇO DE 2022</text:p>
          </table:table-cell>
          <table:table-cell office:value-type="string" table:style-name="ce3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 table:style-name="ce1"/>
        </table:table-row>
        <table:table-row table:style-name="ro13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4"/>
          <table:table-cell table:number-columns-repeated="852" table:style-name="ce15"/>
          <table:table-cell table:number-columns-repeated="15368" table:style-name="ce14"/>
        </table:table-row>
        <table:table-row table:style-name="ro4">
          <table:table-cell office:value-type="string" table:style-name="ce9">
            <text:p>82652</text:p>
          </table:table-cell>
          <table:table-cell office:value-type="string" table:style-name="ce9">
            <text:p>MARCELO DE OLIVEIRA SANTO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73"/>
          <table:table-cell table:number-columns-repeated="15362" table:style-name="ce74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 <text:s text:c="34"/>PORTARIA CNMP-PRESI Nº 46/2022</text:p>
          </table:table-cell>
          <table:table-cell office:value-type="string" table:style-name="ce8">
            <text:p>DOU Nº 150, DE 6 DE AGOSTO DE 2018 <text:s text:c="78"/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5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ABINETE DA PRESIDENCIA</text:p>
          </table:table-cell>
          <table:table-cell office:value-type="string" table:style-name="ce7">
            <text:p>PORTARIA CNMP-PRESI Nº 17/2022</text:p>
            <text:p/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9">
            <text:p>82704</text:p>
          </table:table-cell>
          <table:table-cell office:value-type="string" table:style-name="ce39">
            <text:p>MARCIO BARRA LIMA</text:p>
          </table:table-cell>
          <table:table-cell office:value-type="string" table:style-name="ce39">
            <text:p>MEMBRO AUXILIAR</text:p>
          </table:table-cell>
          <table:table-cell office:value-type="string" table:style-name="ce39">
            <text:p>PROCURADOR REGIONAL DA REPÚBLICA</text:p>
          </table:table-cell>
          <table:table-cell office:value-type="string" table:style-name="ce39">
            <text:p>COMISSÃO DE CONTROLE ADMINISTRATIVO E FINANCEIRO</text:p>
          </table:table-cell>
          <table:table-cell office:value-type="string" table:style-name="ce39">
            <text:p>PORTARIA CNMP-PRESI Nº 54/2022</text:p>
          </table:table-cell>
          <table:table-cell office:value-type="string" table:style-name="ce40">
            <text:p>DOU Nº 46, DE 09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2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9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O ANTÔNIO DELFIN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OS ANDRÉ SANT’ANA CARDOS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IA DE JUSTIÇA DO ESTADO DO MATO GROSSO DO SUL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39"/>
          <table:table-cell office:value-type="string" table:style-name="ce39">
            <text:p>MARCUS AURÉLIO DE FREITAS BARRO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RIO GRANDE DO NORTE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4"/>
        </table:table-row>
        <table:table-row table:style-name="ro27">
          <table:table-cell table:style-name="ce10"/>
          <table:table-cell office:value-type="string" table:style-name="ce8">
            <text:p>MARIA BERNADETE MARTINS DE AZEVEDO FIGUEIR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APOSENTADA DO ESTADO DE PERNAMBUC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8">
          <table:table-cell table:style-name="ce39"/>
          <table:table-cell office:value-type="string" table:style-name="ce39">
            <text:p>MARIA CLARA MENDONÇA PERIM 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A DE JUSTIÇA DO ESTADO DO ESPÍRITO SANTO </text:p>
          </table:table-cell>
          <table:table-cell office:value-type="string" table:style-name="ce39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39">
            <text:p>PORTARIA CNMP-PRESI N° 91/2022<text:s/>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9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12">
          <table:table-cell table:style-name="ce9"/>
          <table:table-cell office:value-type="string" table:style-name="ce57">
            <text:p>MARÍLIA SIQUEIRA DA COSTA<text:s/>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CURADORA DA REPÚBLICA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2">
          <table:table-cell table:style-name="ce12"/>
          <table:table-cell office:value-type="string" table:style-name="ce12">
            <text:p>MÁRIO SPINELLI</text:p>
          </table:table-cell>
          <table:table-cell office:value-type="string" table:style-name="ce12">
            <text:p><text:s/>COLABORADOR EVENTUAL</text:p>
          </table:table-cell>
          <table:table-cell office:value-type="string" table:style-name="ce12">
            <text:p>OUVIDOR-GERAL DA PETROBRAS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91</text:p>
          </table:table-cell>
          <table:table-cell office:value-type="string" table:style-name="ce8">
            <text:p>MAURÍCIO COENTRO PAIS DE MEL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EGEDORIA NACIONAL</text:p>
          </table:table-cell>
          <table:table-cell office:value-type="string" table:style-name="ce8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5" table:style-name="ce35"/>
          <table:table-cell office:value-type="string" table:number-columns-spanned="1" table:number-rows-spanned="5" table:style-name="ce37">
            <text:p>MICHEL BETENJANE ROMANO</text:p>
          </table:table-cell>
          <table:table-cell office:value-type="string" table:number-columns-spanned="1" table:number-rows-spanned="5" table:style-name="ce37">
            <text:p>MEMBRO COLABORADOR<text:s text:c="17"/></text:p>
          </table:table-cell>
          <table:table-cell office:value-type="string" table:number-columns-spanned="1" table:number-rows-spanned="5" table:style-name="ce37">
            <text:p>PROMOTOR DE JUSTIÇA DO ESTADO DE SÃO PAULO</text:p>
          </table:table-cell>
          <table:table-cell office:value-type="string" table:style-name="ce12">
            <text:p>COMISSÃO DE PLANEJAMENTO ESTRATÉGICO<text:s/></text:p>
          </table:table-cell>
          <table:table-cell office:value-type="string" table:style-name="ce12">
            <text:p>PORTARIA CNMP-PRESI Nº 61/2021<text:s text:c="10"/></text:p>
          </table:table-cell>
          <table:table-cell office:value-type="string" table:style-name="ce12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GT- PÓS MODERNIDADE <text:s/>- PRESIDÊNCIA</text:p>
          </table:table-cell>
          <table:table-cell office:value-type="string" table:style-name="ce23">
            <text:p>PORTARIA CNMP-PRESI Nº 161/2021 (ALTERADA PELA PORTARIA CNMP-PRESI Nº 204/2021)</text:p>
          </table:table-cell>
          <table:table-cell office:value-type="string" table:style-name="ce23">
            <text:p>DOU Nº 195, DE 15 DE OUTUBRO DE 2021</text:p>
          </table:table-cell>
          <table:table-cell office:value-type="string" table:style-name="ce2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23">
            <text:p>PORTARIA CNMP-PRESI Nº 61/2021</text:p>
          </table:table-cell>
          <table:table-cell office:value-type="string" table:style-name="ce23">
            <text:p>DOU Nº 80, DE 30 DE ABRIL DE 2021</text:p>
          </table:table-cell>
          <table:table-cell office:value-type="string" table:style-name="ce2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º 61/2021</text:p>
          </table:table-cell>
          <table:table-cell office:value-type="string" table:style-name="ce12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9">
            <text:p>MOACIR SILVA DO NASCIMENTO JR.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36">
            <text:p>82673</text:p>
          </table:table-cell>
          <table:table-cell office:value-type="string" table:number-columns-spanned="1" table:number-rows-spanned="3" table:style-name="ce36">
            <text:p>MOACYR REY FILHO</text:p>
          </table:table-cell>
          <table:table-cell office:value-type="string" table:number-columns-spanned="1" table:number-rows-spanned="3" table:style-name="ce36">
            <text:p>CONSELHEIRO</text:p>
          </table:table-cell>
          <table:table-cell office:value-type="string" table:number-columns-spanned="1" table:number-rows-spanned="3" table:style-name="ce36">
            <text:p>PROMOTOR DE JUSTIÇA</text:p>
          </table:table-cell>
          <table:table-cell office:value-type="string" table:style-name="ce9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11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MÔNICA LODDER DE OLIVEIRA SANTOS PEREIRA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82659</text:p>
          </table:table-cell>
          <table:table-cell office:value-type="string" table:number-columns-spanned="1" table:number-rows-spanned="2" table:style-name="ce36">
            <text:p>MUNIQUE TEIXEIRA VAZ</text:p>
          </table:table-cell>
          <table:table-cell office:value-type="string" table:number-columns-spanned="1" table:number-rows-spanned="2" table:style-name="ce36">
            <text:p>MEMBRO AUXILIAR</text:p>
          </table:table-cell>
          <table:table-cell office:value-type="string" table:number-columns-spanned="1" table:number-rows-spanned="2" table:style-name="ce36">
            <text:p>PROMOTORA DE JUSTIÇA DO ESTADO DO TOCANTINS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6/2021 (VIDE PORTARIA CNMP-PRESI N° 31 DE 11 DE FEVEREIRO DE 2022)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A PRESERVAÇÃO DA AUTONOMIA DO MINISTÉRIO PÚBLICO</text:p>
          </table:table-cell>
          <table:table-cell office:value-type="string" table:style-name="ce8">
            <text:p>PORTARIA CNMP-PRESI Nº 68/2022</text:p>
          </table:table-cell>
          <table:table-cell office:value-type="string" table:style-name="ce8">
            <text:p>DOU Nº 47, DE 10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39"/>
          <table:table-cell office:value-type="string" table:style-name="ce39">
            <text:p>NILTON BELLI FILH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E SÃO PAUL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72"/>
        </table:table-row>
        <table:table-row table:style-name="ro3">
          <table:table-cell table:style-name="ce53"/>
          <table:table-cell office:value-type="string" table:style-name="ce54">
            <text:p>NILZIR SOARES VIEIRA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 DE JUSTIÇA DO ESTADO DE SERGIPE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OCTÁVIO CELSO GONDIM PAULO NET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A PARAÍBA</text:p>
          </table:table-cell>
          <table:table-cell office:value-type="string" table:style-name="ce69">
            <text:p>GT - GOVERNANÇA DE DADOS E TRANSFORMAÇÃO DIGITAL NO MINISTÉRIO PÚBLICO <text:s/></text:p>
          </table:table-cell>
          <table:table-cell office:value-type="string" table:style-name="ce69">
            <text:p>PORTARIA CNMP-PRESI N° 78/2022</text:p>
          </table:table-cell>
          <table:table-cell office:value-type="string" table:style-name="ce70">
            <text:p>DOU Nº 48, DE 11 DE MARÇO DE 2022 </text:p>
          </table:table-cell>
          <table:table-cell office:value-type="string" table:style-name="ce71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COMITÊ GESTOR DO PROJETO DE GOVERANÇA DE DADOS E TRANSFORMAÇÃO DIGITAL NO MINISTÉRIO PÚBLICO BRASILEIRO<text:s/></text:p>
          </table:table-cell>
          <table:table-cell office:value-type="string" table:style-name="ce59">
            <text:p>PORTARIA CNMP-PRESI N° 250/2021</text:p>
          </table:table-cell>
          <table:table-cell office:value-type="string" table:style-name="ce60">
            <text:p>DOU Nº 228, DE 6 DE DEZEMBRO DE 2021</text:p>
          </table:table-cell>
          <table:table-cell office:value-type="string" table:style-name="ce59">
            <text:p>NÃO</text:p>
          </table:table-cell>
          <table:table-cell table:number-columns-repeated="16376" table:style-name="ce16"/>
        </table:table-row>
        <table:table-row table:style-name="ro20">
          <table:table-cell office:value-type="string" table:number-columns-spanned="1" table:number-rows-spanned="3" table:style-name="ce36">
            <text:p>82606</text:p>
          </table:table-cell>
          <table:table-cell office:value-type="string" table:number-columns-spanned="1" table:number-rows-spanned="3" table:style-name="ce36">
            <text:p>OSWALDO D'ALBUQUERQUE LIMA NETO</text:p>
          </table:table-cell>
          <table:table-cell office:value-type="string" table:number-columns-spanned="1" table:number-rows-spanned="3" table:style-name="ce36">
            <text:p>CONSELHEIRO (CORREGEDOR NACIONAL)</text:p>
          </table:table-cell>
          <table:table-cell office:value-type="string" table:number-columns-spanned="1" table:number-rows-spanned="3" table:style-name="ce36">
            <text:p>PROMOTOR DE JUSTIÇA DO ESTADO DO ACRE</text:p>
          </table:table-cell>
          <table:table-cell office:value-type="string" table:style-name="ce9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36">
            <text:p>82292</text:p>
          </table:table-cell>
          <table:table-cell office:value-type="string" table:number-columns-spanned="1" table:number-rows-spanned="5" table:style-name="ce36">
            <text:p>OTÁVIO LUIZ RODRIGUES JUNIOR</text:p>
          </table:table-cell>
          <table:table-cell office:value-type="string" table:number-columns-spanned="1" table:number-rows-spanned="5" table:style-name="ce36">
            <text:p>CONSELHEIRO</text:p>
          </table:table-cell>
          <table:table-cell office:value-type="string" table:number-columns-spanned="1" table:number-rows-spanned="5" table:style-name="ce36">
            <text:p>ADVOGADO DA UNIÃ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PRESIDENCIAL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9">
            <text:p>82701</text:p>
          </table:table-cell>
          <table:table-cell office:value-type="string" table:style-name="ce39">
            <text:p>PAULA MORAES DE MATOS</text:p>
          </table:table-cell>
          <table:table-cell office:value-type="string" table:style-name="ce39">
            <text:p>MEMBRO AUXILIAR</text:p>
          </table:table-cell>
          <table:table-cell office:value-type="string" table:style-name="ce39">
            <text:p>PROMOTORA DE JUSTIÇA DO ESTADO DE GOIÁS</text:p>
          </table:table-cell>
          <table:table-cell office:value-type="string" table:style-name="ce39">
            <text:p>COMISSÃO DO SISTEMA PRISIONAL, CONTROLE EXTERNO DA ATIVIDADE POLICIAL E SEGURANÇA PÚBLICA</text:p>
          </table:table-cell>
          <table:table-cell office:value-type="string" table:style-name="ce39">
            <text:p>PORTARIA CNMP-PRESI N° 64/2022.</text:p>
          </table:table-cell>
          <table:table-cell office:value-type="string" table:style-name="ce40">
            <text:p>DOU Nº 45, DE 08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string" table:style-name="ce39">
            <text:p>PAULO CEZAR DOS PASSOS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CONSELHEIRO NACIONAL DO MINISTÉRIO PÚBLICO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39"/>
          <table:table-cell office:value-type="string" table:style-name="ce39">
            <text:p>PAULO ROBERTO GONÇALVES ISHIKAWA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DO DE MATO GROSSO DO SUL</text:p>
          </table:table-cell>
          <table:table-cell office:value-type="string" table:style-name="ce39">
            <text:p>COMISSÃO DE PLANEJAMENTO ESTRATÉGICO</text:p>
          </table:table-cell>
          <table:table-cell office:value-type="string" table:style-name="ce39">
            <text:p>PORTARIA CNMP-PRESI N° 69/2022</text:p>
          </table:table-cell>
          <table:table-cell office:value-type="string" table:style-name="ce40">
            <text:p>DOU Nº 46, DE 09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8">
          <table:table-cell table:style-name="ce9"/>
          <table:table-cell office:value-type="string" table:style-name="ce9">
            <text:p>PATRÍCIA HABKOU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8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8">
          <table:table-cell table:style-name="ce53"/>
          <table:table-cell office:value-type="string" table:style-name="ce39">
            <text:p>PAULO CÉZAR ZENI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E MATO GROSSO DO SUL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11</text:p>
          </table:table-cell>
          <table:table-cell office:value-type="string" table:style-name="ce9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9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IERO MENEG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2">
          <table:table-cell table:style-name="ce9"/>
          <table:table-cell office:value-type="string" table:style-name="ce9">
            <text:p>PRISCILA COSTA SCHREINER RO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S DA REPÚBLIC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3">
          <table:table-cell office:value-type="string" table:number-columns-spanned="1" table:number-rows-spanned="4" table:style-name="ce36">
            <text:p>82618</text:p>
          </table:table-cell>
          <table:table-cell office:value-type="string" table:number-columns-spanned="1" table:number-rows-spanned="4" table:style-name="ce36">
            <text:p>RAFAEL MEIRA LUZ</text:p>
          </table:table-cell>
          <table:table-cell office:value-type="string" table:number-columns-spanned="1" table:number-rows-spanned="4" table:style-name="ce36">
            <text:p>SECRETÁRIO-GERAL ADJUNTO</text:p>
          </table:table-cell>
          <table:table-cell office:value-type="string" table:number-columns-spanned="1" table:number-rows-spanned="4" table:style-name="ce36">
            <text:p>PROMOTOR DE JUSTIÇA DO ESTADO DE SANTA CATARINA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9">
            <text:p>COMITÊ GESTOR PARA ACOMPANHAMENTO DA UNIFORMIZAÇÃO DA NUMERAÇÃO DOS PROCEDIMENTOS ADMINISTRATIVOS DA ÁREA-MEIO E NO CNMP</text:p>
          </table:table-cell>
          <table:table-cell office:value-type="string" table:style-name="ce39">
            <text:p>PORTARIA CNMP-PRESI N° 73/2022</text:p>
          </table:table-cell>
          <table:table-cell office:value-type="string" table:style-name="ce40">
            <text:p>CADERNO ADMINISTRATIVO DE 10 DE MARÇO DE 2022</text:p>
          </table:table-cell>
          <table:table-cell office:value-type="string" table:style-name="ce3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9">
            <text:p>SECRETARIA GERAL</text:p>
          </table:table-cell>
          <table:table-cell office:value-type="string" table:style-name="ce59">
            <text:p>PORTARIA CNMP-PRESI Nº 252/2021 (COM EFEITOS A CONTAR DE 11/02/2022)</text:p>
          </table:table-cell>
          <table:table-cell office:value-type="string" table:style-name="ce60">
            <text:p>DOU Nº 229, DE 07 DE DEZEMBRO DE 2021</text:p>
          </table:table-cell>
          <table:table-cell office:value-type="string" table:style-name="ce5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COMISSÃO EXTRAORDINÁRIA DE APERFEIÇOAMENTO E FOMENTO DA ATUAÇÃO DO MINISTÉRIO PÚBLICO NA ÁREA DA SAÚDE</text:p>
          </table:table-cell>
          <table:table-cell office:value-type="string" table:style-name="ce59">
            <text:p>PORTARIA CNMP-PRESI Nº 234/2021</text:p>
          </table:table-cell>
          <table:table-cell office:value-type="string" table:style-name="ce60">
            <text:p>DOU Nº 213, DE 12 DE NOVEMBRO DE 2021</text:p>
          </table:table-cell>
          <table:table-cell office:value-type="string" table:style-name="ce5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RAFAEL OSVALDO MACHADO MOURA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- ENFRENTAMENTO AO RACISMO E RESPEITO À DIVERSIDADE ÉT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10"/>
          <table:table-cell office:value-type="string" table:style-name="ce9">
            <text:p>REGINA LUIZA TAVAEI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Á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8"/>
          <table:table-cell office:value-type="string" table:style-name="ce8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office:value-type="string" table:number-columns-spanned="1" table:number-rows-spanned="3" table:style-name="ce36">
            <text:p>82435</text:p>
          </table:table-cell>
          <table:table-cell office:value-type="string" table:number-columns-spanned="1" table:number-rows-spanned="3" table:style-name="ce37">
            <text:p>RENNE DO Ó SOUZA<text:s/></text:p>
          </table:table-cell>
          <table:table-cell office:value-type="string" table:number-columns-spanned="1" table:number-rows-spanned="2" table:style-name="ce36">
            <text:p>MEMBRO COLABORADOR<text:s text:c="7"/></text:p>
          </table:table-cell>
          <table:table-cell office:value-type="string" table:number-columns-spanned="1" table:number-rows-spanned="3" table:style-name="ce36">
            <text:p>PROMOTOR DE JUSTIÇA<text:s/>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9">
            <text:p/>
            <text:p>GT 13.964/2019</text:p>
          </table:table-cell>
          <table:table-cell office:value-type="string" table:style-name="ce59">
            <text:p><text:span text:style-name="T2"/></text:p>
            <text:p>PORTARIA CNMP-PRESI Nº 12/2020</text:p>
          </table:table-cell>
          <table:table-cell office:value-type="string" table:style-name="ce60">
            <text:p><text:span text:style-name="T2"/></text:p>
            <text:p>DOU Nº 27, DE 7 DE FEVEREIRO DE 2020</text:p>
          </table:table-cell>
          <table:table-cell office:value-type="string" table:style-name="ce5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office:value-type="string" table:number-columns-spanned="1" table:number-rows-spanned="3" table:style-name="ce36">
            <text:p>82608</text:p>
          </table:table-cell>
          <table:table-cell office:value-type="string" table:number-columns-spanned="1" table:number-rows-spanned="3" table:style-name="ce37">
            <text:p>RINALDO REIS DE LIMA</text:p>
          </table:table-cell>
          <table:table-cell office:value-type="string" table:number-columns-spanned="1" table:number-rows-spanned="3" table:style-name="ce36">
            <text:p>CONSELHEIRO</text:p>
          </table:table-cell>
          <table:table-cell office:value-type="string" table:number-columns-spanned="1" table:number-rows-spanned="3" table:style-name="ce36">
            <text:p>PROMOTOR DE JUSTIÇA DO ESTADO DO RIO GRANDE DO NORTE</text:p>
          </table:table-cell>
          <table:table-cell office:value-type="string" table:style-name="ce9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28"/>
          <table:table-cell office:value-type="string" table:style-name="ce28">
            <text:p>RITA DE CÁSSIA NOGUEIRA LIMA</text:p>
          </table:table-cell>
          <table:table-cell office:value-type="string" table:style-name="ce28">
            <text:p>MEMBRO COLABORADOR</text:p>
          </table:table-cell>
          <table:table-cell office:value-type="string" table:style-name="ce28">
            <text:p>PROURADORA DE JUSTIÇA DO ESTADO DO ACRE</text:p>
          </table:table-cell>
          <table:table-cell office:value-type="string" table:style-name="ce28">
            <text:p>COMISSÃO DO MEIO AMBIENTE</text:p>
          </table:table-cell>
          <table:table-cell office:value-type="string" table:style-name="ce28">
            <text:p>PORTARIA CNMP-PRESI Nº 108/2020</text:p>
            <text:p>PORTARIA CNMP-PRESI Nº 20/2020 (ALTERADA PELA PORTARIA CNMP-PRESI Nº 38/2021)</text:p>
          </table:table-cell>
          <table:table-cell office:value-type="string" table:style-name="ce29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28"/>
          <table:table-cell office:value-type="string" table:style-name="ce28">
            <text:p>RITA DE CÁSSIA MAIA BAPTISTA</text:p>
          </table:table-cell>
          <table:table-cell office:value-type="string" table:style-name="ce28">
            <text:p>MEMBRO COLABORADOR</text:p>
          </table:table-cell>
          <table:table-cell office:value-type="string" table:style-name="ce28">
            <text:p>PROCURADORA DE JUSTIÇA DO ESTADO DO MARANHÃO</text:p>
          </table:table-cell>
          <table:table-cell office:value-type="string" table:style-name="ce28">
            <text:p>CORREGEDORIA NACIONAL</text:p>
          </table:table-cell>
          <table:table-cell office:value-type="string" table:style-name="ce28">
            <text:p>PORTARIA CNMP-CN Nº 35/2022</text:p>
          </table:table-cell>
          <table:table-cell office:value-type="string" table:style-name="ce29">
            <text:p>DOU Nº 49, 14 DE MARÇO DE 2022</text:p>
          </table:table-cell>
          <table:table-cell table:style-name="ce9"/>
          <table:table-cell table:number-columns-repeated="16376" table:style-name="ce14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30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9"/>
          <table:table-cell office:value-type="string" table:style-name="ce9">
            <text:p>ROBERTA ROS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30">
          <table:table-cell table:style-name="ce9"/>
          <table:table-cell office:value-type="string" table:style-name="ce59">
            <text:p>ROBSON RENAUT GODINHO</text:p>
          </table:table-cell>
          <table:table-cell office:value-type="string" table:style-name="ce59">
            <text:p>MEMBRO COLABORADOR</text:p>
          </table:table-cell>
          <table:table-cell office:value-type="string" table:style-name="ce59">
            <text:p>PROMOTOR DE JUSTIÇA DO ESTADO DO RIO DE JANEIRO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2">
            <text:p>ROGÉRIO MEDEIROS GARCIA DE LIM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ESEMBARGADOR DO TRIBUNAL DE JUSTIÇA DO ESTADO DE MINAS GERAIS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2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RODRIGO LÓPEZ ZILIO</text:p>
          </table:table-cell>
          <table:table-cell office:value-type="string" table:number-columns-spanned="1" table:number-rows-spanned="2" table:style-name="ce36">
            <text:p>MEMBRO AUXILIAR</text:p>
          </table:table-cell>
          <table:table-cell office:value-type="string" table:number-columns-spanned="1" table:number-rows-spanned="2" table:style-name="ce36">
            <text:p>PROMOTOR DE JUSTIÇA DO ESTADO DO RIO GRANDE DO SUL</text:p>
          </table:table-cell>
          <table:table-cell office:value-type="string" table:number-columns-spanned="1" table:number-rows-spanned="2" table:style-name="ce36">
            <text:p>PRESIDÊNCIA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143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53"/>
          <table:table-cell office:value-type="string" table:style-name="ce39">
            <text:p>RONALDO VIEIRA FRANCISCO<text:s/>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MATO GROSSO DO SUL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8"/>
          <table:table-cell office:value-type="string" table:style-name="ce9">
            <text:p>ROSANA BARBOSA CIPRIA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text:s/>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23">
            <text:p>SAMUEL SALES FONTELES</text:p>
          </table:table-cell>
          <table:table-cell office:value-type="string" table:style-name="ce23">
            <text:p>MEMBRO AUXILIAR</text:p>
          </table:table-cell>
          <table:table-cell office:value-type="string" table:style-name="ce23">
            <text:p>PROMOTOR DE JUSTIÇA DO ESTADO DE GOIÁS</text:p>
          </table:table-cell>
          <table:table-cell office:value-type="string" table:style-name="ce23">
            <text:p>PRESIDÊNCIA DO CNMP</text:p>
          </table:table-cell>
          <table:table-cell office:value-type="string" table:style-name="ce23">
            <text:p>PORTARIA CNMP-PRESI Nº 199/2021</text:p>
          </table:table-cell>
          <table:table-cell office:value-type="string" table:style-name="ce23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SANDRA MARIA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2">
            <text:p>SAULO GONÇALVES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SÁVIO HENRIQUE DAMASCENO MOREIRA </text:p>
          </table:table-cell>
          <table:table-cell office:value-type="string" table:number-columns-spanned="1" table:number-rows-spanned="2" table:style-name="ce65">
            <text:p>MEMBRO COLABORADOR</text:p>
          </table:table-cell>
          <table:table-cell office:value-type="string" table:number-columns-spanned="1" table:number-rows-spanned="2" table:style-name="ce65">
            <text:p>PROMOTOR DE JUSTIÇA DO ESTADO DA BAHIA 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COMISSÃO ESPECIAL DE ENFRENTAMENTO DA CORRUPÇÃO - CEC </text:p>
          </table:table-cell>
          <table:table-cell office:value-type="string" table:style-name="ce39">
            <text:p>PORTARIA CNMP-PRESI N° 91 DE 21 DE MARÇO DE 2027</text:p>
          </table:table-cell>
          <table:table-cell office:value-type="string" table:style-name="ce40">
            <text:p>DOU Nº 56, DE 23 DE MARÇO DE 2022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39">
            <text:p>SÁVIO RUI BRABO DE ARAÚJ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 DE JUSTIÇA DO ESTADO DO PARÁ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SEBASTIÃO VIEIRA CAIXETA</text:p>
          </table:table-cell>
          <table:table-cell office:value-type="string" table:number-columns-spanned="1" table:number-rows-spanned="2" table:style-name="ce36">
            <text:p>MEMBRO COLABORADOR</text:p>
          </table:table-cell>
          <table:table-cell office:value-type="string" table:number-columns-spanned="1" table:number-rows-spanned="2" table:style-name="ce36">
            <text:p>SUBPROCURADOR-GERAL DO TRABALHO</text:p>
          </table:table-cell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25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1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63"/>
          <table:table-cell office:value-type="string" table:style-name="ce57">
            <text:p>SERGIO CRUZ ARENHART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CURADOR REGIONAL DA REPÚBLICA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36">
            <text:p>82616</text:p>
          </table:table-cell>
          <table:table-cell office:value-type="string" table:number-columns-spanned="1" table:number-rows-spanned="2" table:style-name="ce37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37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23">
            <text:p/>
            <text:p>MEMBRO COLABORADOR</text:p>
            <text:p/>
          </table:table-cell>
          <table:covered-table-cell/>
          <table:table-cell office:value-type="string" table:style-name="ce23">
            <text:p>CONATRETAP</text:p>
          </table:table-cell>
          <table:table-cell office:value-type="string" table:style-name="ce23">
            <text:p>PORTARIA CNMP-PRESI Nº 99/2019 (ALTERADAS PELAS PORTARIAS CNMP-PRESI Nº 209/2019, 6/2020 E 13/2020)</text:p>
          </table:table-cell>
          <table:table-cell office:value-type="string" table:style-name="ce23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4" table:style-name="ce37">
            <text:p>82697</text:p>
          </table:table-cell>
          <table:table-cell office:value-type="string" table:number-columns-spanned="1" table:number-rows-spanned="4" table:style-name="ce37">
            <text:p>SILVIO ROBERTO OLIVEIRA DE AMORIM JUNIOR</text:p>
          </table:table-cell>
          <table:table-cell office:value-type="string" table:number-columns-spanned="1" table:number-rows-spanned="3" table:style-name="ce37">
            <text:p>MEMBRO COLABORADOR</text:p>
          </table:table-cell>
          <table:table-cell office:value-type="string" table:number-columns-spanned="1" table:number-rows-spanned="4" table:style-name="ce37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12">
            <text:p>MEMBRO AUXILIAR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7/2022</text:p>
          </table:table-cell>
          <table:table-cell office:value-type="string" table:style-name="ce31">
            <text:p>DOU Nº 40, DE 25 DE FEVEREIRO DE 2022</text:p>
          </table:table-cell>
          <table:table-cell table:style-name="ce8"/>
          <table:table-cell table:number-columns-repeated="16376" table:style-name="ce1"/>
        </table:table-row>
        <table:table-row table:style-name="ro4">
          <table:table-cell table:style-name="ce53"/>
          <table:table-cell office:value-type="string" table:style-name="ce39">
            <text:p>SIRLENI FERNANDES DA SILVA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A DE JUSTIÇA DO MINISTÉRIO PÚBLICO DO ESTADO DE SÃO PAULO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SOLANGE LINHARES BARBOS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53"/>
          <table:table-cell office:value-type="string" table:style-name="ce39">
            <text:p>STELA VALÉRIA SOARES DE FARIAS CAVALCANTI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MOTORA DE JUSTIÇA DO ESTADO DE ALAGOAS</text:p>
          </table:table-cell>
          <table:table-cell office:value-type="string" table:style-name="ce39">
            <text:p>GT - GOVERNANÇA DE DADOS E TRANSFORMAÇÃO DIGITAL NO MINISTÉRIO PÚBLICO </text:p>
          </table:table-cell>
          <table:table-cell office:value-type="string" table:style-name="ce39">
            <text:p>PORTARIA CNMP-PRESI N° 78/2022</text:p>
          </table:table-cell>
          <table:table-cell office:value-type="string" table:style-name="ce40">
            <text:p>DOU Nº 48, DE 11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3"/>
          <table:table-cell office:value-type="string" table:style-name="ce57">
            <text:p>SUSANA HENRIQUES DA COSTA</text:p>
          </table:table-cell>
          <table:table-cell office:value-type="string" table:style-name="ce57">
            <text:p>MEMBRO COLABORADOR</text:p>
          </table:table-cell>
          <table:table-cell office:value-type="string" table:style-name="ce57">
            <text:p>PROMOTORA DE JUSTIÇA DO ESTADO DE SÃO PAULO</text:p>
          </table:table-cell>
          <table:table-cell office:value-type="string" table:style-name="ce57">
            <text:p>GT DIREITOS COLETIVOS E DIFUSOS - PRESI</text:p>
          </table:table-cell>
          <table:table-cell office:value-type="string" table:style-name="ce57">
            <text:p>PORTARIA CNMP-PRESI Nº 159/2020 (ALTERADA PELAS PORTARIAS CNMP-PRESI Nº 185/2020, 188/2020, 205/2020, 49/2021, 175/2021 E 95/2022)</text:p>
          </table:table-cell>
          <table:table-cell office:value-type="string" table:style-name="ce58">
            <text:p>DOU Nº 191, DE 5 DE OUTUBRO DE 2020</text:p>
          </table:table-cell>
          <table:table-cell office:value-type="string" table:style-name="ce57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3">
          <table:table-cell table:style-name="ce9"/>
          <table:table-cell office:value-type="string" table:style-name="ce9">
            <text:p>TAMARA ANDREIA BOTOVCHENCO RIV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63</text:p>
          </table:table-cell>
          <table:table-cell office:value-type="string" table:style-name="ce9">
            <text:p>THAÍS LAMIM LEAL THOMAZ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ABINETE DO CONSELHEIRO LUCIANO NUNES MAIA FREIRE</text:p>
          </table:table-cell>
          <table:table-cell office:value-type="string" table:style-name="ce9">
            <text:p>PORTARIA CNMP-PRESI Nº 59/2021 (ALTERADA PELA PORTARIA CNMP-PRESI Nº 178.2021)</text:p>
          </table:table-cell>
          <table:table-cell office:value-type="string" table:style-name="ce9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53"/>
          <table:table-cell office:value-type="string" table:style-name="ce54">
            <text:p>THAIS MASSILON BEZERRA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A DE JUSTIÇA <text:s/>DO ESTADO DE TOCANTINS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53"/>
          <table:table-cell office:value-type="string" table:style-name="ce39">
            <text:p>THALES CAVALCANTI COELH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A REPÚBLICA 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53"/>
          <table:table-cell office:value-type="string" table:style-name="ce54">
            <text:p>TIAGO LOPES NUNES 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MOTOR DE JUSTIÇA <text:s/>DO ESTADO DE RONDÔNIA </text:p>
          </table:table-cell>
          <table:table-cell office:value-type="string" table:style-name="ce54">
            <text:p>GT - GOVERNANÇA DE DADOS E TRANSFORMAÇÃO DIGITAL NO MINISTÉRIO PÚBLICO </text:p>
          </table:table-cell>
          <table:table-cell office:value-type="string" table:style-name="ce54">
            <text:p>PORTARIA CNMP-PRESI N° 78/2022</text:p>
          </table:table-cell>
          <table:table-cell office:value-type="string" table:style-name="ce55">
            <text:p>DOU Nº 48, DE 11 DE MARÇO DE 2022 </text:p>
          </table:table-cell>
          <table:table-cell office:value-type="string" table:style-name="ce42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9"/>
          <table:table-cell office:value-type="string" table:style-name="ce9">
            <text:p>THIAGO PIEROBOM DE ÁVI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39"/>
          <table:table-cell office:value-type="string" table:style-name="ce39">
            <text:p>ULISSES DIAS DE CARVALHO</text:p>
          </table:table-cell>
          <table:table-cell office:value-type="string" table:style-name="ce39">
            <text:p>MEMBRO COLABORADOR</text:p>
          </table:table-cell>
          <table:table-cell office:value-type="string" table:style-name="ce39">
            <text:p>PROCURADOR DO TRABALHO</text:p>
          </table:table-cell>
          <table:table-cell office:value-type="string" table:style-name="ce39">
            <text:p>GT RECUPERAÇÃO JUDICIAL  - UNCMP</text:p>
          </table:table-cell>
          <table:table-cell office:value-type="string" table:style-name="ce39">
            <text:p>PORTARIA CNMP-PRESI N° 45/2022 (ALTERADA PELA PORTARIA CNMP-PRESI N° 88/2022)<text:s/></text:p>
          </table:table-cell>
          <table:table-cell office:value-type="string" table:style-name="ce40">
            <text:p>CADERNO ADMINISTRATIVO DE 08 DE MARÇO DE 2022 </text:p>
          </table:table-cell>
          <table:table-cell office:value-type="string" table:style-name="ce3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9"/>
          <table:table-cell office:value-type="string" table:style-name="ce9">
            <text:p>VALDIRENE SILVA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9"/>
          <table:table-cell office:value-type="string" table:style-name="ce9">
            <text:p>VALBERTO COSME DE L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VANESSA FUSCO NOGUEIRA SIMÕ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74/2021 (ALTERADA PELA PORTARIA CNMP-RESI Nº 25.2022)</text:p>
          </table:table-cell>
          <table:table-cell office:value-type="string" table:style-name="ce11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VICENTE ELISI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6">
            <text:p>82612</text:p>
          </table:table-cell>
          <table:table-cell office:value-type="string" table:number-columns-spanned="1" table:number-rows-spanned="2" table:style-name="ce36">
            <text:p>VINÍCIUS MENANDRO EVANGELISTA DE SOUZA<text:s/></text:p>
          </table:table-cell>
          <table:table-cell office:value-type="string" table:number-columns-spanned="1" table:number-rows-spanned="2" table:style-name="ce36">
            <text:p>MEMBRO AUXILIAR<text:s/></text:p>
          </table:table-cell>
          <table:table-cell office:value-type="string" table:number-columns-spanned="1" table:number-rows-spanned="2" table:style-name="ce36">
            <text:p>PROMOTOR DE JUSTIÇA DO MINISTÉRIO PÚBLICO DO ACRE</text:p>
          </table:table-cell>
          <table:table-cell office:value-type="string" table:style-name="ce39">
            <text:p>CONAFAR - COMITÊ PERMANENTE NACIONAL DE FOMENTO À ATUAÇÃO RESOLUTIVA</text:p>
          </table:table-cell>
          <table:table-cell office:value-type="string" table:style-name="ce39">
            <text:p>PORTARIA CNMP-PRESI Nº 93/2021 (ALTERADA PELAS PORTARIAS CNMP-PRESI Nº 105/2021, 119/21, 129/21, 130/21, 157/21, 227/21 E 92/22)</text:p>
          </table:table-cell>
          <table:table-cell office:value-type="string" table:style-name="ce40">
            <text:p>DIÁRIO ELETRÔNICO DO CNMP DE 28 DE MAIO DE 2021</text:p>
          </table:table-cell>
          <table:table-cell office:value-type="string" table:style-name="ce39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VITOR FONSE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23">
            <text:p>VLADIMIR BARROS ARAS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CURADOR REGIONAL DA REPÚBLICA</text:p>
          </table:table-cell>
          <table:table-cell office:value-type="string" table:style-name="ce23">
            <text:p>GT 13.964/2019</text:p>
          </table:table-cell>
          <table:table-cell office:value-type="string" table:style-name="ce23">
            <text:p>PORTARIA CNMP-PRESI Nº 12/2020 (PORTARIA Nº 17/2020)</text:p>
          </table:table-cell>
          <table:table-cell office:value-type="string" table:style-name="ce23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9">
            <text:p>82513</text:p>
          </table:table-cell>
          <table:table-cell office:value-type="string" table:style-name="ce32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YÉLENA DE FÁTIMA MONTEIRO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38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4">
            <text:p>Atualizada em: 08/04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3">
            <text:p>Dados referentes à: 31/03/2022</text:p>
          </table:table-cell>
          <table:covered-table-cell table:number-columns-repeated="7"/>
          <table:table-cell table:number-columns-repeated="16376"/>
        </table:table-row>
        <table:table-row table:number-rows-repeated="1048169" table:style-name="ro2">
          <table:table-cell table:number-columns-repeated="16384"/>
        </table:table-row>
      </table:table>
      <table:database-ranges>
        <table:database-range table:target-range-address="Planilha1.A4:Planilha1.H4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dministrador</meta:initial-creator>
    <dc:creator>Liliane Pessoa Silva</dc:creator>
    <meta:creation-date>2020-11-16T20:56:29Z</meta:creation-date>
    <dc:date>2022-04-08T23:17:34Z</dc:date>
  </office:meta>
</office:document-meta>
</file>