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OUTUBRO/2022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<text:s/>2012, declaramos que não há membros inativos no mês de<text:s/>OUTUBRO<text:s/>do exercício de 2022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iliane Pessoa Silva</dc:creator>
    <meta:creation-date>2016-01-11T15:27:00Z</meta:creation-date>
    <dc:date>2022-11-20T21:21:00Z</dc:date>
    <meta:template xlink:href="Normal" xlink:type="simple"/>
    <meta:editing-cycles>81</meta:editing-cycles>
    <meta:editing-duration>PT1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0" meta:row-count="2" meta:non-whitespace-character-count="271"/>
  </office:meta>
</office:document-meta>
</file>