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1.25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7">
            <text:p>Matricula</text:p>
          </table:table-cell>
          <table:table-cell office:value-type="string" table:number-columns-spanned="1" table:number-rows-spanned="3" table:style-name="ce67">
            <text:p>Nome</text:p>
          </table:table-cell>
          <table:table-cell office:value-type="string" table:number-columns-spanned="1" table:number-rows-spanned="3" table:style-name="ce67">
            <text:p>Cargo<text:s/></text:p>
          </table:table-cell>
          <table:table-cell office:value-type="string" table:number-columns-spanned="1" table:number-rows-spanned="3" table:style-name="ce68">
            <text:p>Função</text:p>
          </table:table-cell>
          <table:table-cell office:value-type="string" table:number-columns-spanned="1" table:number-rows-spanned="3" table:style-name="ce67">
            <text:p>Lotação</text:p>
          </table:table-cell>
          <table:table-cell office:value-type="string" table:number-columns-spanned="2" table:number-rows-spanned="2" table:style-name="ce67">
            <text:p>Nomeação</text:p>
          </table:table-cell>
          <table:covered-table-cell/>
          <table:table-cell office:value-type="string" table:number-columns-spanned="1" table:number-rows-spanned="3" table:style-name="ce67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ALGIZA MARIA AGUIAR HORTÊNCIO DE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O ESTADO DO RIO GRANDE N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4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4"/>
          <table:table-cell office:value-type="string" table:style-name="ce10">
            <text:p>ALENCAR JOSE V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GOIAS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5">
            <text:p>ALESSANDRA CAMPOS MORAT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MINISTÉRIO PÚBLICO DO DISTRITO FEDERAL DE TERRITÓRIOS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0">
            <text:p>ALESSANDRA MOURA BASTIAN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8">
          <table:table-cell table:style-name="ce10"/>
          <table:table-cell office:value-type="string" table:style-name="ce10">
            <text:p>ALEXSANDRO DO NASCIMENTO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DIRETOR DE POLÍTICAS E DIRETRIZES DA EDUCAÇÃO INTEGRAL BÁSICA DA SECRETARIA DE EDUCAÇÃO BÁSICA DO MINISTÉRIO DA EDUCAÇÃO</text:p>
          </table:table-cell>
          <table:table-cell office:value-type="string" table:style-name="ce10">
            <text:p>GT - EDUCAÇÃO EM DEFESA DA DEMOCRACIA - CTDD<text:s/>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5">
          <table:table-cell table:style-name="ce12"/>
          <table:table-cell office:value-type="string" table:style-name="ce7">
            <text:p>ALESSANDER CABRAL SA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9">
            <text:p>PORTARIA CNMP-PRESI Nº 93/2021 (ALTERADA PELAS PORTARIAS CNMP-PRESI Nº 105/2021, 119/21, 129/21, 130/21, 157/21, 227/21 E 92/22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ER VER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5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2"/>
          <table:table-cell office:value-type="string" table:style-name="ce7">
            <text:p>ALEXANDRE AMARAL GRAVONS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 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9">
            <text:p>PORTARIA CNMP-PRESI N° 179 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7">
            <text:p>ALEXANDRE CARRINHO MU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20">
            <text:p>CORREGEDORIA NACIONAL</text:p>
          </table:table-cell>
          <table:table-cell office:value-type="string" table:style-name="ce21">
            <text:p>PORTARIA CNMP-CN Nº 186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69">
            <text:p>82636</text:p>
          </table:table-cell>
          <table:table-cell office:value-type="string" table:number-columns-spanned="1" table:number-rows-spanned="3" table:style-name="ce69">
            <text:p>ALEXANDRE JOSÉ DE BARROS LEAL SARAIVA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CURADOR DE JUSTIÇA MILITAR</text:p>
          </table:table-cell>
          <table:table-cell office:value-type="string" table:style-name="ce20">
            <text:p>COMISSÃO DO SISTEMA PRISIONAL, CONTROLE EXTERNO DA ATIVIDADE POLICIAL E SEGURANÇA PÚBLICA</text:p>
          </table:table-cell>
          <table:table-cell office:value-type="string" table:style-name="ce21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69">
            <text:p>82700</text:p>
          </table:table-cell>
          <table:table-cell office:value-type="string" table:number-columns-spanned="1" table:number-rows-spanned="4" table:style-name="ce70">
            <text:p>ALEXANDRE REIS DE CARVA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MILITAR</text:p>
          </table:table-cell>
          <table:table-cell office:value-type="string" table:style-name="ce22">
            <text:p>COMISSÃO PERMANENTE DE AVALIAÇÃO DE DOCUMENTOS DE ARQUIVO DO CONSELHO NACIONAL DO MINISTÉRIO PÚBLICO (CPAD/CNMP).</text:p>
          </table:table-cell>
          <table:table-cell office:value-type="string" table:style-name="ce23">
            <text:p>PORTARIA CNMP-PRESI Nº 287/2022</text:p>
          </table:table-cell>
          <table:table-cell office:value-type="string" table:style-name="ce22">
            <text:p>DIÁRIO ELETRÔNICO DO CNMP, DE 13 DE SETEMBRO DE 2022</text:p>
          </table:table-cell>
          <table:table-cell office:value-type="string" table:style-name="ce22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office:value-type="string" table:style-name="ce26">
            <text:p>ALEXANDRE THEMISTOCLES DE VASCONCELOS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O RIO DE JANEIRO</text:p>
          </table:table-cell>
          <table:table-cell office:value-type="string" table:style-name="ce25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office:value-type="string" table:style-name="ce26">
            <text:p>ALEXEY CHOI CARUNC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O PARANÁ</text:p>
          </table:table-cell>
          <table:table-cell office:value-type="string" table:style-name="ce25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28">
            <text:p>ALICE DE ALMEIDA FREIRE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A DE JUSTIÇA DO ESTADO DE GOIÁS</text:p>
          </table:table-cell>
          <table:table-cell office:value-type="string" table:style-name="ce29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ALINE ARROXELAS GALVÃO DE LIM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72">
            <text:p>PROMOTORA DE JUSTIÇA DO ESTADO DE PERNAMBUC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">
            <text:p>COMISSÃO DA IINFÂNCIA, JUVENTUDE E EDUCAÇÃO</text:p>
          </table:table-cell>
          <table:table-cell office:value-type="string" table:style-name="ce23">
            <text:p>PORTARIA CNMP-PRESI Nº 239/2022</text:p>
          </table:table-cell>
          <table:table-cell office:value-type="string" table:style-name="ce22">
            <text:p>DOU Nº 141, DE 27 DE JULHO DE 2022</text:p>
          </table:table-cell>
          <table:table-cell office:value-type="string" table:style-name="ce22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table-cell table:style-name="ce7"/>
          <table:table-cell office:value-type="string" table:style-name="ce32">
            <text:p>ALINE COTRIM CHAMADOIRA</text:p>
          </table:table-cell>
          <table:table-cell office:value-type="string" table:style-name="ce7">
            <text:p>MEMBRO COLABORADOR</text:p>
          </table:table-cell>
          <table:table-cell office:value-type="string" table:style-name="ce22">
            <text:p>PROMOTORA DE JUSTIÇA DO ESTADO DA BAHIA</text:p>
          </table:table-cell>
          <table:table-cell office:value-type="string" table:style-name="ce22">
            <text:p>GT – LETALIDADE POLICIAL/GABINETE CONS. ANTÔNIO EDÍLIO MAGALHÃES TEIXEIRA</text:p>
          </table:table-cell>
          <table:table-cell office:value-type="string" table:style-name="ce23">
            <text:p>PORTARIA CNMP-PRESI Nº 97/2023</text:p>
          </table:table-cell>
          <table:table-cell office:value-type="string" table:style-name="ce22">
            <text:p>DOU Nº 49, DE 13 DE MARÇO DE 2023</text:p>
          </table:table-cell>
          <table:table-cell office:value-type="string" table:style-name="ce22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table-cell table:style-name="ce33"/>
          <table:table-cell office:value-type="string" table:style-name="ce10">
            <text:p>ALLENDER BARRETO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text:s/>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29"/>
          <table:table-cell office:value-type="string" table:style-name="ce13">
            <text:p>ALZIRA MELO COS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<text:s/>PROCURADORA DO TRABALHO</text:p>
          </table:table-cell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AMANDA RIBEIRO DOS SANTO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ANÁ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table-cell table:style-name="ce10"/>
          <table:table-cell office:value-type="string" table:style-name="ce10">
            <text:p>AMAURI SILVEIR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7" table:style-name="ce9"/>
          <table:table-cell table:number-columns-repeated="852" table:style-name="ce18"/>
          <table:table-cell table:number-columns-repeated="15367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0">
            <text:p>ANA CAROLINA ALVES ARAÚJO ROMAN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7" table:style-name="ce9"/>
          <table:table-cell table:number-columns-repeated="852" table:style-name="ce18"/>
          <table:table-cell table:number-columns-repeated="15367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35"/>
        </table:table-row>
        <table:table-row table:style-name="ro4">
          <table:table-cell table:style-name="ce10"/>
          <table:table-cell office:value-type="string" table:style-name="ce10">
            <text:p>ANA CAROLINA PINTO FRANCESCH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AROLINE ALMEIDA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A ELISA ALVES BRITO SEGATTI</text:p>
          </table:table-cell>
          <table:table-cell office:value-type="string" table:number-columns-spanned="1" table:number-rows-spanned="2" table:style-name="ce69">
            <text:p>MEMBRO COLA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2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2703" table:number-columns-spanned="1" table:number-rows-spanned="6" table:style-name="ce69">
            <text:p>82703</text:p>
          </table:table-cell>
          <table:table-cell office:value-type="string" table:number-columns-spanned="1" table:number-rows-spanned="6" table:style-name="ce69">
            <text:p>ANA LARA CAMARGO DE CASTRO</text:p>
          </table:table-cell>
          <table:table-cell office:value-type="string" table:number-columns-spanned="1" table:number-rows-spanned="6" table:style-name="ce70">
            <text:p/>
            <text:p>MEMBRO AUXILIAR</text:p>
            <text:p/>
          </table:table-cell>
          <table:table-cell office:value-type="string" table:number-columns-spanned="1" table:number-rows-spanned="6" table:style-name="ce70">
            <text:p>PROMOTORA DE JUSTIÇA DO ESTADO DO MATO GROSSO DO SUL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 ADMINISTRATIVO - CDPA</text:p>
          </table:table-cell>
          <table:table-cell office:value-type="string" table:style-name="ce23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4"/>
          <table:table-cell office:value-type="string" table:number-columns-spanned="1" table:number-rows-spanned="3" table:style-name="ce69">
            <text:p>ANA MARIA VILLA REAL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A DO TRABALH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office:value-type="float" office:value="82694" table:number-columns-spanned="1" table:number-rows-spanned="6" table:style-name="ce69">
            <text:p>82694</text:p>
          </table:table-cell>
          <table:table-cell office:value-type="string" table:number-columns-spanned="1" table:number-rows-spanned="6" table:style-name="ce69">
            <text:p>ANA PAULA MACHADO FRANKLIN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ANA TERESA SILVA DE FREI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MARANHÃ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10">
            <text:p>ANA VALERIA TARGINO DE VASCONCELOS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37"/>
          <table:table-cell office:value-type="string" table:style-name="ce38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8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9">
            <text:p>PORTARIA CNMP-PRESI Nº 76/2023 (ALTERADA PELA PORTARIA CNMP-PRESI Nº 96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39"/>
          <table:table-cell office:value-type="string" table:style-name="ce10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4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27">
            <text:p>CORREGEDORIA NACIONAL<text:s/></text:p>
          </table:table-cell>
          <table:table-cell office:value-type="string" table:style-name="ce41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3" table:style-name="ce69">
            <text:p>82741</text:p>
          </table:table-cell>
          <table:table-cell office:value-type="string" table:number-columns-spanned="1" table:number-rows-spanned="3" table:style-name="ce69">
            <text:p>ANDRÉ EPIFANIO MARTINS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ESTADO DO AMAZONAS</text:p>
          </table:table-cell>
          <table:table-cell office:value-type="string" table:style-name="ce10">
            <text:p>GT - COBRANÇA DA PENA DE MULTA PELO MINISTÉRIO PÚBLICO BRASILEIRO - CSP</text:p>
          </table:table-cell>
          <table:table-cell office:value-type="string" table:style-name="ce11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27">
            <text:p>ANDRE PAULO DOS SANTOS PEREIRA<text:s/>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RORAIM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69">
            <text:p>ANDRÉ TUMA DELBIM FERREIRA</text:p>
          </table:table-cell>
          <table:table-cell office:value-type="string" table:style-name="ce10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5">
          <table:covered-table-cell/>
          <table:covered-table-cell/>
          <table:table-cell office:value-type="string" table:style-name="ce10">
            <text:p>MEMBRO COLABORADOR</text:p>
          </table:table-cell>
          <table:covered-table-cell/>
          <table:table-cell office:value-type="string" table:style-name="ce10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1">
          <table:table-cell office:value-type="string" table:style-name="ce7">
            <text:p>82644</text:p>
          </table:table-cell>
          <table:table-cell office:value-type="string" table:style-name="ce25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5">
            <text:p>PROMOTORA DE JUSTIÇA DO ESTADO DO PARÁ</text:p>
          </table:table-cell>
          <table:table-cell office:value-type="string" table:style-name="ce25">
            <text:p>OUVIDORIA NACIONAL DO MINISTÉRIO PÚBLICO</text:p>
          </table:table-cell>
          <table:table-cell office:value-type="string" table:style-name="ce42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7">
          <table:table-cell table:style-name="ce10"/>
          <table:table-cell office:value-type="string" table:style-name="ce10">
            <text:p>ANDREA NICE SILVEIRA LINO LOP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1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1">
          <table:table-cell office:value-type="string" table:number-columns-spanned="1" table:number-rows-spanned="5" table:style-name="ce69">
            <text:p>82533</text:p>
          </table:table-cell>
          <table:table-cell office:value-type="string" table:number-columns-spanned="1" table:number-rows-spanned="5" table:style-name="ce69">
            <text:p>ANDRÉA TEIXEIRA DE SOUZA</text:p>
          </table:table-cell>
          <table:table-cell office:value-type="string" table:number-columns-spanned="1" table:number-rows-spanned="5" table:style-name="ce69">
            <text:p/>
            <text:p>MEMBRO AUXILIAR</text:p>
            <text:p/>
          </table:table-cell>
          <table:table-cell office:value-type="string" table:number-columns-spanned="1" table:number-rows-spanned="5" table:style-name="ce69">
            <text:p>PROMOTORA DE JUSTIÇA DO ESTADO DO ESPÍRITO SANT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<text:s/>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8">
            <text:p>DOU Nº 174, DE 13 DE SETEMBRO DE 2022</text:p>
          </table:table-cell>
          <table:table-cell office:value-type="string" table:style-name="ce25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1">
          <table:table-cell table:style-name="ce25"/>
          <table:table-cell office:value-type="string" table:style-name="ce25">
            <text:p>ANDRÉA WALMSLEY SOARES CARNEIR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1">
          <table:table-cell table:style-name="ce25"/>
          <table:table-cell office:value-type="string" table:style-name="ce7">
            <text:p>ANDREY BORGES DE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1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GELA MONTENEGRO TAVEIRA 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MILITAR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69">
            <text:p>82681</text:p>
          </table:table-cell>
          <table:table-cell office:value-type="string" table:number-columns-spanned="1" table:number-rows-spanned="4" table:style-name="ce69">
            <text:p>ÂNGELO FABIANO FARIAS DA COST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NA BÁRBARA FERNANDES DE PAU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PROMOTORA DE JUSTIÇA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NA KARINA OMENA VASCONCELLOS TRENNEPOH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2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6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8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0">
          <table:table-cell table:style-name="ce36"/>
          <table:table-cell office:value-type="string" table:style-name="ce7">
            <text:p>ANNELISE MONTEIRO STEIGLE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NADE DO SUL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3">
          <table:table-cell table:style-name="ce12"/>
          <table:table-cell office:value-type="string" table:style-name="ce10">
            <text:p>ANTÔNIO DO PASSO CABRAL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602</text:p>
          </table:table-cell>
          <table:table-cell office:value-type="string" table:number-columns-spanned="1" table:number-rows-spanned="2" table:style-name="ce69">
            <text:p>ANTÔNIO AUGUSTO BRANDÃO DE ARAS</text:p>
          </table:table-cell>
          <table:table-cell office:value-type="string" table:number-columns-spanned="1" table:number-rows-spanned="2" table:style-name="ce69">
            <text:p>PRESIDENTE DO CNMP</text:p>
          </table:table-cell>
          <table:table-cell office:value-type="string" table:number-columns-spanned="1" table:number-rows-spanned="2" table:style-name="ce69">
            <text:p>PROCURADOR GERAL DA REPÚBLICA<text:s/></text:p>
          </table:table-cell>
          <table:table-cell office:value-type="string" table:style-name="ce10">
            <text:p>PRESIDÊNCIA</text:p>
          </table:table-cell>
          <table:table-cell office:value-type="string" table:style-name="ce11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PÓS MODERNIDADE <text:s/>- PRESIDÊNCIA</text:p>
          </table:table-cell>
          <table:table-cell office:value-type="string" table:style-name="ce11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7"/>
          <table:table-cell office:value-type="string" table:style-name="ce7">
            <text:p>ANTÔNIO AUGUSTO DE ARROXELAS MACED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TÔNIO DO PASSO CAB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5" table:style-name="ce69">
            <text:p>82679</text:p>
          </table:table-cell>
          <table:table-cell office:value-type="string" table:number-columns-spanned="1" table:number-rows-spanned="5" table:style-name="ce69">
            <text:p>ANTÔNIO EDÍLIO MAGALHÃES TEIXEIRA</text:p>
          </table:table-cell>
          <table:table-cell office:value-type="string" table:number-columns-spanned="1" table:number-rows-spanned="5" table:style-name="ce69">
            <text:p>CONSELHEIRO</text:p>
          </table:table-cell>
          <table:table-cell office:value-type="string" table:number-columns-spanned="1" table:number-rows-spanned="5" table:style-name="ce69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TONIO HENRIQUE GRACIANO SUXBERGE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PDFT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10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10"/>
          <table:table-cell office:value-type="string" table:style-name="ce10">
            <text:p>AUGUSTO CARLOS ROCHA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ÁUREA EMILIA BEZERR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text:s/>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10">
            <text:p>82747</text:p>
          </table:table-cell>
          <table:table-cell office:value-type="string" table:style-name="ce10">
            <text:p>AYSHA SELLA CLARO DE OLIV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BEATRIZ SPINDLER DE OLIV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4"/>
          <table:table-cell office:value-type="string" table:style-name="ce10">
            <text:p>BELIZE CÂMARA CORR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table-cell office:value-type="string" table:number-columns-spanned="1" table:number-rows-spanned="7" table:style-name="ce69">
            <text:p>82736</text:p>
          </table:table-cell>
          <table:table-cell office:value-type="string" table:number-columns-spanned="1" table:number-rows-spanned="7" table:style-name="ce69">
            <text:p>BERNARDO MACIEL VIEIRA</text:p>
          </table:table-cell>
          <table:table-cell office:value-type="string" table:number-columns-spanned="1" table:number-rows-spanned="6" table:style-name="ce69">
            <text:p>MEMBRO COLABORADOR<text:s text:c="7"/></text:p>
          </table:table-cell>
          <table:table-cell office:value-type="string" table:number-columns-spanned="1" table:number-rows-spanned="7" table:style-name="ce69">
            <text:p>PROMOTOR DE JUSTIÇA DO ESTADO DO RIO DE JANEIRO</text:p>
          </table:table-cell>
          <table:table-cell office:value-type="string" table:style-name="ce25">
            <text:p>COMISSÃO PERMANENTE DE AVALIAÇÃO DE DOCUMENTOS DE ARQUIVO DO CONSELHO NACIONAL DO MINISTÉRIO PÚBLICO (CPAD/CNMP).</text:p>
          </table:table-cell>
          <table:table-cell office:value-type="string" table:style-name="ce42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BERNARDO MORAIS CAVALCANT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GOIÁS</text:p>
          </table:table-cell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, 71/2023 E 217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table-cell office:value-type="string" table:number-columns-spanned="1" table:number-rows-spanned="5" table:style-name="ce69">
            <text:p>82706</text:p>
          </table:table-cell>
          <table:table-cell office:value-type="string" table:number-columns-spanned="1" table:number-rows-spanned="5" table:style-name="ce69">
            <text:p>BIANCA STELLA AZEVEDO BARROS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E PERNAMBUCO</text:p>
          </table:table-cell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° 38/2023</text:p>
          </table:table-cell>
          <table:table-cell office:value-type="string" table:style-name="ce10">
            <text:p>DOU Nº 22 DE 31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GT - REPRESENTATIVIDADE FEMININA NOS ESPAÇOS DE PODER</text:p>
          </table:table-cell>
          <table:table-cell office:value-type="string" table:style-name="ce15">
            <text:p>PORTARIA CNMP-PRESI N° 55/2023 (ALTERADA PELA PORTARIA CNMP-PRESI Nº75/2023 E 109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02" table:number-columns-spanned="1" table:number-rows-spanned="2" table:style-name="ce69">
            <text:p>82702</text:p>
          </table:table-cell>
          <table:table-cell office:value-type="string" table:number-columns-spanned="1" table:number-rows-spanned="2" table:style-name="ce69">
            <text:p>CAMILLA DEL’ISOLA DINIZ SCHVER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<text:s/>PROCURADORA DO TRABALHO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 85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CARLA RODRIGUES ARAUJO DE CASTR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MINISTÉRIO PÚBLICO DO ESTADO DO RIO DE JANEIR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office:value-type="string" table:number-columns-spanned="1" table:number-rows-spanned="2" table:style-name="ce69">
            <text:p>82664</text:p>
          </table:table-cell>
          <table:table-cell office:value-type="string" table:number-columns-spanned="1" table:number-rows-spanned="2" table:style-name="ce69">
            <text:p>CARLOS EDUARDO DE AZEVEDO LIMA</text:p>
          </table:table-cell>
          <table:table-cell office:value-type="string" table:style-name="ce10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40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 E 93/2023)</text:p>
          </table:table-cell>
          <table:table-cell office:value-type="string" table:style-name="ce10">
            <text:p>DOU Nº 127, DE 4 DE JULHO DE 2019</text:p>
          </table:table-cell>
          <table:table-cell table:style-name="ce10"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20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5" table:style-name="ce71"/>
          <table:table-cell office:value-type="string" table:number-columns-spanned="1" table:number-rows-spanned="5" table:style-name="ce69">
            <text:p>CARLOS FERNANDO MAZZOCO</text:p>
          </table:table-cell>
          <table:table-cell office:value-type="string" table:number-columns-spanned="1" table:number-rows-spanned="5" table:style-name="ce69">
            <text:p>MEMBRO COLABORADOR</text:p>
          </table:table-cell>
          <table:table-cell office:value-type="string" table:number-columns-spanned="1" table:number-rows-spanned="5" table:style-name="ce69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LOS HENRIQUE RODRIGUE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4"/>
          <table:table-cell office:value-type="string" table:style-name="ce10">
            <text:p>CARLOS LEONARDO HOLAN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4"/>
          <table:table-cell office:value-type="string" table:style-name="ce10">
            <text:p>CARLOS LUIZ WOLF DE PIN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2">
          <table:table-cell office:value-type="string" table:number-columns-spanned="1" table:number-rows-spanned="12" table:style-name="ce69">
            <text:p>82566</text:p>
          </table:table-cell>
          <table:table-cell office:value-type="string" table:number-columns-spanned="1" table:number-rows-spanned="12" table:style-name="ce69">
            <text:p>CARLOS VINÍCIUS ALVES RIBEIRO</text:p>
          </table:table-cell>
          <table:table-cell office:value-type="string" table:number-columns-spanned="1" table:number-rows-spanned="12" table:style-name="ce69">
            <text:p>SECRETÁRIO-GERAL</text:p>
          </table:table-cell>
          <table:table-cell office:value-type="string" table:number-columns-spanned="1" table:number-rows-spanned="12" table:style-name="ce69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PEREIRA MERCANT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NJ - ASSESSORA DE APOIO INTERINSTITUCIONAL DO CNJ</text:p>
          </table:table-cell>
          <table:table-cell office:value-type="string" table:style-name="ce10">
            <text:p>PORTARIA CNMP-PRESI N° 78/2023</text:p>
          </table:table-cell>
          <table:table-cell office:value-type="string" table:style-name="ce10">
            <text:p>DOU Nº 43 DE 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REBEL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E TERRITÓRIOS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DE GUSMÃO FURT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 EM PERNAMBUCO</text:p>
          </table:table-cell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10">
            <text:p>PORTARIA CNMP-PRESI Nº 97/2023</text:p>
          </table:table-cell>
          <table:table-cell office:value-type="string" table:style-name="ce10">
            <text:p>DOU Nº 49, DE 1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PEREIRA MERCANT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NJ - ASSESSORA DE APOIO INTERINSTITUCIONAL DO CNJ</text:p>
          </table:table-cell>
          <table:table-cell office:value-type="string" table:style-name="ce10">
            <text:p>PORTARIA CNMP-PRESI N° 78/2023</text:p>
          </table:table-cell>
          <table:table-cell office:value-type="string" table:style-name="ce10">
            <text:p>DOU Nº 43 DE 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CAROLINE MACIEL DA COSTA LIMA DA MAT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A REPÚBLICA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CAROLINE DE PAULA OLIVEIRA PILON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MILITAR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8">
          <table:table-cell table:style-name="ce44"/>
          <table:table-cell office:value-type="string" table:style-name="ce22">
            <text:p>CAROLINE VAZ 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SUBPROCURADORA DE JUSTIÇA DO ESTADO DO RIO GRANDE DO SUL 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office:value-type="string" table:number-columns-spanned="1" table:number-rows-spanned="2" table:style-name="ce69">
            <text:p>82746</text:p>
          </table:table-cell>
          <table:table-cell office:value-type="string" table:number-columns-spanned="1" table:number-rows-spanned="2" table:style-name="ce69">
            <text:p>CELSO JERÔNIMO DE SOUZA 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MEMBRO DO MINISTÉRIO PÚBLICO DO ESTADO DO ACRE </text:p>
          </table:table-cell>
          <table:table-cell office:value-type="string" table:style-name="ce10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CHIMELLY LOUISE DE RESENES MARCON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SANTA CATARIN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8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CÍCERO ROBSON COIMBRA NEV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45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9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7"/>
          <table:table-cell office:value-type="string" table:style-name="ce7">
            <text:p>CLEONICE RODRIGUES A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CRISTIANE ESTEVES SOAR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ESPÍRITO SANT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float" office:value="82555" table:style-name="ce10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9/2023</text:p>
          </table:table-cell>
          <table:table-cell office:value-type="string" table:style-name="ce7">
            <text:p>DOU Nº 10, DE 13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634" table:number-columns-spanned="1" table:number-rows-spanned="8" table:style-name="ce69">
            <text:p>82634</text:p>
          </table:table-cell>
          <table:table-cell office:value-type="string" table:number-columns-spanned="1" table:number-rows-spanned="8" table:style-name="ce69">
            <text:p>DANIEL AZEVEDO LÔBO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CURADOR DA REPÚBLICA</text:p>
          </table:table-cell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39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COMITÊ GESTOR PARA ACOMPANHAMENTO DA UNIFORMIZAÇÃO DA NUMERAÇÃO DOS PROCEDIMENTOS ADMINISTRATIVOS DA ÁREA-MEIO E NO CNMP</text:p>
          </table:table-cell>
          <table:table-cell office:value-type="string" table:style-name="ce22">
            <text:p>PORTARIA CNMP-PRESI N° 73/2022</text:p>
          </table:table-cell>
          <table:table-cell office:value-type="string" table:style-name="ce32">
            <text:p>CADERNO ADMINISTRATIVO DE 10 DE MARÇO DE 2022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PRESIDÊNCIA</text:p>
          </table:table-cell>
          <table:table-cell office:value-type="string" table:style-name="ce25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office:value-type="float" office:value="82682" table:number-columns-spanned="1" table:number-rows-spanned="4" table:style-name="ce69">
            <text:p>82682</text:p>
          </table:table-cell>
          <table:table-cell office:value-type="string" table:number-columns-spanned="1" table:number-rows-spanned="4" table:style-name="ce69">
            <text:p>DANIEL CARNIO COST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2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0">
            <text:p>DANIEL MARONES DE GUSMÃO CAMP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0">
            <text:p>DANIELLE OLI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DANIELLE CRISTINE CAVALI TUO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O PARANÁ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7">
            <text:p>DANILO ORLANDO PUGLIES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DARLAN AIRTON DIA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style-name="ce12"/>
          <table:table-cell office:value-type="string" table:style-name="ce7">
            <text:p>DAVI REIS SALLES BUENO PIRAJ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02/2022</text:p>
          </table:table-cell>
          <table:table-cell office:value-type="string" table:style-name="ce7">
            <text:p>DOU Nº 223, DE 28 DE NOV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7"/>
          <table:table-cell office:value-type="string" table:style-name="ce10">
            <text:p>DELUSE AMARAL ROLIM FLORENTI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PERNAMBUC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DENISE CASANOVA VILLELA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9"/>
          <table:table-cell table:number-columns-repeated="1536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2"/>
          <table:table-cell office:value-type="string" table:style-name="ce10">
            <text:p>DENISE NEVES ABAD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DENISE TARIM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0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3"/>
          <table:table-cell office:value-type="string" table:style-name="ce10">
            <text:p>DIOGO ERTHAL ALV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3"/>
          <table:table-cell office:value-type="string" table:style-name="ce7">
            <text:p>DOUGLAS FISCHE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DULCERITA SOARES ALVES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4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 FEDERAL NO TRIBUNAL REGIONAL FEDERAL DA 6ª REGIÃO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float" office:value="82749" table:number-columns-spanned="1" table:number-rows-spanned="4" table:style-name="ce69">
            <text:p>82749</text:p>
          </table:table-cell>
          <table:table-cell office:value-type="string" table:number-columns-spanned="1" table:number-rows-spanned="4" table:style-name="ce69">
            <text:p>EDMILSON DE CAMPOS LEITE FI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21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21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1">
          <table:table-cell table:style-name="ce29"/>
          <table:table-cell office:value-type="string" table:style-name="ce10">
            <text:p>EDUARDO PIMENTEL DE VACONCEL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PERNAMBUC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92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table:style-name="ce46"/>
          <table:table-cell office:value-type="string" table:style-name="ce10">
            <text:p>EDUARDO RODRIGUES CAMP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RIO DE JANEIR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office:value-type="float" office:value="82734" table:style-name="ce46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table:style-name="ce46"/>
          <table:table-cell office:value-type="string" table:style-name="ce10">
            <text:p>EDUARDO DE PAULA MACH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10">
            <text:p>EDUARDO FERREIRA VALÉR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SÃO PAULO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office:value-type="string" table:style-name="ce10">
            <text:p>ÉLCIO RESMINI MENESS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9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10"/>
          <table:table-cell office:value-type="string" table:style-name="ce10">
            <text:p>ELIANA TORELLY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A-GERAL DA REPÚBLIC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ELIANE CRISTINA PINTO MO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PARÁ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LIDA GRAZIANE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MINISTÉRIO PÚBLICO DE CONTAS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ELTON GHERS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A REPÚBLICA<text:s/>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EMMANUEL LEVENHAGEM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office:value-type="string" table:number-columns-spanned="1" table:number-rows-spanned="3" table:style-name="ce69">
            <text:p>82672</text:p>
          </table:table-cell>
          <table:table-cell office:value-type="string" table:number-columns-spanned="1" table:number-rows-spanned="3" table:style-name="ce69">
            <text:p>ENGELS AUGUSTO MUNIZ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2">
          <table:table-cell office:value-type="string" table:style-name="ce10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114/2023</text:p>
          </table:table-cell>
          <table:table-cell office:value-type="string" table:style-name="ce7">
            <text:p>DOU Nº 62 DE 3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ERICH VINICIUS SCHRAMM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11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8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25">
            <text:p>PORTARIA CNMP-PRESI Nº 161/2021 (ALTERADA PELAS PORTARIAS CNMP-PRESI Nº 204/2021, 249/2021, 36/2022, 154/2022 e 145/2023)</text:p>
          </table:table-cell>
          <table:table-cell office:value-type="string" table:style-name="ce4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2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0"/>
        </table:table-row>
        <table:table-row table:style-name="ro5">
          <table:table-cell table:style-name="ce12"/>
          <table:table-cell office:value-type="string" table:style-name="ce10">
            <text:p>FÁBIO BARROS DE MA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TÊ GESTOR NACIONAL DAS TABELAS UNIFICADAS</text:p>
          </table:table-cell>
          <table:table-cell office:value-type="string" table:style-name="ce11">
            <text:p>PORTARIA CNMP-PRESI N° 183/2022 (ALTERADA PELAS PORTARIAS CNMP-PRESI Nº 212/2022, 229/2022 E 91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12"/>
          <table:table-cell office:value-type="string" table:style-name="ce10">
            <text:p>FABIO GOULART VILLE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70">
            <text:p>FÁBIO MASSAHIRO KOSAK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12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FABIANO GONÇALVES COSSERM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FABRÍCIO RABELO PATUR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BAHIA</text:p>
          </table:table-cell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office:value-type="string" table:number-columns-spanned="1" table:number-rows-spanned="2" table:style-name="ce69">
            <text:p>82645</text:p>
          </table:table-cell>
          <table:table-cell office:value-type="string" table:number-columns-spanned="1" table:number-rows-spanned="2" table:style-name="ce69">
            <text:p>FABÍOLA SUCASAS NEGRÃO COVAS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10">
            <text:p>FELIPE MAGNO SILVA FONSÊC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RONDÔNIA 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FELIPE TEIXEIRA NET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 (CDDF)</text:p>
          </table:table-cell>
          <table:table-cell office:value-type="string" table:style-name="ce7">
            <text:p>PORTARIA CNMP-PRESI N° 138/2023</text:p>
          </table:table-cell>
          <table:table-cell office:value-type="string" table:style-name="ce8">
            <text:p>DOU Nº 74 DE 18 DE ABRIL DE 2023</text:p>
          </table:table-cell>
          <table:table-cell office:value-type="string" table:style-name="ce7">
            <text:p>NÂ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FERNANDA ALVES PÖPP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1/2023</text:p>
          </table:table-cell>
          <table:table-cell office:value-type="string" table:style-name="ce11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FERNANDA BARBOSA DINIZ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4">
          <table:table-cell office:value-type="string" table:number-columns-spanned="1" table:number-rows-spanned="2" table:style-name="ce69">
            <text:p>82633</text:p>
          </table:table-cell>
          <table:table-cell office:value-type="string" table:number-columns-spanned="1" table:number-rows-spanned="2" table:style-name="ce69">
            <text:p>FERNANDA BALBINOT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7"/>
          <table:table-cell office:value-type="string" table:style-name="ce7">
            <text:p>FERNANDA BROLL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5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8">
          <table:table-cell table:style-name="ce7"/>
          <table:table-cell office:value-type="string" table:style-name="ce7">
            <text:p>FERNANDA TEIXEIRA SOUZA DOMING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7">
            <text:p>FERNANDO MARTINS ZAUPA </text:p>
          </table:table-cell>
          <table:table-cell office:value-type="string" table:style-name="ce22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FLÁVIA CRISTINA MERLI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4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06/2022</text:p>
          </table:table-cell>
          <table:table-cell office:value-type="string" table:style-name="ce7">
            <text:p>DOU Nº 228, DE 6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FRANCISCO ÂNGELO SILVA ASSI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 (ALTERADA PELA PORTARIA CNMP-PRESI Nº 140/2023)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FRANCISCO DE ASSIS MACHADO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FRANCISCO ILÍDIO HERNANDES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FRANCISCO MARTÍNEZ BERDE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office:value-type="string" table:style-name="ce10">
            <text:p>FRANCISCO RINALDO DE SOUSA JANJ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CEARÁ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office:value-type="string" table:style-name="ce10">
            <text:p>FREDERICO MEINBERG CER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GABRIELA GONZALEZ PI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TÊ GESTOR DA ESTRATÉGIA NACIONAL DE NÃO JUDICIALIZAÇÃO (ENAJUD)</text:p>
          </table:table-cell>
          <table:table-cell office:value-type="string" table:style-name="ce11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4">
          <table:table-cell table:style-name="ce10"/>
          <table:table-cell office:value-type="string" table:style-name="ce10">
            <text:p>GILBERTO COSTA DE AMORIM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BAHIA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GILBERTO NONAK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1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20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20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table-cell table:style-name="ce14"/>
          <table:table-cell office:value-type="string" table:style-name="ce10">
            <text:p>GIOVANI FER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GREGORIO ASSAGRA DE ALMEID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PÓS MODERNIDADE <text:s/>- PRESIDÊNCIA</text:p>
          </table:table-cell>
          <table:table-cell office:value-type="string" table:style-name="ce11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15" table:number-columns-spanned="1" table:number-rows-spanned="5" table:style-name="ce69">
            <text:p>82715</text:p>
          </table:table-cell>
          <table:table-cell office:value-type="string" table:number-columns-spanned="1" table:number-rows-spanned="5" table:style-name="ce69">
            <text:p>GUILHERME ANDRÉ PACHECO ZATTAR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 DO ESTADO DE SANTA CATARINA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<text:s/>GT - ELABORAÇÃO DO MOTec - CPE</text:p>
          </table:table-cell>
          <table:table-cell office:value-type="string" table:style-name="ce10">
            <text:p>PORTARIA CNMP-PRESI Nº 185/2023</text:p>
          </table:table-cell>
          <table:table-cell office:value-type="string" table:style-name="ce11">
            <text:p>DOU Nº 92, DE 16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2 DE 3/2022 (ALTERADA PELA PORTARIA CNMP-PRESI Nº 137/22023)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style-name="ce48">
            <text:p>GUSTAVO NOGAMI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7">
            <text:p>HELENA MARTINS GOMES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50">
            <text:p>PROMOTORA DE JUSTIÇA DO ESTADO DE PERNAMBUC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9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5"/>
        </table:table-row>
        <table:table-row table:style-name="ro26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HENRIQUE DE SÁ VALADÃ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5"/>
          <table:table-cell office:value-type="string" table:style-name="ce15">
            <text:p>HERMES ZANETI JU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GT - APRIMORAMENTO DA ATUAÇÃO DO MP BRASILEIRO</text:p>
          </table:table-cell>
          <table:table-cell office:value-type="string" table:style-name="ce15">
            <text:p>PORTARIA CNMP-PRESI Nº 159/2020 (ALTERADA PELA PORTARIA CNMP-PRESI Nº 49/2021, 175/2021, 95/2022, 127/2023 e 146/2023)</text:p>
          </table:table-cell>
          <table:table-cell office:value-type="string" table:style-name="ce16">
            <text:p>DOU Nº 191 DE 5 DE OUTUBRO DE 2020</text:p>
          </table:table-cell>
          <table:table-cell office:value-type="string" table:style-name="ce1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7">
          <table:table-cell office:value-type="float" office:value="82751" table:number-columns-spanned="1" table:number-rows-spanned="2" table:style-name="ce69">
            <text:p>82751</text:p>
          </table:table-cell>
          <table:table-cell office:value-type="string" table:number-columns-spanned="1" table:number-rows-spanned="2" table:style-name="ce69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4"/>
          <table:table-cell office:value-type="string" table:style-name="ce10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IGOR MIRAND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3">
          <table:table-cell office:value-type="string" table:number-columns-spanned="1" table:number-rows-spanned="2" table:style-name="ce69">
            <text:p>82759</text:p>
          </table:table-cell>
          <table:table-cell office:value-type="string" table:number-columns-spanned="1" table:number-rows-spanned="2" table:style-name="ce69">
            <text:p>IGOR NERY FIGUEIREDO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0">
            <text:p>PORTARIA CNMP-PRESI N° 73/2023</text:p>
          </table:table-cell>
          <table:table-cell office:value-type="string" table:style-name="ce39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2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ILEANA NEIVA MOUS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9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ISABELA DE DEUS CORD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1">
          <table:table-cell table:style-name="ce7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1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IVANA AUXILIADORA MENDONÇA SANTO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A-GERAL DO TRABALHO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8">
          <table:table-cell table:style-name="ce10"/>
          <table:table-cell office:value-type="string" table:style-name="ce10">
            <text:p>IVANA MACHADO MORAES BATTAG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1">
          <table:table-cell table:style-name="ce12"/>
          <table:table-cell office:value-type="string" table:style-name="ce7">
            <text:p>IVANA KIST HUPPES FERRAZZ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4/2023</text:p>
          </table:table-cell>
          <table:table-cell office:value-type="string" table:style-name="ce10">
            <text:p>DOU Nº 18, DE 25 DE JAN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9">
          <table:table-cell office:value-type="string" table:number-columns-spanned="1" table:number-rows-spanned="4" table:style-name="ce69">
            <text:p>82649</text:p>
          </table:table-cell>
          <table:table-cell office:value-type="string" table:number-columns-spanned="1" table:number-rows-spanned="4" table:style-name="ce69">
            <text:p>JACQUELINE OROFINO DA SILVA ZAGO DE OLIVEIRA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A DE JUSTIÇA DO ESTADO DE TOCANTIS</text:p>
          </table:table-cell>
          <table:table-cell office:value-type="string" table:style-name="ce10">
            <text:p><text:s text:c="2"/>CORREGEDORIA NACIONAL</text:p>
          </table:table-cell>
          <table:table-cell office:value-type="string" table:style-name="ce11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9">
          <table:table-cell office:value-type="string" table:number-columns-spanned="1" table:number-rows-spanned="8" table:style-name="ce69">
            <text:p>82693</text:p>
          </table:table-cell>
          <table:table-cell office:value-type="string" table:number-columns-spanned="1" table:number-rows-spanned="8" table:style-name="ce70">
            <text:p>JAIME DE CASSIO MIRANDA</text:p>
          </table:table-cell>
          <table:table-cell office:value-type="string" table:number-columns-spanned="1" table:number-rows-spanned="8" table:style-name="ce70">
            <text:p>CONSELHEIRO<text:s/></text:p>
          </table:table-cell>
          <table:table-cell office:value-type="string" table:number-columns-spanned="1" table:number-rows-spanned="8" table:style-name="ce70">
            <text:p>PROCURADOR DE JUSTIÇA MILITAR</text:p>
          </table:table-cell>
          <table:table-cell office:value-type="string" table:style-name="ce51">
            <text:p>COPLANAME</text:p>
          </table:table-cell>
          <table:table-cell office:value-type="string" table:style-name="ce52">
            <text:p>PORTARIA CNMP-PRESI Nº 243/2021(ALTERADA PELA PORTARIA CNMP-PRESI Nº 40/2022)</text:p>
          </table:table-cell>
          <table:table-cell office:value-type="string" table:style-name="ce51">
            <text:p>DOU Nº 221, DE 25 DE NOVEMBRO DE 2021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VAGA DO MPM</text:p>
          </table:table-cell>
          <table:table-cell office:value-type="string" table:style-name="ce53">
            <text:p>DECRETO PRESIDENCIAL DE 13 DE DEZEMBRO DE 2021</text:p>
          </table:table-cell>
          <table:table-cell office:value-type="string" table:style-name="ce17">
            <text:p>DOU Nº 234, DE 14 DE DEZEMBRO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COMITÊ GESTOR DO PROJETO DE GOVERANÇA DE DADOS E TRANSFORMAÇÃO DIGITAL NO MINISTÉRIO PÚBLICO BRASILEIRO</text:p>
          </table:table-cell>
          <table:table-cell office:value-type="string" table:style-name="ce53">
            <text:p>PORTARIA CNMP-PRESI N° 250/2021</text:p>
          </table:table-cell>
          <table:table-cell office:value-type="string" table:style-name="ce17">
            <text:p>DOU Nº 228, DE 6 DE DEZEMBRO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SECRETARIA GERAL</text:p>
          </table:table-cell>
          <table:table-cell office:value-type="string" table:style-name="ce53">
            <text:p>PORTARIA CNMP-PRESI N º 12/2020 (ALTERADA PELA PORTARIA Nº 177/2020) (VIDE PORTARIA CNMP-PRESI Nº 251 /2021)</text:p>
          </table:table-cell>
          <table:table-cell office:value-type="string" table:style-name="ce17">
            <text:p><text:span text:style-name="T2"/></text:p>
            <text:p>DOU Nº 27, DE 7 DE FEVEREIRO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4">
            <text:p>GT 13.964/2019</text:p>
          </table:table-cell>
          <table:table-cell office:value-type="string" table:style-name="ce55">
            <text:p>PORTARIA CNMP-PRESI Nº 54/2020</text:p>
          </table:table-cell>
          <table:table-cell office:value-type="string" table:style-name="ce17">
            <text:p>DOU Nº 69, DE 9 DE ABRIL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69">
            <text:p>82722</text:p>
          </table:table-cell>
          <table:table-cell office:value-type="string" table:number-columns-spanned="1" table:number-rows-spanned="3" table:style-name="ce70">
            <text:p>JAYME MARTINS DE OLIVEIRA NETO</text:p>
          </table:table-cell>
          <table:table-cell office:value-type="string" table:number-columns-spanned="1" table:number-rows-spanned="3" table:style-name="ce70">
            <text:p>CONSELHEIRO<text:s/></text:p>
          </table:table-cell>
          <table:table-cell office:value-type="string" table:number-columns-spanned="1" table:number-rows-spanned="3" table:style-name="ce70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9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REPRESENTATIVIDADE FEMININA NOS ESPAÇOS DE PODER</text:p>
          </table:table-cell>
          <table:table-cell office:value-type="string" table:style-name="ce19">
            <text:p>PORTARIA CNMP-PRESI N° 55/2023 (ALTERADA PELA PORTARIA CNMP-PRESI Nº75/2023 E 109/2023)</text:p>
          </table:table-cell>
          <table:table-cell office:value-type="string" table:style-name="ce13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6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34"/>
          <table:table-cell office:value-type="string" table:style-name="ce13">
            <text:p>JAIRO CRUZ MO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JANAÍNA CARNEIRO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ESTADO DE RORAIMA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1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ANAÍNA BRUEL MARQ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O PARANÁ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AQUELINE FERREIRA GONTI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° 178/2022 (ALTERARA PELA PORTARIA 199/2022, 356/2022 E 393/22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EFERSON LUIZ PEREIRA COE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O TRABALHO</text:p>
          </table:table-cell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9">
            <text:p>PORTARIA CNMP-PRESI N° 183/2027</text:p>
          </table:table-cell>
          <table:table-cell office:value-type="string" table:style-name="ce13">
            <text:p>DOU Nº 114 DE 20 DE JUNHO DE 2027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5"/>
          <table:table-cell office:value-type="string" table:style-name="ce15">
            <text:p>JOÃO FRANCISCO BEZERRA DE CARVALH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66" table:number-columns-spanned="1" table:number-rows-spanned="7" table:style-name="ce69">
            <text:p>82766</text:p>
          </table:table-cell>
          <table:table-cell office:value-type="string" table:number-columns-spanned="1" table:number-rows-spanned="7" table:style-name="ce69">
            <text:p>JOÃO LUIZ DE CARVALHO BOTEGA</text:p>
          </table:table-cell>
          <table:table-cell office:value-type="string" table:number-columns-spanned="1" table:number-rows-spanned="7" table:style-name="ce69">
            <text:p>MEMBRO AUXILIAR</text:p>
          </table:table-cell>
          <table:table-cell office:value-type="string" table:number-columns-spanned="1" table:number-rows-spanned="7" table:style-name="ce69">
            <text:p>PROMOTOR DE JUSTIÇA DO ESTADO DE SANTA CATARINA</text:p>
          </table:table-cell>
          <table:table-cell office:value-type="string" table:style-name="ce7">
            <text:p>COMISSÃO DA INFÂNCIA E JUVENTUDE E EDUCAÇÃO - CIJE</text:p>
          </table:table-cell>
          <table:table-cell office:value-type="string" table:style-name="ce20">
            <text:p>PORTARIA CNMP-PRESI Nº 175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</text:p>
          </table:table-cell>
          <table:table-cell office:value-type="string" table:style-name="ce11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JORGE AUGUSTO CAETANO DE FARI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39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SÉ AUGUSTO NOGUEIRA SARME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Á</text:p>
          </table:table-cell>
          <table:table-cell office:value-type="string" table:style-name="ce10">
            <text:p>COMISSÃO DE ENFRENTAMENTO À CORRUPÇÃO</text:p>
          </table:table-cell>
          <table:table-cell office:value-type="string" table:style-name="ce11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11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<text:s/>JOÃO PAULO LORDELO GUIMARÃES TAVAR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office:value-type="float" office:value="82729" table:number-columns-spanned="1" table:number-rows-spanned="3" table:style-name="ce69">
            <text:p>82729</text:p>
          </table:table-cell>
          <table:table-cell office:value-type="string" table:number-columns-spanned="1" table:number-rows-spanned="3" table:style-name="ce69">
            <text:p>JOÃO SANTA TERRA JÚNIOR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ESTADO DE SÃO PAUL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ORGE AUGUSTO CAETANO DE FARIA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40">
            <text:p>DOU Nº 234 DE 14 DE DEZEMBRO DE 2022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9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1015" table:number-columns-spanned="1" table:number-rows-spanned="3" table:style-name="ce69">
            <text:p>81015</text:p>
          </table:table-cell>
          <table:table-cell office:value-type="string" table:number-columns-spanned="1" table:number-rows-spanned="3" table:style-name="ce69">
            <text:p>JOSÉ AUGUSTO DE SOUZA PERES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O RIO GRANDE DO NORTE</text:p>
          </table:table-cell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Encarregado pelo Tratamento de Dados Pessoais Substituto no âmbito do CNMP</text:p>
          </table:table-cell>
          <table:table-cell office:value-type="string" table:style-name="ce10">
            <text:p>PORTARIA CNMP-PRESI N° 124/2023</text:p>
          </table:table-cell>
          <table:table-cell office:value-type="string" table:style-name="ce10">
            <text:p>DOU Nº 70 DE 12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10">
            <text:p>PORTARIA CNMP-PRESI N° 58/2023</text:p>
          </table:table-cell>
          <table:table-cell office:value-type="string" table:style-name="ce10">
            <text:p>DOU Nº 35 DE 17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JOSÉ DE LIM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DO TRABALHO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8">
          <table:table-cell table:style-name="ce10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2743" table:number-columns-spanned="1" table:number-rows-spanned="5" table:style-name="ce69">
            <text:p>82743</text:p>
          </table:table-cell>
          <table:table-cell office:value-type="string" table:number-columns-spanned="1" table:number-rows-spanned="5" table:style-name="ce69">
            <text:p>JOSÉ EDUARDO SABO PAES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E JUSTIÇA <text:s/>DO DISTRITO FEDERAL E TERRITÓRIOS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JOSÉ GODOI BEZER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0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10"/>
          <table:table-cell office:value-type="string" table:style-name="ce10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MEMBRO DO MINISTÉRIO PÚBLICO DO ESTADO DO RIO DE JANEIRO </text:p>
          </table:table-cell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OSÉ ROBERTO PIMENTA OLIV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8" table:style-name="ce69">
            <text:p>82662</text:p>
          </table:table-cell>
          <table:table-cell office:value-type="string" table:number-columns-spanned="1" table:number-rows-spanned="8" table:style-name="ce70">
            <text:p>JULIANA NUNES FELIX</text:p>
          </table:table-cell>
          <table:table-cell office:value-type="string" table:number-columns-spanned="1" table:number-rows-spanned="8" table:style-name="ce70">
            <text:p>MEMBRO AUXILIAR</text:p>
          </table:table-cell>
          <table:table-cell office:value-type="string" table:number-columns-spanned="1" table:number-rows-spanned="8" table:style-name="ce70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7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9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10"/>
          <table:table-cell office:value-type="string" table:style-name="ce10">
            <text:p>JULIANA DE SOUSA ANDRADE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JÚLIO JOSÉ ARAÚJO JÚNIOR</text:p>
          </table:table-cell>
          <table:table-cell office:value-type="string" table:number-columns-spanned="1" table:number-rows-spanned="3" table:style-name="ce69">
            <text:p>MEMBRO COLABORADOR<text:s/></text:p>
          </table:table-cell>
          <table:table-cell office:value-type="string" table:number-columns-spanned="1" table:number-rows-spanned="3" table:style-name="ce69">
            <text:p>PROCURADOR DA REPÚBLICA NO ESTADO DO RIO DE JANEIR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KAREL OZON MONFORT COURI RAAD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7">
            <text:p>PORTARIA CNMP-PRESI N° 188/2022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9">
            <text:p>82757</text:p>
          </table:table-cell>
          <table:table-cell office:value-type="string" table:number-columns-spanned="1" table:number-rows-spanned="2" table:style-name="ce69">
            <text:p>LARISSA BEZERRA LUZ DO VALE CERQUEIR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number-columns-spanned="1" table:number-rows-spanned="2" table:style-name="ce69">
            <text:p>GABINETE DO CONSELHEIRO RODRIGO BADARÓ</text:p>
          </table:table-cell>
          <table:table-cell office:value-type="string" table:number-columns-spanned="1" table:number-rows-spanned="2" table:style-name="ce69">
            <text:p>PORTARIA CNMP-PRESI N° 51/2023</text:p>
          </table:table-cell>
          <table:table-cell office:value-type="string" table:number-columns-spanned="1" table:number-rows-spanned="2" table:style-name="ce69">
            <text:p>DOU Nº 28 DE 08 DE FEVEREIRO DE 2023</text:p>
          </table:table-cell>
          <table:table-cell office:value-type="string" table:number-columns-spanned="1" table:number-rows-spanned="2" table:style-name="ce75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LAUDARES CAPELL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34"/>
          <table:table-cell office:value-type="string" table:style-name="ce7">
            <text:p>LENNA LUCIANA NUNES DA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LEONARDO CASTRO MA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´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0">
            <text:p>LEONARDO COSTA COSCA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LEONARDO LEONEL ROMANELLI 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39">
            <text:p>PORTARIA CNMP-PRESI N° 392/2022 (ALTERARA PELA PORTARIA CNMP-PRESI Nº 121/2023, 141/2023 E 205/2023)</text:p>
          </table:table-cell>
          <table:table-cell office:value-type="string" table:style-name="ce8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LANO DE INTELIGÊNCIA DO MINISTÉRIO PÚBLICO </text:p>
          </table:table-cell>
          <table:table-cell office:value-type="string" table:style-name="ce40">
            <text:p>PORTARIA CNMP-PRESI Nº 76/2023 (ALTERADA PELA PORTARIA CNMP-PRESI Nº 96/2023)<text:s/></text:p>
          </table:table-cell>
          <table:table-cell office:value-type="string" table:style-name="ce41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4" table:style-name="ce69">
            <text:p>82629</text:p>
          </table:table-cell>
          <table:table-cell office:value-type="string" table:number-columns-spanned="1" table:number-rows-spanned="4" table:style-name="ce70">
            <text:p>LINDOMAR TIAGO RODRIGUES<text:s/>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40">
            <text:p>LISTER CALDAS BRAG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LISIANE CRISTINA BRAE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7"/>
          <table:table-cell office:value-type="string" table:style-name="ce7">
            <text:p>LÍVIA CARLA GUADANHIM BARIANI</text:p>
          </table:table-cell>
          <table:table-cell office:value-type="string" table:style-name="ce25">
            <text:p>MEMBRO COLABORADOR</text:p>
          </table:table-cell>
          <table:table-cell office:value-type="string" table:style-name="ce7">
            <text:p>PROMOTORA DE JUSTIÇA 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LIVIA MARIA SANTANA E SANT'ANNA VAZ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A BAHI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7">
            <text:p>LÍVIA NASCIMENTO TINO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10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69">
            <text:p>82739</text:p>
          </table:table-cell>
          <table:table-cell office:value-type="string" table:number-columns-spanned="1" table:number-rows-spanned="3" table:style-name="ce69">
            <text:p>LORENA BITTENCOURT DE TOLEDO LESSA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CAS SACHSIDA JUNQUEIRA CARN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7">
            <text:p>LUCIANA CANO CASARO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719" table:number-columns-spanned="1" table:number-rows-spanned="2" table:style-name="ce69">
            <text:p>82719</text:p>
          </table:table-cell>
          <table:table-cell office:value-type="string" table:number-columns-spanned="1" table:number-rows-spanned="2" table:style-name="ce69">
            <text:p>LUCIANA FERNANDES DE FREITA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MATO GROSSO</text:p>
          </table:table-cell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7">
            <text:p>PORTARIA CNMP-PRESI Nº 169/2022 (ALTERARA PELA PORTARIA Nº 213/2023)</text:p>
          </table:table-cell>
          <table:table-cell office:value-type="string" table:style-name="ce8">
            <text:p>DOU Nº 105 DE 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LUCIANA GOMES FERREIRA DE ANDRAD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MINISTÉRIO PÚBLICO DO ESTADO DO ESPÍRITO SANT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LUCIANA LOUREIRO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0">
          <table:table-cell office:value-type="string" table:number-columns-spanned="1" table:number-rows-spanned="3" table:style-name="ce69">
            <text:p>82675</text:p>
          </table:table-cell>
          <table:table-cell office:value-type="string" table:number-columns-spanned="1" table:number-rows-spanned="3" table:style-name="ce69">
            <text:p>LUCIANO NUNES MAIA FREIRE</text:p>
          </table:table-cell>
          <table:table-cell office:value-type="string" table:number-columns-spanned="1" table:number-rows-spanned="3" table:style-name="ce69">
            <text:p>ASSESSOR DE APOIO <text:s/>INTERINSTITUCIONAL DO CNMP</text:p>
          </table:table-cell>
          <table:table-cell office:value-type="string" table:number-columns-spanned="1" table:number-rows-spanned="3" table:style-name="ce69">
            <text:p><text:s/>JUIZ DE DIREITO</text:p>
          </table:table-cell>
          <table:table-cell office:value-type="string" table:style-name="ce10">
            <text:p>PRESIDÊNCIA</text:p>
          </table:table-cell>
          <table:table-cell office:value-type="string" table:style-name="ce11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2"/>
          <table:table-cell office:value-type="string" table:style-name="ce7">
            <text:p>LUDMILA REIS BRIT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70">
            <text:p>LUIS FABIANO DE ASSI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 DO TRABALHO</text:p>
          </table:table-cell>
          <table:table-cell office:value-type="string" table:number-columns-spanned="1" table:number-rows-spanned="2" table:style-name="ce69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0">
            <text:p>LUIZ FELIPE CARVALHO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1">
            <text:p>PROMOTOR DE JUSTIÇA MILITAR</text:p>
          </table:table-cell>
          <table:table-cell office:value-type="string" table:style-name="ce10">
            <text:p>GT - APORTE DE DADOS - CCAF<text:s/></text:p>
          </table:table-cell>
          <table:table-cell office:value-type="string" table:style-name="ce1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IZ MIGUEL MARTINS GARCI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ESIDENTE DA UNIÃO NACIONAL DOS DIRIGENTES MUNICIPAIS DA EDUCAÇÃO - UNDIME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0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LYS SOBRAL CARDOS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20">
            <text:p>GT DEFESA DOS DIREITOS DOS POVOS INDÍGENAS E DE COMUNIDADES TRADICIONAIS - CDDF</text:p>
          </table:table-cell>
          <table:table-cell office:value-type="string" table:style-name="ce56">
            <text:p>PORTARIA CNMP-PRESI N° 139/2023 (ALTERADA PELA PORTARIA CNMP-PRESI Nº 172/2023)</text:p>
          </table:table-cell>
          <table:table-cell office:value-type="string" table:style-name="ce4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2"/>
          <table:table-cell office:value-type="string" table:style-name="ce7">
            <text:p>MABIANE CZARNOBAI MESS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28">
            <text:p>CORREGEDORIA NACIONAL</text:p>
          </table:table-cell>
          <table:table-cell office:value-type="string" table:style-name="ce7">
            <text:p>PORTARIA CNMP-CN Nº 43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RCELA CRISTINA OZÓRIO</text:p>
          </table:table-cell>
          <table:table-cell office:value-type="string" table:number-columns-spanned="1" table:number-rows-spanned="2" table:style-name="ce69">
            <text:p>MEMBRO COLABORADOR </text:p>
          </table:table-cell>
          <table:table-cell office:value-type="string" table:number-columns-spanned="1" table:number-rows-spanned="2" table:style-name="ce69">
            <text:p>PROMOTORA DE JUSTIÇA DO ESTADO DO ACRE</text:p>
          </table:table-cell>
          <table:table-cell office:value-type="string" table:style-name="ce7">
            <text:p>GT - APORTE DE DADOS</text:p>
          </table:table-cell>
          <table:table-cell office:value-type="string" table:style-name="ce7">
            <text:p>PORTARIA CNMP-PRESI N° 77/2023 (ALTERADA PELA PORTARIA CNMP-PRESI Nº 148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-GERAL DO TRABALHO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0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NOELA LOPES LAMENHA LINS CAVALVANTE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ARCELA DE ALMEIDA MAIA ASFÓR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RCELA CRISTINA OZÓRIO</text:p>
          </table:table-cell>
          <table:table-cell office:value-type="string" table:number-columns-spanned="1" table:number-rows-spanned="2" table:style-name="ce69">
            <text:p>MEMBRO COLABORADOR </text:p>
          </table:table-cell>
          <table:table-cell office:value-type="string" table:number-columns-spanned="1" table:number-rows-spanned="2" table:style-name="ce69">
            <text:p>PROMOTORA DE JUSTIÇA DO ESTADO DO ACRE</text:p>
          </table:table-cell>
          <table:table-cell office:value-type="string" table:style-name="ce7">
            <text:p>GT - APORTE DE DADOS - CCAF</text:p>
          </table:table-cell>
          <table:table-cell office:value-type="string" table:style-name="ce4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LANO DE INTELIGÊNCIA DO MINISTÉRIO PÚBLICO </text:p>
          </table:table-cell>
          <table:table-cell office:value-type="string" table:style-name="ce39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25"/>
          <table:table-cell office:value-type="string" table:style-name="ce25">
            <text:p>MARCELO CRISANTO SOUTO MAIOR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 DO TRABALHO</text:p>
          </table:table-cell>
          <table:table-cell office:value-type="string" table:style-name="ce25">
            <text:p>CPAMP - COMSSÃO DA PRESERVAÇÃO A AUTONOMIA DO MINISTÉRIO PÚBLICO</text:p>
          </table:table-cell>
          <table:table-cell office:value-type="string" table:style-name="ce8">
            <text:p>PORTARIA CNMP-PRESI N° 104/2023</text:p>
          </table:table-cell>
          <table:table-cell office:value-type="string" table:style-name="ce7">
            <text:p>DOU Nº 55, DE 21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3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3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5" table:style-name="ce30"/>
          <table:table-cell table:number-columns-repeated="852" table:style-name="ce31"/>
          <table:table-cell table:number-columns-repeated="15369" table:style-name="ce30"/>
        </table:table-row>
        <table:table-row table:style-name="ro5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45"/>
          <table:table-cell table:number-columns-repeated="15363" table:style-name="ce24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84/2018<text:s/></text:p>
          </table:table-cell>
          <table:table-cell office:value-type="string" table:style-name="ce7">
            <text:p>DOU Nº 150, DE 6 DE AGOSTO DE 2018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ELO LEMOS DORNELL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R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53/2023</text:p>
          </table:table-cell>
          <table:table-cell office:value-type="string" table:style-name="ce7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ELO LISCIO PEDR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RIO GRAND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4/2023</text:p>
          </table:table-cell>
          <table:table-cell office:value-type="string" table:style-name="ce7">
            <text:p>DOU Nº 42, DE 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69">
            <text:p>82695</text:p>
          </table:table-cell>
          <table:table-cell office:value-type="string" table:number-columns-spanned="1" table:number-rows-spanned="5" table:style-name="ce70">
            <text:p>MARCELO WEITZEL RABELLO DE SOUZA</text:p>
          </table:table-cell>
          <table:table-cell office:value-type="string" table:number-columns-spanned="1" table:number-rows-spanned="5" table:style-name="ce70">
            <text:p>MEMBRO AUXILIAR</text:p>
          </table:table-cell>
          <table:table-cell office:value-type="string" table:number-columns-spanned="1" table:number-rows-spanned="5" table:style-name="ce70">
            <text:p>SUBPROCURADOR-GERAL DA JUSTIÇA MILITAR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ORTARIA CNMP-PRESI N° 49/2023</text:p>
          </table:table-cell>
          <table:table-cell office:value-type="string" table:style-name="ce17">
            <text:p>DOU Nº 28 DE 08 DE FEVEREIRO DE 2023</text:p>
          </table:table-cell>
          <table:table-cell office:value-type="string" table:style-name="ce55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9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ÁRCIA CRISTINA KAMEI LOPEZ ALIAGA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MÁRCIO CONT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SANTA CATARINA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0"/>
          <table:table-cell office:value-type="string" table:style-name="ce10">
            <text:p>MÁRCIO GONDIM DO NASCIME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IO BAR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94/2023</text:p>
          </table:table-cell>
          <table:table-cell office:value-type="string" table:style-name="ce7">
            <text:p>DOU Nº 48, DE 1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MÁRCIO COSTA DE ALMEID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10">
            <text:p>COMISSÃO DA INFÂNCIA E JUVENTUDE E EDUCAÇÃO - CIJE</text:p>
          </table:table-cell>
          <table:table-cell office:value-type="string" table:style-name="ce10">
            <text:p>PORTARIA CNMP-PRESI Nº 180/2023</text:p>
          </table:table-cell>
          <table:table-cell office:value-type="string" table:style-name="ce11">
            <text:p>DOU Nº 91, DE 15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ÁRCIO EMÍLIO LEMES BRESSA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RIO GRANDE DO SUL </text:p>
          </table:table-cell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9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MÁRCIO GONDIM DO NASCIMEN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ÁRCIO ROSA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E RORAIM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7">
            <text:p>MARCOS PAULO DE SOUZA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8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9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4"/>
          <table:table-cell office:value-type="string" table:style-name="ce10">
            <text:p>MARCUS VINÍCIUS MONT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number-columns-spanned="1" table:number-rows-spanned="3" table:style-name="ce73"/>
          <table:table-cell office:value-type="string" table:number-columns-spanned="1" table:number-rows-spanned="3" table:style-name="ce69">
            <text:p>MARCUS AURÉLIO DE FREITAS BARRO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NORTE 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9">
            <text:p>PORTARIA CNMP-PRESI N° 179 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9">
            <text:p>PORTARIA CNMP-PRESI N° 180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57"/>
          <table:table-cell office:value-type="string" table:style-name="ce10">
            <text:p>MARFAN MARTIN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5/2023</text:p>
          </table:table-cell>
          <table:table-cell office:value-type="string" table:style-name="ce10">
            <text:p>DOU Nº 42, DE 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57"/>
          <table:table-cell office:value-type="string" table:style-name="ce10">
            <text:p>MARIA APARECIDA GUGEL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VICE-PROCURADORA-GERAL DO TRABALH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7"/>
          <table:table-cell office:value-type="string" table:style-name="ce10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402</text:p>
          </table:table-cell>
          <table:table-cell office:value-type="string" table:style-name="ce10">
            <text:p>MARIA DA GRAÇA PERES SOARES AMORIM</text:p>
          </table:table-cell>
          <table:table-cell office:value-type="string" table:style-name="ce15">
            <text:p>MEMBRO AUXILIAR</text:p>
          </table:table-cell>
          <table:table-cell office:value-type="string" table:style-name="ce15">
            <text:p>PROMOTORA DE JUSTIÇA DO ESTADO DO MARANHÃO</text:p>
          </table:table-cell>
          <table:table-cell office:value-type="string" table:style-name="ce15">
            <text:p>CORREGEDORIA NACIONAL</text:p>
          </table:table-cell>
          <table:table-cell office:value-type="string" table:style-name="ce16">
            <text:p>PORTARIA CNMP-CN Nº 100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IA DO AMPARO DE SOUSA P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RIA FERNANDA ARAÚJO PINHEIRO FONSEC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O DE MINAS GERAIS</text:p>
          </table:table-cell>
          <table:table-cell office:value-type="string" table:style-name="ce7">
            <text:p>GT - TRATAMENTO DOCUMENTÁRIO DAS DECISÕES DO CNMP - CALJ</text:p>
          </table:table-cell>
          <table:table-cell office:value-type="string" table:style-name="ce7">
            <text:p>PORTARIA CNMP-PRESI Nº 97/2022 (ALTERADA PELAS PORTARIAS CNMP-PRESI Nº 216/2022, 148/2022, 348/2022 E 166/2023)</text:p>
          </table:table-cell>
          <table:table-cell office:value-type="string" table:style-name="ce8">
            <text:p>CADERNO ADMINISTRATIVO DE 24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RICI COELHO DE BARROS PE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ARÍLIA SIQUEIRA DA COST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13"/>
          <table:table-cell office:value-type="string" table:style-name="ce13">
            <text:p>MARTHA SILVA BELTRAM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9">
          <table:table-cell table:style-name="ce10"/>
          <table:table-cell office:value-type="string" table:style-name="ce10">
            <text:p>MAURÍCIO ANDREIOUL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1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82691</text:p>
          </table:table-cell>
          <table:table-cell office:value-type="string" table:style-name="ce10">
            <text:p>MAURÍCIO COENTRO PAIS DE MEL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MAURO ZAQUE DE JESU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40">
            <text:p>GT CURSOS DE SEGURANÇA INSTITUCIONA E DE INTELIGÊNCIA<text:s/></text:p>
          </table:table-cell>
          <table:table-cell office:value-type="string" table:style-name="ce11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AXWELL ANDERSON DE LUCENA VIGNO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PERNAMBUC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MELISSA CACHONI RODRIGU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PARANÁ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number-columns-spanned="1" table:number-rows-spanned="4" table:style-name="ce71"/>
          <table:table-cell office:value-type="string" table:number-columns-spanned="1" table:number-rows-spanned="4" table:style-name="ce69">
            <text:p>MICHEL BETENJANE ROMANO</text:p>
          </table:table-cell>
          <table:table-cell office:value-type="string" table:number-columns-spanned="1" table:number-rows-spanned="4" table:style-name="ce70">
            <text:p>MEMBRO COLABORADOR<text:s text:c="17"/></text:p>
          </table:table-cell>
          <table:table-cell office:value-type="string" table:number-columns-spanned="1" table:number-rows-spanned="4" table:style-name="ce70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3"/>
          <table:table-cell office:value-type="string" table:style-name="ce7">
            <text:p>MICHELE DIZ Y GIL COR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 NO AMAZONAS</text:p>
          </table:table-cell>
          <table:table-cell office:value-type="string" table:style-name="ce20">
            <text:p>COMISSÃO DE CONTROLE ADMINISTRATIVO E FINANCEIRO - CCAF</text:p>
          </table:table-cell>
          <table:table-cell office:value-type="string" table:style-name="ce7">
            <text:p>PORTARIA CNMP-PRESI N° 176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12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office:value-type="string" table:number-columns-spanned="1" table:number-rows-spanned="5" table:style-name="ce69">
            <text:p>82732</text:p>
          </table:table-cell>
          <table:table-cell office:value-type="string" table:number-columns-spanned="1" table:number-rows-spanned="5" table:style-name="ce70">
            <text:p>MIRELLA DE CARVALHO BAUZYS MONTEIRO</text:p>
          </table:table-cell>
          <table:table-cell office:value-type="string" table:number-columns-spanned="1" table:number-rows-spanned="5" table:style-name="ce70">
            <text:p>MEMBRO AUXILIAR</text:p>
          </table:table-cell>
          <table:table-cell office:value-type="string" table:number-columns-spanned="1" table:number-rows-spanned="5" table:style-name="ce70">
            <text:p>PROMOTORA DE JUSTIÇA DO MINISTÉRIO PÚBLICO DO ESTADO DE SÃO PAUL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COMISSÃO DA INFÂNCIA, JUVENTUDE E EDUCAÇÃO</text:p>
          </table:table-cell>
          <table:table-cell office:value-type="string" table:style-name="ce7">
            <text:p>PORTARIA CNMP-PRESI N° 213/2022</text:p>
          </table:table-cell>
          <table:table-cell office:value-type="string" table:style-name="ce8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25" table:number-columns-spanned="1" table:number-rows-spanned="5" table:style-name="ce69">
            <text:p>82725</text:p>
          </table:table-cell>
          <table:table-cell office:value-type="string" table:number-columns-spanned="1" table:number-rows-spanned="5" table:style-name="ce69">
            <text:p>MOACIR SILVA DO NASCIMENTO JR.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 DO ESTADO DA BAHIA</text:p>
          </table:table-cell>
          <table:table-cell office:value-type="string" table:style-name="ce20">
            <text:p>COMISSÃO DA INFÂNCIA, JUVENTUDE E EDUCAÇÃO</text:p>
          </table:table-cell>
          <table:table-cell office:value-type="string" table:style-name="ce7">
            <text:p>PORTARIA CNMP-PRESI N° 196/2022 (ALTERADA PELA PORTARIA CNMP-PRESI N° 197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673" table:number-columns-spanned="1" table:number-rows-spanned="5" table:style-name="ce69">
            <text:p>82673</text:p>
          </table:table-cell>
          <table:table-cell office:value-type="string" table:number-columns-spanned="1" table:number-rows-spanned="5" table:style-name="ce69">
            <text:p>MOACYR REY FILHO</text:p>
          </table:table-cell>
          <table:table-cell office:value-type="string" table:number-columns-spanned="1" table:number-rows-spanned="5" table:style-name="ce69">
            <text:p>CONSELHEIRO</text:p>
          </table:table-cell>
          <table:table-cell office:value-type="string" table:number-columns-spanned="1" table:number-rows-spanned="5" table:style-name="ce69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21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ÔNICA DOROTÉA BO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ELEITORAL NO ESTADO DO PARANÁ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10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7">
            <text:p>MÔNICA SAKAMORI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42/2023</text:p>
          </table:table-cell>
          <table:table-cell office:value-type="string" table:style-name="ce7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0">
            <text:p>82659</text:p>
          </table:table-cell>
          <table:table-cell office:value-type="string" table:number-columns-spanned="1" table:number-rows-spanned="3" table:style-name="ce69">
            <text:p>MUNIQUE TEIXEIRA VAZ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NARA SOARES DANTAS KRUSCHEWSKY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-REGIONAL DA REPÚBLICA</text:p>
          </table:table-cell>
          <table:table-cell office:value-type="string" table:style-name="ce38">
            <text:p>GT - OBSERVATÓRIO DO MINISTÉRIO PÚBLICO EM DEFESA DA DEMOCRACIA</text:p>
          </table:table-cell>
          <table:table-cell office:value-type="string" table:style-name="ce58">
            <text:p>PORTARIA CNMP-PRESI N° 131/2023 (ALTERADA PELA PORTARIA CNMP-PRESI Nº 149/2023)</text:p>
          </table:table-cell>
          <table:table-cell office:value-type="string" table:style-name="ce38">
            <text:p>DOU Nº 72 DE 14 DE ABRIL DE 2023</text:p>
          </table:table-cell>
          <table:table-cell office:value-type="string" table:style-name="ce3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9">
            <text:p>82541</text:p>
          </table:table-cell>
          <table:table-cell office:value-type="string" table:number-columns-spanned="1" table:number-rows-spanned="4" table:style-name="ce69">
            <text:p>NELSON LACAVA FI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MILITAR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7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° 86/2023</text:p>
          </table:table-cell>
          <table:table-cell office:value-type="string" table:style-name="ce11">
            <text:p>DOU Nº 47 DE 09 DE MARÇ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0">
            <text:p>NORMA ANGÉLICA REIS CARDOSO CAVALCAN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MINISTÉRIO PÚBLICO DO ESTADO DA BAHIA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712" table:number-columns-spanned="1" table:number-rows-spanned="5" table:style-name="ce69">
            <text:p>82712</text:p>
          </table:table-cell>
          <table:table-cell office:value-type="string" table:number-columns-spanned="1" table:number-rows-spanned="5" table:style-name="ce69">
            <text:p>OCTÁVIO CELSO GONDIM PAULO NETO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 DO ESTADO DA PARAÍBA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/2022 (ALTERADA PELA PORTARIA CNMP-PRESI Nº 136/2023)</text:p>
          </table:table-cell>
          <table:table-cell office:value-type="string" table:style-name="ce8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PORTE DE DADOS - CCAF</text:p>
          </table:table-cell>
          <table:table-cell office:value-type="string" table:style-name="ce4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7">
          <table:table-cell office:value-type="string" table:number-columns-spanned="1" table:number-rows-spanned="5" table:style-name="ce69">
            <text:p>82606</text:p>
          </table:table-cell>
          <table:table-cell office:value-type="string" table:number-columns-spanned="1" table:number-rows-spanned="5" table:style-name="ce69">
            <text:p>OSWALDO D'ALBUQUERQUE LIMA NETO</text:p>
          </table:table-cell>
          <table:table-cell office:value-type="string" table:number-columns-spanned="1" table:number-rows-spanned="5" table:style-name="ce69">
            <text:p>CONSELHEIRO (CORREGEDOR NACIONAL)</text:p>
          </table:table-cell>
          <table:table-cell office:value-type="string" table:number-columns-spanned="1" table:number-rows-spanned="5" table:style-name="ce69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COMBATE À VIOLÊNCIA ESCOLAR - CIJE</text:p>
          </table:table-cell>
          <table:table-cell office:value-type="string" table:style-name="ce4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number-columns-spanned="1" table:number-rows-spanned="7" table:style-name="ce69">
            <text:p>82292</text:p>
          </table:table-cell>
          <table:table-cell office:value-type="string" table:number-columns-spanned="1" table:number-rows-spanned="7" table:style-name="ce69">
            <text:p>OTÁVIO LUIZ RODRIGUES JUNIOR</text:p>
          </table:table-cell>
          <table:table-cell office:value-type="string" table:number-columns-spanned="1" table:number-rows-spanned="7" table:style-name="ce69">
            <text:p>CONSELHEIRO</text:p>
          </table:table-cell>
          <table:table-cell office:value-type="string" table:number-columns-spanned="1" table:number-rows-spanned="7" table:style-name="ce69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69">
            <text:p>82756</text:p>
          </table:table-cell>
          <table:table-cell office:value-type="string" table:number-columns-spanned="1" table:number-rows-spanned="7" table:style-name="ce69">
            <text:p>PABLO COUTINHO BARRETO</text:p>
          </table:table-cell>
          <table:table-cell office:value-type="string" table:number-columns-spanned="1" table:number-rows-spanned="7" table:style-name="ce69">
            <text:p>MEMBRO AUXILIAR</text:p>
          </table:table-cell>
          <table:table-cell office:value-type="string" table:number-columns-spanned="1" table:number-rows-spanned="7" table:style-name="ce69">
            <text:p>PROCURADOR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44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APORTE DE DADOS - CCAF</text:p>
          </table:table-cell>
          <table:table-cell office:value-type="string" table:style-name="ce1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1"/>
          <table:table-cell office:value-type="string" table:number-columns-spanned="1" table:number-rows-spanned="2" table:style-name="ce70">
            <text:p>PALOMA SAKALEM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PAOLA DOMINGUES BOTELHO REIS DE NAZARETH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10">
            <text:p>PAULA AYRES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69">
            <text:p>82707</text:p>
          </table:table-cell>
          <table:table-cell office:value-type="string" table:number-columns-spanned="1" table:number-rows-spanned="6" table:style-name="ce70">
            <text:p>PAULO AFONSO DE AMORIM FILHO</text:p>
          </table:table-cell>
          <table:table-cell office:value-type="string" table:number-columns-spanned="1" table:number-rows-spanned="6" table:style-name="ce70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0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4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HENRIQUE OT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AULO VALÉRIO DAL PAI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0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number-columns-spanned="1" table:number-rows-spanned="3" table:style-name="ce71"/>
          <table:table-cell office:value-type="string" table:number-columns-spanned="1" table:number-rows-spanned="3" table:style-name="ce70">
            <text:p>PATRÍCIA AMORIM DO REGO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9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41/2022</text:p>
          </table:table-cell>
          <table:table-cell office:value-type="string" table:style-name="ce19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9">
            <text:p>82599</text:p>
          </table:table-cell>
          <table:table-cell office:value-type="string" table:number-columns-spanned="1" table:number-rows-spanned="2" table:style-name="ce69">
            <text:p>PATRÍCIA FERREIRA WANDERELEY <text:s/>DE SIQUEIRA GOULDING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PERNAMBUCO</text:p>
          </table:table-cell>
          <table:table-cell office:value-type="string" table:style-name="ce7">
            <text:p>GT - TRATAMENTO DOCUMENTÁRIO DAS DECISÕES DO CNMP - CALJ</text:p>
          </table:table-cell>
          <table:table-cell office:value-type="string" table:style-name="ce7">
            <text:p>PORTARIA CNMP-PRESI Nº 97/2022 (ALTERADA PELAS PORTARIAS CNMP-PRESI Nº 216/2022, 148/2022, 348/2022 E 166/2023)</text:p>
          </table:table-cell>
          <table:table-cell office:value-type="string" table:style-name="ce8">
            <text:p>CADERNO ADMINISTRATIVO DE 24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12"/>
          <table:table-cell office:value-type="string" table:style-name="ce7">
            <text:p>PATRICIA SILVEIR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PAULO ANTO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ODR DE JUSTIÇA DO ESTADO DE SANTA CATARINA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">
          <table:table-cell table:style-name="ce7"/>
          <table:table-cell office:value-type="string" table:style-name="ce7">
            <text:p>PAULO CES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7/2023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2">
          <table:table-cell office:value-type="string" table:number-columns-spanned="1" table:number-rows-spanned="5" table:style-name="ce69">
            <text:p>82680</text:p>
          </table:table-cell>
          <table:table-cell office:value-type="string" table:number-columns-spanned="1" table:number-rows-spanned="5" table:style-name="ce69">
            <text:p>PAULO CEZAR DE PASSOS</text:p>
          </table:table-cell>
          <table:table-cell office:value-type="string" table:number-columns-spanned="1" table:number-rows-spanned="5" table:style-name="ce69">
            <text:p>CONSELHEIRO</text:p>
          </table:table-cell>
          <table:table-cell office:value-type="string" table:number-columns-spanned="1" table:number-rows-spanned="5" table:style-name="ce69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table-cell office:value-type="string" table:style-name="ce7">
            <text:p>82762</text:p>
          </table:table-cell>
          <table:table-cell office:value-type="string" table:style-name="ce7">
            <text:p>PAULO HENRIQUE MENDONCA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/2023</text:p>
          </table:table-cell>
          <table:table-cell office:value-type="string" table:style-name="ce7">
            <text:p>DOU Nº 79 DE 26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10"/>
          <table:table-cell office:value-type="string" table:style-name="ce10">
            <text:p>PAULO HENRIQUE OTO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2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PAULO ROBERTO GONÇALVES ISHIKAW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9">
            <text:p>PORTARIA CNMP-PRESI N° 186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59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7"/>
          <table:table-cell office:value-type="string" table:style-name="ce7">
            <text:p>PRISCILA DIBI SCHVARC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10">
            <text:p>GT - APORTE DE DADOS - CCAF</text:p>
          </table:table-cell>
          <table:table-cell office:value-type="string" table:style-name="ce1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5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4">
          <table:table-cell office:value-type="string" table:number-columns-spanned="1" table:number-rows-spanned="3" table:style-name="ce69">
            <text:p>82618</text:p>
          </table:table-cell>
          <table:table-cell office:value-type="string" table:number-columns-spanned="1" table:number-rows-spanned="3" table:style-name="ce69">
            <text:p>RAFAEL MEIRA LUZ</text:p>
          </table:table-cell>
          <table:table-cell office:value-type="string" table:number-columns-spanned="1" table:number-rows-spanned="3" table:style-name="ce69">
            <text:p>SECRETÁRIO-GERAL ADJUNTO</text:p>
          </table:table-cell>
          <table:table-cell office:value-type="string" table:number-columns-spanned="1" table:number-rows-spanned="3" table:style-name="ce69">
            <text:p>PROMOTOR DE JUSTIÇA DO ESTADO DE SANTA CATARINA</text:p>
          </table:table-cell>
          <table:table-cell office:value-type="string" table:style-name="ce7">
            <text:p>Substituto eventual do cargo em comissão de Secretário-Geral Adjunto do CNMP</text:p>
          </table:table-cell>
          <table:table-cell office:value-type="string" table:style-name="ce8">
            <text:p>PORTARIA CNMP-PRESI N° 87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8">
            <text:p>DOU Nº 35 DE 17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<text:s/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GABINETE DO CONSELHEIRO RINALDO REIS DE LIMA</text:p>
          </table:table-cell>
          <table:table-cell office:value-type="string" table:style-name="ce7">
            <text:p>PORTARIA CNMP-PRESI Nº 174/2022 (ALTERADA PELA PORTARIA CNMP-PRESI Nº 162/2023)<text:s/>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9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38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RENATA LÚCIA MOTA LIMA DE OLIVEIRA RIVITT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25">
            <text:p>NÂ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1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3"/>
          <table:table-cell office:value-type="string" table:number-columns-spanned="1" table:number-rows-spanned="2" table:style-name="ce69">
            <text:p>RENATA RUTH FERNANDES GOYA MAR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7">
          <table:table-cell table:style-name="ce13"/>
          <table:table-cell office:value-type="string" table:style-name="ce13">
            <text:p>RENAN PAES FELIX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table-cell office:value-type="string" table:number-columns-spanned="1" table:number-rows-spanned="6" table:style-name="ce69">
            <text:p>82435</text:p>
          </table:table-cell>
          <table:table-cell office:value-type="string" table:number-columns-spanned="1" table:number-rows-spanned="6" table:style-name="ce70">
            <text:p>RENEE DO Ó SOUZA<text:s/>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 DE JUSTIÇA<text:s/>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/>
            <text:p>PORTARIA CNMP-PRESI Nº 12/2020</text:p>
          </table:table-cell>
          <table:table-cell office:value-type="string" table:style-name="ce7">
            <text:p/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<text:s/>CORREGEDORIA NACIONAL<text:s text:c="13"/></text:p>
          </table:table-cell>
          <table:table-cell office:value-type="string" table:style-name="ce11">
            <text:p>PORTARIA CNMP-CN Nº 163/2019<text:s text:c="55"/></text:p>
            <text:p/>
          </table:table-cell>
          <table:table-cell office:value-type="string" table:style-name="ce7">
            <text:p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0"/>
          <table:table-cell office:value-type="string" table:style-name="ce25">
            <text:p>REYNALDO DILORENZO SERPA FIL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A PARAÍBA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8"/>
          <table:table-cell office:value-type="string" table:style-name="ce7">
            <text:p>RICARDO DE MEL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4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3">
            <text:p>RICARDO SCHINESTSCK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RIO GRANDE DO SUL</text:p>
          </table:table-cell>
          <table:table-cell office:value-type="string" table:style-name="ce40">
            <text:p>CORREGEDORIA NACIONAL</text:p>
          </table:table-cell>
          <table:table-cell office:value-type="string" table:style-name="ce11">
            <text:p>PORTARIA CNMP-CN Nº 188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27">
            <text:p>RICHARD GANTUS ENCINAS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N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69">
            <text:p>82608</text:p>
          </table:table-cell>
          <table:table-cell office:value-type="string" table:number-columns-spanned="1" table:number-rows-spanned="5" table:style-name="ce70">
            <text:p>RINALDO REIS DE LIMA</text:p>
          </table:table-cell>
          <table:table-cell office:value-type="string" table:number-columns-spanned="1" table:number-rows-spanned="5" table:style-name="ce69">
            <text:p>CONSELHEIRO</text:p>
          </table:table-cell>
          <table:table-cell office:value-type="string" table:number-columns-spanned="1" table:number-rows-spanned="5" table:style-name="ce69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1"/>
        </table:table-row>
        <table:table-row table:style-name="ro5">
          <table:table-cell table:style-name="ce29"/>
          <table:table-cell office:value-type="string" table:style-name="ce29">
            <text:p>RITA DE CÁSSIA NOGUEIRA LIMA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URADORA DE JUSTIÇA DO ESTADO DO ACRE</text:p>
          </table:table-cell>
          <table:table-cell office:value-type="string" table:style-name="ce29">
            <text:p>COMISSÃO DO MEIO AMBIENTE</text:p>
          </table:table-cell>
          <table:table-cell office:value-type="string" table:style-name="ce6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29"/>
          <table:table-cell office:value-type="string" table:style-name="ce25">
            <text:p>RITA DE CÁSSIA MAIA BAPTISTA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CURADORA DE JUSTIÇA DO ESTADO DO MARANHÃO</text:p>
          </table:table-cell>
          <table:table-cell office:value-type="string" table:style-name="ce29">
            <text:p>CORREGEDORIA NACIONAL</text:p>
          </table:table-cell>
          <table:table-cell office:value-type="string" table:style-name="ce62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7"/>
          <table:table-cell table:number-columns-repeated="16376" table:style-name="ce30"/>
        </table:table-row>
        <table:table-row table:style-name="ro4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3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RODNEY DA SILVA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E JUSTIÇA DO ESTADO DE GOIÁS</text:p>
          </table:table-cell>
          <table:table-cell office:value-type="string" table:style-name="ce10">
            <text:p>GT CURSOS DE SEGURANÇA INSTITUCIONA E DE INTELIGÊNCIA<text:s/></text:p>
          </table:table-cell>
          <table:table-cell office:value-type="string" table:style-name="ce11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2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ROGÉRIO SANCHES CUNHA</text:p>
          </table:table-cell>
          <table:table-cell office:value-type="string" table:number-columns-spanned="1" table:number-rows-spanned="2" table:style-name="ce69">
            <text:p>MME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1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8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9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8"/>
          <table:table-cell office:value-type="string" table:style-name="ce7">
            <text:p>RONALDO PINHEIRO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0">
            <text:p>82713</text:p>
          </table:table-cell>
          <table:table-cell office:value-type="string" table:number-columns-spanned="1" table:number-rows-spanned="3" table:style-name="ce69">
            <text:p>RODRIGO BADARÓ ALMEIDA DE CASTRO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10">
            <text:p>GABINETE</text:p>
          </table:table-cell>
          <table:table-cell office:value-type="string" table:style-name="ce10">
            <text:p>DECRETO PRESIDENCIAL DE 25/04/2022</text:p>
          </table:table-cell>
          <table:table-cell office:value-type="string" table:style-name="ce11">
            <text:p>DOU Nº 76-B DE 25/04/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4" table:style-name="ce73"/>
          <table:table-cell office:value-type="string" table:number-columns-spanned="1" table:number-rows-spanned="4" table:style-name="ce70">
            <text:p>RODRIGO CÉZAR MEDINA DA CUNHA</text:p>
          </table:table-cell>
          <table:table-cell office:value-type="string" table:number-columns-spanned="1" table:number-rows-spanned="4" table:style-name="ce70">
            <text:p>MEMBRO COLABORADOR</text:p>
          </table:table-cell>
          <table:table-cell office:value-type="string" table:number-columns-spanned="1" table:number-rows-spanned="4" table:style-name="ce70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29"/>
          <table:table-cell office:value-type="string" table:style-name="ce25">
            <text:p>RODRIGO DA SILVA BRANDALISE</text:p>
          </table:table-cell>
          <table:table-cell office:value-type="string" table:style-name="ce25">
            <text:p>MEMBRO COLABORADOR</text:p>
          </table:table-cell>
          <table:table-cell office:value-type="string" table:style-name="ce63">
            <text:p>PROMOTOR DE JUSTIÇA DO ESTADO DO RIO GRANDE DO SUL</text:p>
          </table:table-cell>
          <table:table-cell office:value-type="string" table:style-name="ce17">
            <text:p>GT – LETALIDADE POLICIAL/GABINETE CONS. ANTÔNIO EDÍLIO MAGALHÃES TEIXEIRA</text:p>
          </table:table-cell>
          <table:table-cell office:value-type="string" table:style-name="ce55">
            <text:p>PORTARIA CNMP-PRESI Nº 97/2023</text:p>
          </table:table-cell>
          <table:table-cell office:value-type="string" table:style-name="ce55">
            <text:p>DOU Nº 49, DE 13 DE MARÇO DE 2023</text:p>
          </table:table-cell>
          <table:table-cell office:value-type="string" table:style-name="ce1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1" table:number-rows-spanned="3" table:style-name="ce69">
            <text:p>82711</text:p>
          </table:table-cell>
          <table:table-cell office:value-type="string" table:number-columns-spanned="1" table:number-rows-spanned="3" table:style-name="ce69">
            <text:p>ROGÉRIO MAGNUS VARELA GONÇALVES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ROGÉRIO DE ALMEIDA PINTO GUIMAR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ROGÉRIO SANCHES CUNH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9"/>
        </table:table-row>
        <table:table-row table:style-name="ro2">
          <table:table-cell table:style-name="ce7"/>
          <table:table-cell office:value-type="string" table:style-name="ce20">
            <text:p>RONALDO SÉRGIO CHAVES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COMPLIANCE ADMINISTRATIVO - CDPA</text:p>
          </table:table-cell>
          <table:table-cell office:value-type="string" table:style-name="ce11">
            <text:p>PORTARIA CNMP-PRESI Nº 118/2023</text:p>
          </table:table-cell>
          <table:table-cell office:value-type="string" table:style-name="ce10">
            <text:p>DOU Nº 63 DE 31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RONALDO VIEIRA FRANCISCO<text:s/>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MEMBRO DO MINISTÉRIO PÚBLICO DO MATO GROSSO DO SUL</text:p>
          </table:table-cell>
          <table:table-cell office:value-type="string" table:style-name="ce10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27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ROSANA MARIA QUEIROZ VIEGAS DE PINHO <text:s/>E CARVALHO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ROSANA VIEGAS 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9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5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RÚBIAN CORRÊA COUT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GOIÁS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6">
          <table:table-cell table:number-columns-spanned="1" table:number-rows-spanned="2" table:style-name="ce71"/>
          <table:table-cell office:value-type="string" table:number-columns-spanned="1" table:number-rows-spanned="2" table:style-name="ce70">
            <text:p>SAMIA SAAD GALLOTTI BONAVIDE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SUBPROCURADORA-GERAL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1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9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55">
            <text:p>PORTARIA CNMP-PRESI Nº 199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7">
            <text:p>SAMMY BARBOSA LOPES</text:p>
          </table:table-cell>
          <table:table-cell office:value-type="string" table:style-name="ce17">
            <text:p>MEMBRO COLABORADOR<text:s/></text:p>
          </table:table-cell>
          <table:table-cell office:value-type="string" table:style-name="ce17">
            <text:p>PROCURADOR DE JUSTIÇA DO ESTADO DO ACRE</text:p>
          </table:table-cell>
          <table:table-cell office:value-type="string" table:style-name="ce17">
            <text:p>CORREGEDORIA NACIONAL</text:p>
          </table:table-cell>
          <table:table-cell office:value-type="string" table:style-name="ce55">
            <text:p>PORTARIA CNMP-CN Nº 24/2022</text:p>
          </table:table-cell>
          <table:table-cell office:value-type="string" table:style-name="ce1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SASHA ALVES DO AMA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0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7">
            <text:p>SAULO JERÔNIMO BARBOS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- ELABORAÇÃO DE MANUAL DE ATUAÇÃO DO MINISTÉRIO PÚBLICO BRASILEIRO EM GRANDES EVENTOS. </text:p>
          </table:table-cell>
          <table:table-cell office:value-type="string" table:style-name="ce7">
            <text:p>PORTARIA CNMP-PRESI Nº 330/2022 (ALTERADA PELAS PORTARIAS CNMP-PRESI Nº157 E 188/2023)</text:p>
          </table:table-cell>
          <table:table-cell office:value-type="string" table:style-name="ce8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SÁVIO HENRIQUE DAMASCENO MOREIRA 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6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6"/>
          <table:table-cell office:value-type="string" table:style-name="ce7">
            <text:p>SEBASTIÃO SERGIO DA SIL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93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SEBASTIÃO VIEIRA CAIXET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SUBPROCURADOR-GERAL DO TRABALHO</text:p>
          </table:table-cell>
          <table:table-cell office:value-type="string" table:style-name="ce10">
            <text:p>GT - EDUCAÇÃO EM DEFESA DA DEMOCRACIA</text:p>
          </table:table-cell>
          <table:table-cell office:value-type="string" table:style-name="ce11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2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2">
          <table:table-cell table:style-name="ce13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office:value-type="string" table:number-columns-spanned="1" table:number-rows-spanned="2" table:style-name="ce69">
            <text:p>82616</text:p>
          </table:table-cell>
          <table:table-cell office:value-type="string" table:number-columns-spanned="1" table:number-rows-spanned="2" table:style-name="ce70">
            <text:p>SÉRGIO HENRIQUE FURTADO COELHO</text:p>
          </table:table-cell>
          <table:table-cell office:value-type="string" table:number-columns-spanned="1" table:number-rows-spanned="2" table:style-name="ce76">
            <text:p>MEMBRO AUXILIAR</text:p>
            <text:p/>
            <text:p/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SÉRGIO TENÓRIO DE FRANÇ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PERNAMBUC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8">
            <text:p>COMISSÃO DO MEIO AMBIENTE</text:p>
          </table:table-cell>
          <table:table-cell office:value-type="string" table:style-name="ce1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5" table:style-name="ce73"/>
          <table:table-cell office:value-type="string" table:number-columns-spanned="1" table:number-rows-spanned="5" table:style-name="ce69">
            <text:p>SIDNEY FIORI JÚNIOR</text:p>
          </table:table-cell>
          <table:table-cell office:value-type="string" table:number-columns-spanned="1" table:number-rows-spanned="5" table:style-name="ce69">
            <text:p/>
            <text:p>MEMBRO COLABORADOR</text:p>
          </table:table-cell>
          <table:table-cell office:value-type="string" table:number-columns-spanned="1" table:number-rows-spanned="5" table:style-name="ce69">
            <text:p>PROMOTOR DE JUSTIÇA DO ESTADO DO TOCANTIN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SILVANA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float" office:value="82697" table:number-columns-spanned="1" table:number-rows-spanned="3" table:style-name="ce70">
            <text:p>82697</text:p>
          </table:table-cell>
          <table:table-cell office:value-type="string" table:number-columns-spanned="1" table:number-rows-spanned="3" table:style-name="ce70">
            <text:p>SILVIO ROBERTO OLIVEIRA DE AMORIM JUNIOR</text:p>
          </table:table-cell>
          <table:table-cell office:value-type="string" table:number-columns-spanned="1" table:number-rows-spanned="3" table:style-name="ce69">
            <text:p>COORDENADOR-GERAL</text:p>
          </table:table-cell>
          <table:table-cell office:value-type="string" table:number-columns-spanned="1" table:number-rows-spanned="3" table:style-name="ce70">
            <text:p>PROCURADOR REGIONAL DA REPÚBLICA<text:s/></text:p>
          </table:table-cell>
          <table:table-cell office:value-type="string" table:style-name="ce64">
            <text:p>GT COMPLIANCE<text:s/></text:p>
          </table:table-cell>
          <table:table-cell office:value-type="string" table:style-name="ce58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8">
            <text:p>GT 13.964/2019</text:p>
          </table:table-cell>
          <table:table-cell office:value-type="string" table:style-name="ce58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13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34"/>
          <table:table-cell office:value-type="string" table:style-name="ce7">
            <text:p>SIRLENI FERNANDES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22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2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21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2" table:style-name="ce69">
            <text:p>82528</text:p>
          </table:table-cell>
          <table:table-cell office:value-type="string" table:number-columns-spanned="1" table:number-rows-spanned="2" table:style-name="ce69">
            <text:p>TARCILA SANTOS BRITTO GOM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20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313/2022</text:p>
          </table:table-cell>
          <table:table-cell office:value-type="string" table:style-name="ce8">
            <text:p>DOU Nº 197, DE 1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TATIANA BARRETO SER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65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HIAGO LACERDA NOB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113/2022 (ALTERADA PELA PORTARIA CNMP-PRESI N° 123/2023)</text:p>
          </table:table-cell>
          <table:table-cell office:value-type="string" table:style-name="ce7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2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4">
          <table:table-cell office:value-type="float" office:value="82708" table:number-columns-spanned="1" table:number-rows-spanned="3" table:style-name="ce69">
            <text:p>82708</text:p>
          </table:table-cell>
          <table:table-cell office:value-type="string" table:number-columns-spanned="1" table:number-rows-spanned="3" table:style-name="ce69">
            <text:p>THALES CAVALCANTI COE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CURADOR DA REPÚBLICA </text:p>
          </table:table-cell>
          <table:table-cell office:value-type="string" table:style-name="ce28">
            <text:p>COMISSÃO DE CONTROLE ADMINISTRATIVO E FINANCEIRO</text:p>
          </table:table-cell>
          <table:table-cell office:value-type="string" table:style-name="ce28">
            <text:p>PORTARIA CNMP-PRESI Nº 111/2022 (ALTERADA PELA PORTARIA CNMP-PRESI Nº 74/2023)</text:p>
          </table:table-cell>
          <table:table-cell office:value-type="string" table:style-name="ce65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0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11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66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THIAGO PIEROBOM DE ÁVI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style-name="ce7"/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PROMOTOR DE JUSTIÇA DO DISTRITO FEDERAL E TERRITÓRIOS</text:p>
          </table:table-cell>
          <table:table-cell office:value-type="string" table:style-name="ce25">
            <text:p>COMISSÃO DE DEFESA DOS DIREITOS FUNDAMENTAIS</text:p>
          </table:table-cell>
          <table:table-cell office:value-type="string" table:style-name="ce42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VALBERTO COSME DE LIR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A PARAÍBA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5">
          <table:table-cell table:style-name="ce12"/>
          <table:table-cell office:value-type="string" table:style-name="ce7">
            <text:p>VÂNIA SAMIRA DORO PEREIRA PINT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VANESSA FUSCO NOGUEIRA SIMÕ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E MINAS GERAIS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9">
            <text:p>PORTARIA CNMP-PRESI Nº 74/2021 (ALTERADA PELA PORTARIA CNMP-RESI Nº 25.2022 E 336/2022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ÓRUM NACIONAL DE GESTÃO DO MINISTÉRIO PÚBLICO</text:p>
          </table:table-cell>
          <table:table-cell office:value-type="string" table:style-name="ce8">
            <text:p>PORTARIA CNMP-PRESI N° 186/2022 (ALTERADA PELA PORTARIA CNMP-PRESI Nº 325/2022)</text:p>
          </table:table-cell>
          <table:table-cell office:value-type="string" table:style-name="ce7">
            <text:p>DOU Nº 115 DE 21 DE JUNHO DE 202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VANESSA QUADROS SOARES KA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VÂNIA SAMIRA DORO PEREIRA PINT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VICTOR CARVALHO VEGG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PORTE DE DADOS</text:p>
          </table:table-cell>
          <table:table-cell office:value-type="string" table:style-name="ce10">
            <text:p>PORTARIA CNMP-PRESI N° 77/2023 (ALTERADA PELA PORTARIA CNMP-PRESI Nº 148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1" table:number-rows-spanned="5" table:style-name="ce69">
            <text:p>82612</text:p>
          </table:table-cell>
          <table:table-cell office:value-type="string" table:number-columns-spanned="1" table:number-rows-spanned="5" table:style-name="ce69">
            <text:p>VINÍCIUS MENANDRO EVANGELISTA DE SOUZA<text:s/></text:p>
          </table:table-cell>
          <table:table-cell office:value-type="string" table:number-columns-spanned="1" table:number-rows-spanned="4" table:style-name="ce69">
            <text:p>MEMBRO AUXILIAR<text:s/></text:p>
          </table:table-cell>
          <table:table-cell office:value-type="string" table:number-columns-spanned="1" table:number-rows-spanned="5" table:style-name="ce69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CHEFE DE GABINETE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59/2023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55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WALLACE PAIVA MARTIN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11">
            <text:p>PORTARIA CNMP-PRESI N° 108/2021 (ALTERARA PELAS PORTARIAS 239/2021, 106/2022 E 362/2022)</text:p>
          </table:table-cell>
          <table:table-cell office:value-type="string" table:style-name="ce10">
            <text:p>CADERNO ADMINISTRATIVO DE 11 DE JUN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WENDELL BEETOVEN RIBEIRO AG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10">
            <text:p>GT - APORTE DE DADOS - CCAF</text:p>
          </table:table-cell>
          <table:table-cell office:value-type="string" table:style-name="ce10">
            <text:p>PORTARIA CNMP-PRESI N° 77/2023 (ALTERADA PELA PORTARIA CNMP-PRESI Nº 148/2023 e 164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7">
            <text:p>WESTEI CONDE Y MARTIN JR.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140/2023)</text:p>
          </table:table-cell>
          <table:table-cell office:value-type="string" table:style-name="ce10">
            <text:p>DOU Nº 172, DE 9 DE SET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WILLIAN LIRA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PARAN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XIMENA CARDOS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YÉLENA DE FÁTIMA MONTEIRO ARAÚ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E JUSTIÇA DO ESTADO DE PERNAMBUC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DEFESA DOS DIREITOS DA PESSOA IDOS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8" table:number-rows-spanned="1" table:style-name="ce77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7">
            <text:p>Atualizada em: 13/07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7">
            <text:p>Dados referentes à: 30/06/2023</text:p>
          </table:table-cell>
          <table:covered-table-cell table:number-columns-repeated="7"/>
          <table:table-cell table:number-columns-repeated="16376"/>
        </table:table-row>
        <table:table-row table:number-rows-repeated="10477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25:06Z</dc:date>
  </office:meta>
</office:document-meta>
</file>