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JANEIRO/2024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JANEIRO<text:s/>do exercício de 2024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23-11-22T22:32:00Z</meta:creation-date>
    <dc:date>2024-02-16T16:37:00Z</dc:date>
    <meta:template xlink:href="Normal" xlink:type="simple"/>
    <meta:editing-cycles>5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0" meta:row-count="2" meta:non-whitespace-character-count="271"/>
  </office:meta>
</office:document-meta>
</file>