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0e15f1" style:font-size-asian="13.5pt" style:font-size-complex="13.5pt"/>
    </style:style>
    <style:style style:name="T3" style:family="text">
      <style:text-properties style:font-name="Franklin Gothic Medium" fo:font-size="13.5pt" officeooo:rsid="000f91c7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0e15f1"/>
    </style:style>
    <style:style style:name="T6" style:family="text">
      <style:text-properties officeooo:rsid="000f91c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6">JUNH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á servidores inativos no mês de </text:span><text:span text:style-name="T3">junho </text:span><text:span text:style-name="T1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8</meta:editing-cycles>
    <meta:creation-date>2016-01-07T16:30:00</meta:creation-date>
    <dc:date>2016-07-08T18:15:11.677000000</dc:date>
    <meta:editing-duration>PT5M19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