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1d50a" style:font-size-asian="13.5pt" style:font-size-complex="13.5pt"/>
    </style:style>
    <style:style style:name="T3" style:family="text">
      <style:text-properties style:font-name="Franklin Gothic Medium" fo:font-size="13.5pt" officeooo:rsid="001208dd" style:font-size-asian="13.5pt" style:font-size-complex="13.5pt"/>
    </style:style>
    <style:style style:name="T4" style:family="text">
      <style:text-properties officeooo:rsid="0011d50a"/>
    </style:style>
    <style:style style:name="T5" style:family="text">
      <style:text-properties officeooo:rsid="001208d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5">JUNH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3">junho</text:span><text:span text:style-name="T2"> </text:span><text:span text:style-name="T1">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7</meta:editing-cycles>
    <meta:creation-date>2016-01-07T16:01:00</meta:creation-date>
    <dc:date>2016-07-08T18:15:47.305000000</dc:date>
    <meta:editing-duration>PT1M28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25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