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ATIVIDADE DISCIPLINAR, PROTOCOLO E EXPEDIÇÃO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5</text:p>
          </table:table-cell>
          <table:table-cell office:value-type="string" table:style-name="ce16">
            <text:p>ASSESSORIA TÉ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GABINETE/GABCN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INSPEÇÕES E CORREIÇÕES/COGE/CN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style-name="ro3">
          <table:table-cell office:value-type="string" table:style-name="ce28">
            <text:p>Data da Última Atualização: 14/08/2017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number-rows-repeated="3" table:style-name="ro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6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8-14T18:11:0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