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3" table:default-cell-style-name="ce1"/>
        <table:table-column table:style-name="co9" table:number-columns-repeated="2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1">
            <text:p>Matricula</text:p>
          </table:table-cell>
          <table:table-cell office:value-type="string" table:number-columns-spanned="1" table:number-rows-spanned="3" table:style-name="ce31">
            <text:p>Nome</text:p>
          </table:table-cell>
          <table:table-cell office:value-type="string" table:number-columns-spanned="1" table:number-rows-spanned="3" table:style-name="ce31">
            <text:p>Cargo Efetivo</text:p>
          </table:table-cell>
          <table:table-cell office:value-type="string" table:number-columns-spanned="1" table:number-rows-spanned="3" table:style-name="ce31">
            <text:p>Função</text:p>
          </table:table-cell>
          <table:table-cell office:value-type="string" table:number-columns-spanned="1" table:number-rows-spanned="3" table:style-name="ce31">
            <text:p>Lotação</text:p>
          </table:table-cell>
          <table:table-cell office:value-type="string" table:number-columns-spanned="2" table:number-rows-spanned="2" table:style-name="ce32">
            <text:p>Nomeação</text:p>
          </table:table-cell>
          <table:covered-table-cell/>
          <table:table-cell office:value-type="string" table:number-columns-spanned="1" table:number-rows-spanned="3" table:style-name="ce33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7" table:style-name="ce13"/>
          <table:table-cell table:style-name="ce12"/>
          <table:table-cell table:number-columns-repeated="15388" table:style-name="ce13"/>
        </table:table-row>
        <table:table-row table:style-name="ro4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HEFIA DE GABINETE DA SECRETARIA GERAL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ANTONIO PEREIRA DUARTE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ORDENADORIA DE ATIVIDADE DISCIPLINAR, PROTOCOLO E EXPEDIÇÃO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DO CONSELHEIRO FABIO GEORGE CRUZ DA NOBREGA/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CADASTRO DE PESSOAL/DIIP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EONARDO HENRIQUE DE CAVALCANTE CARVA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TOCOLO E EXPEDIÇÃO/CODPE/COGE/CN/CNMP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3" table:style-name="ce14">
            <text:p>82303</text:p>
          </table:table-cell>
          <table:table-cell office:value-type="string" table:style-name="ce20">
            <text:p>BERNARDO HENRIQUE VESPERMANN BOTE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AUTUACAO/COPAD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COORDENADORIA DE GESTAO DE CONTRATOS E SERVICO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AO ESTRATEGICA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ÚCLEO DE ACOMPANHAMENTO DE DECISÕES/COIC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NADO FEDERAL (CEDIDO)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ERIMONIAL/ASCOM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ÚCLEO DE ATIVIDADE DISCIPLINAR/CODPE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TIVIDADE DISCIPLINAR/CODPE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SECAO DE AUTUACAO/COPAD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44" table:style-name="ce14">
            <text:p>82344</text:p>
          </table:table-cell>
          <table:table-cell office:value-type="string" table:style-name="ce20">
            <text:p>ERLENE MARIA COELHO AVEL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COMPRA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40" table:style-name="ce14">
            <text:p>82340</text:p>
          </table:table-cell>
          <table:table-cell office:value-type="string" table:style-name="ce20">
            <text:p>FELIPE RESENDE SABIN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FABIO GEORGE CRUZ DA NOBREG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33" table:style-name="ce14">
            <text:p>82333</text:p>
          </table:table-cell>
          <table:table-cell office:value-type="string" table:style-name="ce20">
            <text:p>FILIPE GADELHA DIOGENES FORT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5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2/GABINETE DO CONSELHEIRO ESDRAS DANTAS DE SOUZ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6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6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6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DEFESA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6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ORGANIZAÇÃO E NORMATIZAÇÃO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UNICACOES ADMINISTRATIVAS/COGCS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08" table:style-name="ce14">
            <text:p>82308</text:p>
          </table:table-cell>
          <table:table-cell office:value-type="string" table:style-name="ce20">
            <text:p>JARDEL VINICIUS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6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6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ÚCLEO DE ACOMPANHAMENTO DE DECISÕES/COIC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TÉCN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OVERNO DO DISTRITO FEDERAL (CEDIDO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TOCOLO E EXPEDIÇÃO/CODPE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 LAUX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ERIMONIAL/ASOP/ASCOM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12/GABINETE DO CONSELHEIRO ESDRAS DANTAS DE SOUZ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596" table:style-name="ce14">
            <text:p>22596</text:p>
          </table:table-cell>
          <table:table-cell office:value-type="string" table:style-name="ce15">
            <text:p>LUIZ EDUARDO MENDES</text:p>
          </table:table-cell>
          <table:table-cell office:value-type="string" table:style-name="ce16">
            <text:p>Analista de Engenharia Elétr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TOCOLO E EXPEDIÇÃO/CODPE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DO CONSELHEIRO WALTER DE AGRA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/GABCN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OUVIDORI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26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04/GABINETE DO CONSELHEIRO ORLANDO ROCHADEL MOREIR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4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04/GABINETE DO CONSELHEIRO ORLANDO ROCHADEL MOREIR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4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CHEFIA DE GABINETE DA SECRETARIA GERAL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4"/>
        </table:table-row>
        <table:table-row table:style-name="ro4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4"/>
        </table:table-row>
        <table:table-row table:style-name="ro4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<text:s/>Assessora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CAO INSTITUCIONAL/PRESI/CNMP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04/GABINETE DO CONSELHEIRO ORLANDO ROCHADEL MOREIR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20" table:style-name="ce14">
            <text:p>82120</text:p>
          </table:table-cell>
          <table:table-cell office:value-type="string" table:style-name="ce15">
            <text:p>SEVERINO EDUARDO CARVALHO DA SILV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PGR Nº 446, DE 2 DE MAIO DE 1994.</text:p>
          </table:table-cell>
          <table:table-cell office:value-type="string" table:style-name="ce17">
            <text:p>DOU Nº 82, DE 3 DE MAIO DE 1994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CAO DE COMUNICACOES ADMINISTRATIVAS/COGC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SECRETARIA GERAL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GESTAO ESTRATEG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CAO INSTITUCIONAL/PRESI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DE DECISÕES/COIC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29"/>
          <table:table-cell table:number-columns-repeated="16377" table:style-name="ce5"/>
        </table:table-row>
        <table:table-row table:style-name="ro3">
          <table:table-cell office:value-type="string" table:style-name="ce28">
            <text:p>Data da Última Atualização: 09/10/2017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29"/>
          <table:table-cell table:number-columns-repeated="16377" table:style-name="ce5"/>
        </table:table-row>
        <table:table-row table:number-rows-repeated="11" table:style-name="ro2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52" table:style-name="ro7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2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Fernando Araújo Carneiro</meta:initial-creator>
    <dc:creator>Jardel Vinicius Ferreira</dc:creator>
    <meta:creation-date>2012-11-23T14:41:22Z</meta:creation-date>
    <dc:date>2017-10-09T18:28:05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