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ORDENADORIA DE ATIVIDADE DISCIPLINAR, PROTOCOLO E EXPEDIÇÃO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CADASTRO DE PESSOAL/DIIP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DA SECRETARIA-GERAL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AO DE CONTRATOS E SERVICO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ATIVIDADE DISCIPLINAR/CODPE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ORGANIZAÇÃO E NORMATIZAÇÃO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DE DECISÕES/COIC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 LAUX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/GAB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ECN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PLANEJAMENTO ORCAMENTARIO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ERIMONIAL/ASOP/ASCOM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24">
            <text:p>ASSESSORIA TECN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11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24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20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DE DECISÕES/COIC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2/12/2017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8" table:style-name="ro2">
          <table:table-cell table:number-columns-repeated="3"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number-rows-repeated="1048351" table:style-name="ro1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5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ernando Araújo Carneiro</meta:initial-creator>
    <dc:creator>Jardel Vinicius Ferreira</dc:creator>
    <meta:creation-date>2012-11-23T14:41:22Z</meta:creation-date>
    <dc:date>2017-12-12T12:50:05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