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07c1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152abb"/>
    </style:style>
    <style:style style:name="T6" style:family="text">
      <style:text-properties officeooo:rsid="001607c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6">FEVEREIRO</text:span>/201<text:span text:style-name="T5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á servidores inativos no mês de </text:span><text:span text:style-name="T3">fevereiro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6</meta:editing-cycles>
    <meta:creation-date>2016-01-07T16:30:00</meta:creation-date>
    <dc:date>2017-03-10T16:44:09.833000000</dc:date>
    <meta:editing-duration>PT13M11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7" meta:non-whitespace-character-count="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