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07c1" style:font-size-asian="13.5pt" style:font-size-complex="13.5pt"/>
    </style:style>
    <style:style style:name="T4" style:family="text">
      <style:text-properties style:font-name="Franklin Gothic Medium" fo:font-size="13.5pt" officeooo:rsid="00174919" style:font-size-asian="13.5pt" style:font-size-complex="13.5pt"/>
    </style:style>
    <style:style style:name="T5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6" style:family="text">
      <style:text-properties officeooo:rsid="00152abb"/>
    </style:style>
    <style:style style:name="T7" style:family="text">
      <style:text-properties officeooo:rsid="001607c1"/>
    </style:style>
    <style:style style:name="T8" style:family="text">
      <style:text-properties officeooo:rsid="0017491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3">SERVIDORES INATIVOS</text:p>
      <text:p text:style-name="P1"/>
      <text:p text:style-name="P4"><text:span text:style-name="T8">MARÇO</text:span>/201<text:span text:style-name="T6">7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5">caput </text:span><text:span text:style-name="T1">do art. 37 da Constituição Federal, bem como na Resolução CNMP n° 86, de 21 de março de 2012, declaramos que não há servidores inativos no mês de </text:span><text:span text:style-name="T4">março</text:span><text:span text:style-name="T3"> </text:span><text:span text:style-name="T1">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7</meta:editing-cycles>
    <meta:creation-date>2016-01-07T16:30:00</meta:creation-date>
    <dc:date>2017-04-11T16:16:51.944000000</dc:date>
    <meta:editing-duration>PT13M35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5" meta:character-count="339" meta:non-whitespace-character-count="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