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NÃO</text:p>
          </table:table-cell>
          <table:table-cell table:number-columns-repeated="16376" table:style-name="ce12"/>
        </table:table-row>
        <table:table-row table:style-name="ro4">
          <table:table-cell office:value-type="float" office:value="17849" table:style-name="ce14">
            <text:p>17849</text:p>
          </table:table-cell>
          <table:table-cell office:value-type="string" table:style-name="ce15">
            <text:p>AIRTON DA SILVA PIR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18944" table:style-name="ce14">
            <text:p>18944</text:p>
          </table:table-cell>
          <table:table-cell office:value-type="string" table:style-name="ce15">
            <text:p>ALEANDRO PEREIRA NOLE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UNIDADE DE DIARIAS, PASSAGENS E PASSAPORTE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UPREMO TRIBUNAL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GAB12/GABINETE DO CONSELHEIRO LEONARDO ACCIOLY DA SILV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032" table:style-name="ce14">
            <text:p>82032</text:p>
          </table:table-cell>
          <table:table-cell office:value-type="string" table:style-name="ce15">
            <text:p>AMANDA CRISTINA RIBEIRO FERNAN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7/GABINETE <text:s/>DO CONSELHEIRO MARCELO WEITZEL RABELLO DE SOUZ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UNIDADE DE DIARIAS, PASSAGENS E PASSAPORTE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IA DE GABINETE DA PRESIDÊNCIA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CHEFIA DE GABINETE DA PRESIDÊNCIA/PRESI/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GESTÃO DE PROJETOS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ADMINISTRATIV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8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03" table:style-name="ce14">
            <text:p>82303</text:p>
          </table:table-cell>
          <table:table-cell office:value-type="string" table:style-name="ce20">
            <text:p>BERNARDO HENRIQUE VESPERMANN BOTE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0" table:style-name="ce14">
            <text:p>82330</text:p>
          </table:table-cell>
          <table:table-cell office:value-type="string" table:style-name="ce20">
            <text:p>BONNIE VILAS BOAS SLAVI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INTERNA/ASOP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SPECIAL DE ENFRENTAMENTO À CORRUPÇÃ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6">
          <table:table-cell office:value-type="float" office:value="17847" table:style-name="ce14">
            <text:p>17847</text:p>
          </table:table-cell>
          <table:table-cell office:value-type="string" table:style-name="ce15">
            <text:p>CARLOS EDUARDO NOVAES FACCIN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69" table:style-name="ce14">
            <text:p>82369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PROCESSO E EXCELÊNCIA ORGANIZACIONAL/SGE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ATOS PROCESSUAIS/COPF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NADO FEDERAL (CEDIDO)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13" table:style-name="ce14">
            <text:p>82313</text:p>
          </table:table-cell>
          <table:table-cell office:value-type="string" table:style-name="ce20">
            <text:p>DANIELA CARVALHO RAMOS GHERSEL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ADMINISTRACAO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ERIMONIAL E EVENTOS/PRESI/CNMP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09" table:style-name="ce14">
            <text:p>82309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845" table:style-name="ce14">
            <text:p>20845</text:p>
          </table:table-cell>
          <table:table-cell office:value-type="string" table:style-name="ce15">
            <text:p>EDSON LISBOA VIEIRA DA SILVA NET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7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3/GABINETE <text:s/>DO CONSELHEIRO SEBASTIAO VIEIRA CAIXET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ASA CIVIL DA PRESIDÊNCIA DA REPÚBLICA (CEDIDO)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42" table:style-name="ce14">
            <text:p>22542</text:p>
          </table:table-cell>
          <table:table-cell office:value-type="string" table:style-name="ce15">
            <text:p>ERICSON MICHEL LIMA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/ FC-2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/ CC-4</text:p>
          </table:table-cell>
          <table:table-cell office:value-type="string" table:style-name="ce16">
            <text:p>COORDENADORIA DE GESTÃO DE PESSOAS/SA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3" table:style-name="ce14">
            <text:p>82323</text:p>
          </table:table-cell>
          <table:table-cell office:value-type="string" table:style-name="ce20">
            <text:p>FABIANE CORDOVA TOLENTIN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7981" table:style-name="ce14">
            <text:p>17981</text:p>
          </table:table-cell>
          <table:table-cell office:value-type="string" table:style-name="ce15">
            <text:p>FABIANO RODRIGUES ALENCAR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8/GABINETE DO CONSELHEIRO SILVIO ROBERTO OLIVEIRA DE AMORIM JUNIOR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7" table:style-name="ce14">
            <text:p>82357</text:p>
          </table:table-cell>
          <table:table-cell office:value-type="string" table:style-name="ce20">
            <text:p>FERNANDO ROCHA FI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33" table:style-name="ce14">
            <text:p>82333</text:p>
          </table:table-cell>
          <table:table-cell office:value-type="string" table:style-name="ce20">
            <text:p>FILIPE GADELHA DIOGENES FORT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3/GABINETE DO CONSELHEIRO SEBASTIÃO VIEIRA CAIXET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2/GABINETE <text:s/>DO CONSELHEIRO LEONARDO ACCIOLY DA SILV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2873" table:style-name="ce14">
            <text:p>22873</text:p>
          </table:table-cell>
          <table:table-cell office:value-type="string" table:style-name="ce15">
            <text:p>HALDER LABARRERE DE ALBUQUERQUE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<text:s/>ARTICULAÇÃO INSTITUCIONAL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18655" table:style-name="ce14">
            <text:p>18655</text:p>
          </table:table-cell>
          <table:table-cell office:value-type="string" table:style-name="ce15">
            <text:p>HARLEY FLORENCIO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Nº 216, <text:s/>DE 07 DE MAIO DE 2008</text:p>
          </table:table-cell>
          <table:table-cell office:value-type="string" table:style-name="ce17">
            <text:p>DOU Nº 87, DE 08 DE MAIO DE 200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EXECUCAO ORCAMENTARIA E FINANCEIRA/COOFIN/S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08" table:style-name="ce14">
            <text:p>82308</text:p>
          </table:table-cell>
          <table:table-cell office:value-type="string" table:style-name="ce20">
            <text:p>JARDEL VINICIUS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C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2">
          <table:table-cell office:value-type="float" office:value="82354" table:style-name="ce14">
            <text:p>82354</text:p>
          </table:table-cell>
          <table:table-cell office:value-type="string" table:style-name="ce20">
            <text:p>JULIANA FELIPPE COST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01" table:style-name="ce14">
            <text:p>82301</text:p>
          </table:table-cell>
          <table:table-cell office:value-type="string" table:style-name="ce20">
            <text:p>LARISSA ALVES OCAMP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61" table:style-name="ce14">
            <text:p>82561</text:p>
          </table:table-cell>
          <table:table-cell office:value-type="string" table:style-name="ce20">
            <text:p>LÍBIA DALVA DE MELO RODRIGUES ZAGHET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SG/CNMP Nº 217, DE 27 DE SETEMBRO DE 2018</text:p>
          </table:table-cell>
          <table:table-cell office:value-type="string" table:style-name="ce19">
            <text:p>DOU Nº 188, DE 28 DE SET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OVERNO DO DISTRITO FEDERAL (CEDIDO)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EXTRAORDINARIA DE APERFEICOAMENTO E FOMENTO DA ATUACAO DO MINISTERIO PUBLICO NA AREA DA SAUDE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8/GABINETE <text:s/>DO CONSELHEIRO SILVIO ROBERTO OLIVEIRA DE AMORIM JUNIOR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1" table:style-name="ce14">
            <text:p>82331</text:p>
          </table:table-cell>
          <table:table-cell office:value-type="string" table:style-name="ce20">
            <text:p>LIVIA AVANCE ROCH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EXECUÇÃO ORÇAMENTÁRIA E FINANCEIRA/COOFIN/S.A.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48" table:style-name="ce14">
            <text:p>22248</text:p>
          </table:table-cell>
          <table:table-cell office:value-type="string" table:style-name="ce15">
            <text:p>LUIZ GUSTAVO LIMA DE SOUZ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Presidente da Comissão Permanente de Licitação/ CC-1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53" table:style-name="ce14">
            <text:p>17853</text:p>
          </table:table-cell>
          <table:table-cell office:value-type="string" table:style-name="ce15">
            <text:p>MARCOS VALERIO BURLAMAQUE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GUSTAVO DO VALE ROCH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IDICA DA SECRETARIA DE ADMINISTRACAO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1/GABINETE <text:s/>DO CONSELHEIRO ERICK VENANCIO LIMA DO NASCIMENT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61" table:style-name="ce14">
            <text:p>82361</text:p>
          </table:table-cell>
          <table:table-cell office:value-type="string" table:style-name="ce15">
            <text:p>MAURO LUIZ ARAGAO PETTI FILHO</text:p>
          </table:table-cell>
          <table:table-cell office:value-type="string" table:style-name="ce14">
            <text:p>Analista de Comunicacao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GABINETE/CGAB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INETE DO SECRETÁRIO-GERAL ADJUNTO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10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4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O SISTEMA PRISIONAL, CONTROLE EXTERNO DA ATIVIDADE POLICIAL E SEGURANÇA PÚBLICA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9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4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8" table:style-name="ce14">
            <text:p>82358</text:p>
          </table:table-cell>
          <table:table-cell office:value-type="string" table:style-name="ce20">
            <text:p>PATRICIA SILVA MELO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GESTÃO DE PROJETOS/SGE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7/GABINETE DO CONSELHEIRO MARCELO WEITZEL RABELLO DE SOUZ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4">
            <text:p>GAB02/GABINETE DO CONSELHEIRO LAURO MACHADO NOGUEIRA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E ACOMPANHAMENTO LEGISLATIVO E JURISPRUDÊNCIA/COMIS/CNMP</text:p>
          </table:table-cell>
          <table:table-cell office:value-type="string" table:style-name="ce18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ÃO DE PESSOAS/SA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EDIDO (MINISTÉRIO PÚBLICO MILITAR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OUVIDORI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5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06</text:p>
          </table:table-cell>
          <table:table-cell office:value-type="string" table:style-name="ce15">
            <text:p>TASSO IURI LOPES DE MIRAN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INTERNOS/NGS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SERVICOS AUXILIARES/COGC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/ FC- 2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9" table:style-name="ce14">
            <text:p>82339</text:p>
          </table:table-cell>
          <table:table-cell office:value-type="string" table:style-name="ce20">
            <text:p>THAYS RABELO DA COS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a Chefe / CC-4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04" table:style-name="ce14">
            <text:p>82404</text:p>
          </table:table-cell>
          <table:table-cell office:value-type="string" table:style-name="ce20">
            <text:p>TULIO PANERAI CARN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ARTICULAÇÃO INSTITUCIONAL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GABINETE DO SECRETARIO-GERAL ADJUNTO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77" table:style-name="ce14">
            <text:p>82377</text:p>
          </table:table-cell>
          <table:table-cell office:value-type="string" table:style-name="ce15">
            <text:p>VICTOR ARIEL DE ALBUQUERQUE ROCH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PATRIMONIO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DIVULGACAO INSTITUCIONAL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Técnico/ CC-2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GESTAO ESTRATEG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6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A COCI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Coordenado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09/01/2019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number-rows-repeated="1048360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215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Fernando Araújo Carneiro</meta:initial-creator>
    <dc:creator>Administrador</dc:creator>
    <meta:creation-date>2012-11-23T14:41:22Z</meta:creation-date>
    <dc:date>2019-01-09T17:42:38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