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</style:style>
    <style:style style:name="P14" style:parent-style-name="NormalWeb" style:family="paragraph">
      <style:paragraph-properties fo:text-align="justify" fo:margin-bottom="0in"/>
    </style:style>
    <style:style style:name="T15" style:parent-style-name="Fonteparág.padrão" style:family="text">
      <style:text-properties style:font-name="Franklin Gothic Medium" fo:font-size="13.5pt" style:font-size-asian="13.5pt" style:font-size-complex="13.5pt"/>
    </style:style>
    <style:style style:name="T16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17" style:parent-style-name="Fonteparág.padrão" style:family="text">
      <style:text-properties style:font-name="Franklin Gothic Medium" fo:font-size="13.5pt" style:font-size-asian="13.5pt" style:font-size-complex="13.5pt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P21" style:parent-style-name="NormalWeb" style:family="paragraph">
      <style:paragraph-properties fo:text-align="center" fo:margin-bottom="0in"/>
    </style:style>
    <style:style style:name="P22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>SERVIDORES INATIVOS</text:p>
      <text:p text:style-name="P8"/>
      <text:p text:style-name="P9">AGOSTO/2018</text:p>
      <text:p text:style-name="P10"/>
      <text:p text:style-name="P11"/>
      <text:p text:style-name="P12"/>
      <text:p text:style-name="P13"/>
      <text:p text:style-name="P14"><text:span text:style-name="T15">Em atenção aos princípios da publicidade e eficiência, previstos no<text:s/></text:span><text:span text:style-name="T16">caput<text:s/></text:span><text:span text:style-name="T17">do<text:s/></text:span><text:span text:style-name="T18">art. 37 da Constituição Federal, bem como na Resolução CNMP n° 86, de 21 de março de 2012, declaramos que não há servidores inativos no mês de<text:s/></text:span><text:span text:style-name="T19">agosto<text:s/></text:span><text:span text:style-name="T20">do exercício de 2018.</text:span>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Jardel Vinicius Ferreira</dc:creator>
    <meta:creation-date>2017-09-11T19:52:00Z</meta:creation-date>
    <dc:date>2018-09-05T18:20:00Z</dc:date>
    <meta:template xlink:href="Normal.dotm" xlink:type="simple"/>
    <meta:editing-cycles>15</meta:editing-cycles>
    <meta:editing-duration>PT9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5" meta:character-count="357" meta:row-count="2" meta:non-whitespace-character-count="303"/>
  </office:meta>
</office:document-meta>
</file>