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NOVEMBRO/2019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ão há pensionistas no mês de<text:s/></text:span><text:span text:style-name="T17">NOVEMBRO</text:span><text:span text:style-name="T18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19-12-16T21:11:00Z</dc:date>
    <meta:template xlink:href="Normal" xlink:type="simple"/>
    <meta:editing-cycles>32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6" meta:row-count="2" meta:non-whitespace-character-count="293"/>
  </office:meta>
</office:document-meta>
</file>