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1">
            <text:p>Matricula</text:p>
          </table:table-cell>
          <table:table-cell office:value-type="string" table:number-columns-spanned="1" table:number-rows-spanned="3" table:style-name="ce31">
            <text:p>Nome</text:p>
          </table:table-cell>
          <table:table-cell office:value-type="string" table:number-columns-spanned="1" table:number-rows-spanned="3" table:style-name="ce31">
            <text:p>Cargo Efetivo</text:p>
          </table:table-cell>
          <table:table-cell office:value-type="string" table:number-columns-spanned="1" table:number-rows-spanned="3" table:style-name="ce31">
            <text:p>Função</text:p>
          </table:table-cell>
          <table:table-cell office:value-type="string" table:number-columns-spanned="1" table:number-rows-spanned="3" table:style-name="ce31">
            <text:p>Lotação</text:p>
          </table:table-cell>
          <table:table-cell office:value-type="string" table:number-columns-spanned="2" table:number-rows-spanned="2" table:style-name="ce32">
            <text:p>Nomeação</text:p>
          </table:table-cell>
          <table:covered-table-cell/>
          <table:table-cell office:value-type="string" table:number-columns-spanned="1" table:number-rows-spanned="3" table:style-name="ce33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2/GABINETE DO CONSELHEIRO LEONARDO ACCIOLY DA SILV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HEFIA DE GABINETE DA PRESIDÊNCIA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CESSO E EXCELÊNCIA ORGANIZACIONAL/SGE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NADO FE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9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4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579" table:style-name="ce17">
            <text:p>82579</text:p>
          </table:table-cell>
          <table:table-cell office:value-type="string" table:style-name="ce3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TEMPORÁRIA DE APERFEIÇOAMENTO E FOMENTO DA ATUAÇÃO DO MINISTÉRIO PÚLICO NA ÁREA DE DEFESA DO MEIO AMBIENTE/CTMA/PRESI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3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table:style-name="ce14"/>
          <table:table-cell office:value-type="string" table:style-name="ce14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EXTRAORDINARIA DE APERFEICOAMENTO E FOMENTO DA ATUACAO DO MINISTERIO PUBLICO NA AREA DA SAUDE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DE DIARIAS, PASSAGENS E PASSAPORTES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LAURO MACHADO NOGUEIRA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2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2" table:style-name="ce16">
            <text:p>82572</text:p>
          </table:table-cell>
          <table:table-cell office:value-type="string" table:style-name="ce20">
            <text:p>RENAN ARAKAWA PAMPLON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 ADJUNTO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29"/>
          <table:table-cell table:number-columns-repeated="16377" table:style-name="ce5"/>
        </table:table-row>
        <table:table-row table:style-name="ro3">
          <table:table-cell office:value-type="string" table:style-name="ce28">
            <text:p>Data da Última Atualização: 08/02/2019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29"/>
          <table:table-cell table:number-columns-repeated="16377" table:style-name="ce5"/>
        </table:table-row>
        <table:table-row table:number-rows-repeated="1048351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24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4:41:22Z</meta:creation-date>
    <dc:date>2019-02-08T19:27:45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