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11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TEMPORÁRIA DE APERFEIÇOAMENTO E FOMENTO DA ATUAÇÃO DO MINISTÉRIO PÚLICO NA ÁREA DE DEFESA DO MEIO AMBIENTE/CTMA/PRESI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table:style-name="ce14"/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2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2" table:style-name="ce16">
            <text:p>82572</text:p>
          </table:table-cell>
          <table:table-cell office:value-type="string" table:style-name="ce20">
            <text:p>RENAN ARAKAWA PAMPLON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/ CC-5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23/04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3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9-04-23T18:50:07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