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2/GABINETE DO CONSELHEIRO LEONARDO ACCIOLY DA SILV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MARCELO WEITZEL RABELLO DE SOUZ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IA DE GABINETE DA PRESIDÊNCIA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ESTÃO DE PESSOA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ADMINISTRATIV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PROCESSO E EXCELÊNCIA ORGANIZACIONAL/SGE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<text:s/>DO CONSELHEIRO SEBASTIA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9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ASA CIVIL DA PRESIDÊNCIA DA REPÚBLICA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/ CC-4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8/GABINETE DO CONSELHEIRO SILVIO ROBERTO OLIVEIRA DE AMORIM JUNIOR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33" table:style-name="ce14">
            <text:p>82333</text:p>
          </table:table-cell>
          <table:table-cell office:value-type="string" table:style-name="ce20">
            <text:p>FILIPE GADELHA DIOGENES FORT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2/GABINETE <text:s/>DO CONSELHEIRO LEONARDO ACCIOLY DA SILV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<text:s/>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11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TEMPORÁRIA DE APERFEIÇOAMENTO E FOMENTO DA ATUAÇÃO DO MINISTÉRIO PÚLICO NA ÁREA DE DEFESA DO MEIO AMBIENTE/CTMA/PRESI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table:style-name="ce14"/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ESTRATÉGICA/SGE/CNMP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UNIDADE DE DIARIAS, PASSAGENS E PASSAPORTES/SA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/GABINETE DO CONSELHEIRO LAURO MACHADO NOGUEIRA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1/GABINETE <text:s/>DO CONSELHEIRO ERICK VENANCIO LIMA DO NASCIMENT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ABINETE/CGAB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INETE DO SECRETÁRIO-GERAL ADJUNTO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2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10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02/GABINETE DO CONSELHEIRO LAURO MACHADO NOGUEIRA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2" table:style-name="ce16">
            <text:p>82572</text:p>
          </table:table-cell>
          <table:table-cell office:value-type="string" table:style-name="ce20">
            <text:p>RENAN ARAKAWA PAMPLON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 (MINISTÉRIO PÚBLICO MILITAR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Secretário/ CC-5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Chefe / CC-4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INETE DO SECRETARIO-GERAL ADJUNTO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6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Coordenado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23/04/2019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2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23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4:41:22Z</meta:creation-date>
    <dc:date>2019-05-15T19:41:36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