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JULHO/2019</text:p>
      <text:p text:style-name="P12"/>
      <text:p text:style-name="P13"/>
      <text:p text:style-name="P14"><text:span text:style-name="T15">Em atenção aos princípios da publicidade e eficiência, previstos no caput do art. 37 da Constituição Federal, bem como na Resolução CNMP n°<text:s/></text:span><text:span text:style-name="T16">86, de 21 de março de 2012, declaramos que não há pensionistas no mês de JU</text:span><text:span text:style-name="T17">L</text:span><text:span text:style-name="T18">HO 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19-08-15T16:24:00Z</dc:date>
    <meta:template xlink:href="Normal" xlink:type="simple"/>
    <meta:editing-cycles>28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0" meta:row-count="2" meta:non-whitespace-character-count="288"/>
  </office:meta>
</office:document-meta>
</file>