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31" table:visibility="collapse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o Administrativo Nível III / FC-3</text:p>
          </table:table-cell>
          <table:table-cell office:value-type="string" table:style-name="ce16">
            <text:p>GABINETE DO SECRETARIO-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CONSELHEIRO OSWALDO DALBUQUERQUE LIMA NETO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ASSESSORIA JURID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SECRETARIA DE GESTÃO ESTRATÉGIC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COMUNICACAO SOCIAL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01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2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Fernando Araújo Carneiro</meta:initial-creator>
    <dc:creator>Administrador</dc:creator>
    <meta:creation-date>2012-11-23T14:41:22Z</meta:creation-date>
    <dc:date>2020-01-15T16:49:5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