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o Administrativo Nível III / FC-3</text:p>
          </table:table-cell>
          <table:table-cell office:value-type="string" table:style-name="ce16">
            <text:p>GABINETE DO SECRETARIO-GER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Supervisor / CC-1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/CSK - GABINETE DA CONSELHEIRA SANDRA KRIEGER GONÇALVES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88" table:style-name="ce17">
            <text:p>82588</text:p>
          </table:table-cell>
          <table:table-cell office:value-type="string" table:style-name="ce24">
            <text:p>KARLLA MAYANNA CARRIJO DI FERREIRA</text:p>
          </table:table-cell>
          <table:table-cell office:value-type="string" table:style-name="ce17">
            <text:p>Técnico Administrativo</text:p>
          </table:table-cell>
          <table:table-cell table:style-name="ce17"/>
          <table:table-cell office:value-type="string" table:style-name="ce17">
            <text:p>ASSESSORIA DE CERIMONIAL E EVENTOS/PRESI/CNMP</text:p>
          </table:table-cell>
          <table:table-cell office:value-type="string" table:style-name="ce17">
            <text:p>Portaria CNMP-SG nº 103, DE 26 DE ABRIL DE 201</text:p>
          </table:table-cell>
          <table:table-cell office:value-type="string" table:style-name="ce17">
            <text:p>DOU Nº 81, DE 29 DE ABRIL DE 2019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/CC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ESTRATÉGICA/SGE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CONSELHEIRO OSWALDO DALBUQUERQUE LIMA NETO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ASSESSORIA JURID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DE CERIMONIAL E EVENTOS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ESTRATÉGIC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COMUNICACAO SOCIAL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table:style-name="ce16"/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7/02/2020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4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1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Fernando Araújo Carneiro</meta:initial-creator>
    <dc:creator>Administrador</dc:creator>
    <meta:creation-date>2012-11-23T14:41:22Z</meta:creation-date>
    <dc:date>2020-02-17T16:53:46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