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<text:s/>COORDENADORIA DE GESTAO DE DIARIAS, PASSAGENS E PASSAPORTE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O GABINETE DO OSWALDO DALBUQUERQUE LIMA NETO/GAB09/CNMP<text:s/>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IÊNCIA DE DAD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A (TRF1º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9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</text:p>
            <text:p>SECRETARIA DE GESTAO</text:p>
            <text:p>DE PESSOAS/SGP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/CSK - GABINETE DA CONSELHEIRA SANDRA KRIEGER GONÇALVES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88" table:style-name="ce17">
            <text:p>82588</text:p>
          </table:table-cell>
          <table:table-cell office:value-type="string" table:style-name="ce24">
            <text:p>KARLLA MAYANNA CARRIJO DI FERREIRA</text:p>
          </table:table-cell>
          <table:table-cell office:value-type="string" table:style-name="ce17">
            <text:p>Técnico Administrativo</text:p>
          </table:table-cell>
          <table:table-cell table:style-name="ce17"/>
          <table:table-cell office:value-type="string" table:style-name="ce17">
            <text:p>ASSESSORIA DE CERIMONIAL E EVENTOS/PRESI/CNMP</text:p>
          </table:table-cell>
          <table:table-cell office:value-type="string" table:style-name="ce17">
            <text:p>Portaria CNMP-SG nº 103, DE 26 DE ABRIL DE 201</text:p>
          </table:table-cell>
          <table:table-cell office:value-type="string" table:style-name="ce17">
            <text:p>DOU Nº 81, DE 29 DE ABRIL DE 2019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II/CC3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A (ESMPU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tor Técnico / C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MISSAO</text:p>
            <text:p>DA</text:p>
            <text:p>SAUDE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GESTAO DE DIARIAS, PASSAGENS E PASSAPORTE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ÍDICA/SG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ESPECIAL DA</text:p>
            <text:p>COORDENADORIAGERAL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A INFÂNCIA E JUVENTUD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UNIDADE NACIONAL DE CAPACITACAO DO MINISTERIO PUBLIC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10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EDIDO (ESMPU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table:style-name="ce16"/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IÊNCIA DE DAD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CEDIDA (ESMPU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CONTRATOS E SERVIÇO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 (ESMPU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E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08/07/2020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4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21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Fernando Araújo Carneiro</meta:initial-creator>
    <dc:creator>Liliane</dc:creator>
    <meta:creation-date>2012-11-23T14:41:22Z</meta:creation-date>
    <dc:date>2020-07-08T17:10:27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