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ENSIONISTAS</text:p>
      <text:p text:style-name="P8"/>
      <text:p text:style-name="P9"/>
      <text:p text:style-name="P10">JUNHO/2020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<text:s/>2012, declaramos que não há pensionistas no mês de<text:s/>JUNH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7-09-11T19:53:00Z</meta:creation-date>
    <dc:date>2020-07-08T17:11:00Z</dc:date>
    <meta:template xlink:href="Normal" xlink:type="simple"/>
    <meta:editing-cycles>39</meta:editing-cycles>
    <meta:editing-duration>PT10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09" meta:row-count="2" meta:non-whitespace-character-count="262"/>
  </office:meta>
</office:document-meta>
</file>