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PREDISÊNCI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II/CC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PREDISÊNCI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4/09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rnando Araújo Carneiro</meta:initial-creator>
    <dc:creator>Liliane</dc:creator>
    <meta:creation-date>2012-11-23T14:41:22Z</meta:creation-date>
    <dc:date>2020-09-04T16:14:15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