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17849" table:style-name="ce14">
            <text:p>17849</text:p>
          </table:table-cell>
          <table:table-cell office:value-type="string" table:style-name="ce15">
            <text:p>AIRTON DA SILVA PIR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18944" table:style-name="ce14">
            <text:p>18944</text:p>
          </table:table-cell>
          <table:table-cell office:value-type="string" table:style-name="ce15">
            <text:p>ALEANDRO PEREIRA NOLE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<text:s/>COORDENADORIA DE GESTAO DE DIARIAS, PASSAGENS E PASSAPORTE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DO GABINETE DO OSWALDO DALBUQUERQUE LIMA NETO/GAB09/CNMP<text:s/>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0" table:style-name="ce14">
            <text:p>82330</text:p>
          </table:table-cell>
          <table:table-cell office:value-type="string" table:style-name="ce20">
            <text:p>BONNIE VILAS BOAS SLAVI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INTERNA/ASOP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7">
          <table:table-cell office:value-type="float" office:value="17847" table:style-name="ce14">
            <text:p>17847</text:p>
          </table:table-cell>
          <table:table-cell office:value-type="string" table:style-name="ce15">
            <text:p>CARLOS EDUARDO NOVAES FACCIN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ATOS PROCESSUAIS/COPF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4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845" table:style-name="ce14">
            <text:p>20845</text:p>
          </table:table-cell>
          <table:table-cell office:value-type="string" table:style-name="ce15">
            <text:p>EDSON LISBOA VIEIRA DA SILVA NETT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42" table:style-name="ce14">
            <text:p>22542</text:p>
          </table:table-cell>
          <table:table-cell office:value-type="string" table:style-name="ce15">
            <text:p>ERICSON MICHEL LIMA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/ FC-2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3" table:style-name="ce14">
            <text:p>82323</text:p>
          </table:table-cell>
          <table:table-cell office:value-type="string" table:style-name="ce20">
            <text:p>FABIANE CORDOVA TOLENTIN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17981" table:style-name="ce14">
            <text:p>17981</text:p>
          </table:table-cell>
          <table:table-cell office:value-type="string" table:style-name="ce15">
            <text:p>FABIANO RODRIGUES ALENCAR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4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7" table:style-name="ce14">
            <text:p>82357</text:p>
          </table:table-cell>
          <table:table-cell office:value-type="string" table:style-name="ce20">
            <text:p>FERNANDO ROCHA FI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RCAMENTO E FINANCA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TECNICA DA SECRETARIA DE ADMINISTRACAO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873" table:style-name="ce14">
            <text:p>22873</text:p>
          </table:table-cell>
          <table:table-cell office:value-type="string" table:style-name="ce15">
            <text:p>HALDER LABARRERE DE ALBUQUERQUE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18655" table:style-name="ce14">
            <text:p>18655</text:p>
          </table:table-cell>
          <table:table-cell office:value-type="string" table:style-name="ce15">
            <text:p>HARLEY FLORENCIO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Nº 216, <text:s/>DE 07 DE MAIO DE 2008</text:p>
          </table:table-cell>
          <table:table-cell office:value-type="string" table:style-name="ce17">
            <text:p>DOU Nº 87, DE 08 DE MAIO DE 200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hefe da Seção / FC-2</text:p>
          </table:table-cell>
          <table:table-cell office:value-type="string" table:style-name="ce16">
            <text:p>SECAO DE EXECUCAO ORCAMENTARIA E FINANCEIRA/COOFIN/SA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MATERIAL, COMPRAS E CONTRATO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4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2">
          <table:table-cell office:value-type="float" office:value="82354" table:style-name="ce14">
            <text:p>82354</text:p>
          </table:table-cell>
          <table:table-cell office:value-type="string" table:style-name="ce20">
            <text:p>JULIANA FELIPPE COST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4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Assistente / FC-3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1" table:style-name="ce14">
            <text:p>82301</text:p>
          </table:table-cell>
          <table:table-cell office:value-type="string" table:style-name="ce20">
            <text:p>LARISSA ALVES OCAMP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a Nível IV/CC-4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MATERIAL/COMCC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1/GABINETE DO CONSELHEIRO LUIZ FERNANDO BANDEIRA DE MELLO FILHO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tor Técnico / CC-2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08/GABINETE <text:s/>DO CONSELHEIRO SILVIO ROBERTO OLIVEIRA DE AMORIM JUNIOR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31" table:style-name="ce14">
            <text:p>82331</text:p>
          </table:table-cell>
          <table:table-cell office:value-type="string" table:style-name="ce20">
            <text:p>LIVIA AVANCE ROCH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5/GABINETE DO CONSELHEIRO LUCIANO NUNES MAIA FREIR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GESTAO DE DIARIAS, PASSAGENS E PASSAPORTE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EXECUÇÃO ORÇAMENTÁRIA E FINANCEIRA/COOFIN/S.A.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DIVISAO DE INFORMACOES DE PESSOAL/COGP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POIO À FISCALIZAÇÃO TRABALHISTA/SA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ÍDICA/SG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248" table:style-name="ce14">
            <text:p>22248</text:p>
          </table:table-cell>
          <table:table-cell office:value-type="string" table:style-name="ce15">
            <text:p>LUIZ GUSTAVO LIMA DE SOUZ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Presidente da Comissão Permanente de Licitação/ CC-1</text:p>
          </table:table-cell>
          <table:table-cell office:value-type="string" table:style-name="ce16">
            <text:p>COMISSAO PERMANENTE DE LICITACAO/SA/CNMP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853" table:style-name="ce14">
            <text:p>17853</text:p>
          </table:table-cell>
          <table:table-cell office:value-type="string" table:style-name="ce15">
            <text:p>MARCOS VALERIO BURLAMAQUE D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0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61" table:style-name="ce14">
            <text:p>82361</text:p>
          </table:table-cell>
          <table:table-cell office:value-type="string" table:style-name="ce15">
            <text:p>MAURO LUIZ ARAGAO PETTI FILHO</text:p>
          </table:table-cell>
          <table:table-cell office:value-type="string" table:style-name="ce14">
            <text:p>Analista de Comunicacao Soci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IMPRENSA E JORNALISMO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ORMACOES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ESPECIAL DA</text:p>
            <text:p>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DA INFÂNCIA E JUVENTUD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UNIDADE NACIONAL DE CAPACITACAO DO MINISTERIO PUBLIC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4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O SISTEMA PRISIONAL, CONTROLE EXTERNO DA ATIVIDADE POLICIAL E SEGURANÇA PÚBLICA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4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8" table:style-name="ce14">
            <text:p>82358</text:p>
          </table:table-cell>
          <table:table-cell office:value-type="string" table:style-name="ce20">
            <text:p>PATRICIA SILVA MELO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GAB13/GABINETE DO CONSELHEIRO DERMEVAL FARIAS GOME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03/GABINETE DO CONSELHEIRO SEBASTIÃO VIEIRA CAIXET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4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ÃO DE PROJETOS/SGE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4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text:s/>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4">
            <text:p>GABINETE DO SECRETARIO-GERAL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Chefe / CC-5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</text:p>
            <text:p>SECRETARIA DE ADMINISTRACAO/SA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CIÊNCIA DE DADOS/SGE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SERVICOS AUXILIARES/COGCS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ÃO DE CONTRATOS E SERVIÇOS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ESTRATEGIA NACIONAL DE JUSTIÇA E SEGURANÇA PUBLIC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COMPRAS/COMCC/SA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77" table:style-name="ce14">
            <text:p>82377</text:p>
          </table:table-cell>
          <table:table-cell office:value-type="string" table:style-name="ce15">
            <text:p>VICTOR ARIEL DE ALBUQUERQUE ROCH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SEGURANÇA E TRANSPORTE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CO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PATRIMONIO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AS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Técnico/ CC-2</text:p>
          </table:table-cell>
          <table:table-cell office:value-type="string" table:style-name="ce16">
            <text:p>DIVISAO DE PAGAMENTO DE PESSOAL/COGP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CC-3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4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OMUNICACAO DIGITAL/AS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E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5/10/2020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number-rows-repeated="1048357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218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Fernando Araújo Carneiro</meta:initial-creator>
    <dc:creator>Liliane</dc:creator>
    <meta:creation-date>2012-11-23T14:41:22Z</meta:creation-date>
    <dc:date>2020-10-05T20:48:22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