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2/02/2021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dministrador</meta:initial-creator>
    <dc:creator>Liliane</dc:creator>
    <meta:creation-date>2018-12-11T18:05:54Z</meta:creation-date>
    <dc:date>2021-02-12T18:59:23Z</dc:date>
  </office:meta>
</office:document-meta>
</file>