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<text:s/>COORDENADORIA DE GESTAO DE DIARIAS, PASSAGENS E PASSAPORTE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O GABINETE DO OSWALDO DALBUQUERQUE LIMA NETO/GAB09/CNMP<text:s/>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IÊNCIA DE DAD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INTERNA/ASOP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TECNICA DA SECRETARIA DE ADMINISTRACAO/SA/SG/CN</text:p>
            <text:p>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Secretário Administrativo Nivel III/FC-3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CONTRATOS E SERVICOS/SA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DA SECRETARIA DE ADMINISTRACAO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table:style-name="ce17"/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V/CC-4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SISTEMAS NACIONAIS/NG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tor Técnico / CC-2</text:p>
          </table:table-cell>
          <table:table-cell office:value-type="string" table:style-name="ce16">
            <text:p>DIVISAO DE INFORMACOES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GESTAO DE DIARIAS, PASSAGENS E PASSAPORTE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ÍDICA/SG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0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ESPECIAL DA</text:p>
            <text:p>COORDENADORIAGERAL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A INFÂNCIA E JUVENTUD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UNIDADE NACIONAL DE CAPACITACAO DO MINISTERIO PUBLIC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IMPRENSA E JORNALISMO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text:s/>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IÊNCIA DE DAD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CONTRATOS E SERVIÇO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NST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TRATEGIA NACIONAL DE JUSTIÇA E SEGURANÇA PUBLICA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NUCLEO DE COMUNICACAO DIGITAL/SE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2/8/2021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9">
          <table:table-cell office:value-type="string" table:style-name="ce29">
            <text:p>Dados referentes a: 31/7/2021</text:p>
          </table:table-cell>
          <table:table-cell table:style-name="ce29"/>
          <table:table-cell table:style-name="ce1"/>
          <table:table-cell table:style-name="ce31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57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7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Fernando Araújo Carneiro</meta:initial-creator>
    <dc:creator>Liliane</dc:creator>
    <meta:creation-date>2012-11-23T14:41:22Z</meta:creation-date>
    <dc:date>2021-08-12T17:35:27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