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8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O ORDENADOR DE DESPESAS/SA/SG/CNMP</text:p>
            <text:p/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/9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8/2021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58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Fernando Araújo Carneiro</meta:initial-creator>
    <dc:creator>Liliane</dc:creator>
    <meta:creation-date>2012-11-23T14:41:22Z</meta:creation-date>
    <dc:date>2021-09-01T20:26:11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