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7.56708333333333cm" style:use-optimal-column-width="true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6.3. Quadro de Servidore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6.3.3. Pensionista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7">
            <text:p>Instituidor da Pensão</text:p>
          </table:table-cell>
          <table:table-cell office:value-type="string" table:number-columns-spanned="1" table:number-rows-spanned="3" table:style-name="ce17">
            <text:p>Cargo Efetivo</text:p>
          </table:table-cell>
          <table:table-cell office:value-type="string" table:number-columns-spanned="1" table:number-rows-spanned="3" table:style-name="ce17">
            <text:p>Pensionista</text:p>
          </table:table-cell>
          <table:table-cell office:value-type="string" table:number-columns-spanned="2" table:number-rows-spanned="2" table:style-name="ce18">
            <text:p>Concessão da Pensão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CARLOS EDUARDO NOVAES FACCIN</text:p>
          </table:table-cell>
          <table:table-cell office:value-type="string" table:style-name="ce11">
            <text:p>Agente de Segurança Institucional</text:p>
          </table:table-cell>
          <table:table-cell office:value-type="string" table:style-name="ce11">
            <text:p>FRANCENELI DE AQUINO OLIVEIRA E SILVA FACCIN</text:p>
          </table:table-cell>
          <table:table-cell office:value-type="string" table:style-name="ce11">
            <text:p>PORTARIA CNMP-SG Nº 237</text:p>
          </table:table-cell>
          <table:table-cell office:value-type="string" table:style-name="ce12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CARLOS EDUARDO NOVAES FACCIN</text:p>
          </table:table-cell>
          <table:table-cell office:value-type="string" table:style-name="ce14">
            <text:p>Agente de Segurança Institucional</text:p>
          </table:table-cell>
          <table:table-cell office:value-type="string" table:style-name="ce14">
            <text:p>DIOGO DE AQUINO OLIVEIRA FACCIN</text:p>
          </table:table-cell>
          <table:table-cell office:value-type="string" table:style-name="ce14">
            <text:p>PORTARIA CNMP-SG Nº 237</text:p>
          </table:table-cell>
          <table:table-cell office:value-type="string" table:style-name="ce15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ta da Última Atualização: 12/11/2021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dos referentes a: 31/10/2021</text:p>
          </table:table-cell>
          <table:table-cell table:style-name="ce16"/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Administrador</meta:initial-creator>
    <dc:creator>Liliane</dc:creator>
    <meta:creation-date>2018-12-11T18:05:54Z</meta:creation-date>
    <dc:date>2021-11-12T18:10:23Z</dc:date>
  </office:meta>
</office:document-meta>
</file>