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ASS-GAB07/ASSESSORIA DO GABINETE DO CONSELHEIRO MARCELO WEITZEL RABELLO DE SOUZA/GAB07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V / CC-4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  <text:p/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2/12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10">
          <table:table-cell office:value-type="string" table:style-name="ce29">
            <text:p>Dados referentes a: 30/11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rnando Araújo Carneiro</meta:initial-creator>
    <dc:creator>Liliane</dc:creator>
    <meta:creation-date>2012-11-23T14:41:22Z</meta:creation-date>
    <dc:date>2021-12-22T18:43:20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