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/ASSESSORIA DO GABINETE DO CONSELHEIRO MARCELO WEITZEL RABELLO DE SOUZA/GAB07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8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</text:p>
            <text:p>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A INFANCIA, JUVENTUDE E EDUCACA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8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6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1/1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10">
          <table:table-cell office:value-type="string" table:style-name="ce29">
            <text:p>Dados referentes a: 31/12/2021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4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Fernando Araújo Carneiro</meta:initial-creator>
    <dc:creator>Liliane Pessoa Silva</dc:creator>
    <meta:creation-date>2012-11-23T14:41:22Z</meta:creation-date>
    <dc:date>2022-01-21T21:57:4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