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1-EAM/ASSESSORIA DO GABINETE DO CONSELHEIRO ENGELS AUGUSTO MUNIZ/GAB01-EAM/CNMP</text:p>
            <text:p/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O ORDENADOR DE DESPESA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A INFANCIA, JUVENTUDE E EDUCACA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V/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ARTICULACAO/COALC/SA/SG/CNMP</text:p>
            <text:p/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1/ASSESSORIA DO GABINETE DA CONSELHEIRA FERNANDA</text:p>
            <text:p>MARINELA DE SOUSA SANTOS/GAB11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ASS-GAB08-AEMT/ASSESSORIA DO GABINETE DO CONSELHEIRO ANTONIO EDILIO MAGALHAES TEIXEIRA/GAB08-AEMT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1-EAM/ASSESSORIA DO GABINETE DO CONSELHEIRO ENGELS AUGUSTO MUNIZ/GAB01- EA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COMISSAO DO SISTEMA PRISIONAL, CONTROLE EXTERNO DA ATIVIDADE<text:s/></text:p>
            <text:p>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21/03/2022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28/02/2022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74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00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ernando Araújo Carneiro</meta:initial-creator>
    <dc:creator>Liliane Pessoa Silva</dc:creator>
    <meta:creation-date>2012-11-23T14:41:22Z</meta:creation-date>
    <dc:date>2022-08-24T17:43:28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