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NIVEL IV / CC-4</text:p>
          </table:table-cell>
          <table:table-cell office:value-type="string" table:style-name="ce16">
            <text:p>ASSESSORIA DA COORDENADORIA DE INOVACOES/CO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V/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ARTICULACAO/COALC/SA/SG/CNMP</text:p>
            <text:p/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1/ASSESSORIA DO GABINETE DA CONSELHEIRA FERNANDA</text:p>
            <text:p>MARINELA DE SOUSA SANTOS/GAB11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7/04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3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00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43:5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