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E COMUNICACAO SOCIAL E CERIMONIAL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CIÊNCIA DE DADOS/SGE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13" table:style-name="ce14">
            <text:p>82313</text:p>
          </table:table-cell>
          <table:table-cell office:value-type="string" table:style-name="ce20">
            <text:p>DANIELA CARVALHO RAMOS GHERSEL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O ORDENADOR DE DESPESA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82309" table:style-name="ce14">
            <text:p>82309</text:p>
          </table:table-cell>
          <table:table-cell office:value-type="string" table:style-name="ce20">
            <text:p>DIEGO ALONSO GOMES CAVALCANT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-NIVEL IV / CC-4</text:p>
          </table:table-cell>
          <table:table-cell office:value-type="string" table:style-name="ce16">
            <text:p>ASSESSORIA DA COORDENADORIA DE INOVACOES/CO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61" table:style-name="ce14">
            <text:p>82561</text:p>
          </table:table-cell>
          <table:table-cell office:value-type="string" table:style-name="ce20">
            <text:p>LÍBIA DALVA DE MELO RODRIGUES ZAGHET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6">
            <text:p>PORTARIA SG/CNMP Nº 217, DE 27 DE SETEMBRO DE 2018</text:p>
          </table:table-cell>
          <table:table-cell office:value-type="string" table:style-name="ce19">
            <text:p>DOU Nº 188, DE 28 DE SETEMBR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1/ASSESSORIA DO GABINETE DA CONSELHEIRA FERNANDA</text:p>
            <text:p>MARINELA DE SOUSA SANTOS/GAB11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E JURÍDICA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IMPRENSA E JORNALISMO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06</text:p>
          </table:table-cell>
          <table:table-cell office:value-type="string" table:style-name="ce15">
            <text:p>TASSO IURI LOPES DE MIRAN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INTERNOS/NGS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 E ARTICULACAO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TRATEGIA NACIONAL DE JUSTIÇA E SEGURANÇA PUBLICA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3/05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04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5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9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7:40:07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