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3/05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04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dministrador</meta:initial-creator>
    <dc:creator>Liliane</dc:creator>
    <meta:creation-date>2018-12-11T18:05:54Z</meta:creation-date>
    <dc:date>2022-05-13T16:52:13Z</dc:date>
  </office:meta>
</office:document-meta>
</file>