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NÃO</text:p>
          </table:table-cell>
          <table:table-cell table:number-columns-repeated="16376" table:style-name="ce12"/>
        </table:table-row>
        <table:table-row table:style-name="ro4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2" table:style-name="ce14">
            <text:p>82362</text:p>
          </table:table-cell>
          <table:table-cell office:value-type="string" table:style-name="ce20">
            <text:p>ALICE RIBEIRO BRAAT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UPREMO TRIBUNAL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ROCESSOS E EXCELENCIA ORGANIZACIONAL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72" table:style-name="ce14">
            <text:p>82372</text:p>
          </table:table-cell>
          <table:table-cell office:value-type="string" table:style-name="ce15">
            <text:p>ALLAN ROBERTO VIEIRA COUTINHO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PROCURADORIA DA REPÚBLICA NO ESTADO DE RORAIM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DIVULGACAO INSTITUCIONAL/SECOM/SG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ESSORIA ESPECIAL DA COORDENADORIAGERAL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ASSESSORIA DE GESTAO DE PROJET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42" table:style-name="ce14">
            <text:p>82342</text:p>
          </table:table-cell>
          <table:table-cell office:value-type="string" table:style-name="ce20">
            <text:p>ANDRE MOLINAR VELOS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COMISSAO DE CONTROLE ADMINISTRATIVO E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13-MRF/ASSESSORIA DO GABINETE DO CONSELHEIRO MOACYR REY FILHO/GAB13-MRF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11" table:style-name="ce14">
            <text:p>82311</text:p>
          </table:table-cell>
          <table:table-cell office:value-type="string" table:style-name="ce20">
            <text:p>ARTHUR ALENCAR DE ANDRAD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19160" table:style-name="ce14">
            <text:p>19160</text:p>
          </table:table-cell>
          <table:table-cell office:value-type="string" table:style-name="ce15">
            <text:p>ARYANA ORTIZ DE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1-EAM/ASSESSORIA DO GABINETE DO CONSELHEIRO ENGELS AUGUSTO MUNIZ/GAB01-EAM/CNMP</text:p>
            <text:p/>
          </table:table-cell>
          <table:table-cell office:value-type="string" table:style-name="ce18">
            <text:p>PORTARIA PGR Nº 333, DE 02 DE JULHO DE 2008</text:p>
          </table:table-cell>
          <table:table-cell office:value-type="string" table:style-name="ce17">
            <text:p>DOU Nº 126, DE 03 DE JULHO DE 200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ÚCLEO DE GESTÃO DE SISTEMAS/STI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4">
            <text:p>NUCLEO DE SUPORTE TECNIC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5">
          <table:table-cell office:value-type="float" office:value="22432" table:style-name="ce14">
            <text:p>22432</text:p>
          </table:table-cell>
          <table:table-cell office:value-type="string" table:style-name="ce15">
            <text:p>CELSO ANTONIO FERNANDES DE QUEIROZ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ASSESSORIA DE GESTAO DE PROJETOS/SGE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XTRAORDINÁRIA DE APERFEIÇOAMENTO E FOMENTO DA ATUAÇÃO DO MINISTÉRIO PÚBLICO NA ÁREA DA SAÚDE/COMI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-GAB07-CJCM/ASSESSORIA DO GABINETE DO CONSELHEIRO JAIME DE CASSIO MIRANDA/GAB07-CJCM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<text:s/>BIBLIOTECA/SA/SG/CNMP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AQUISICOES E LICITACOES/COALC/SA/SG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6">
            <text:p>NÃO</text:p>
          </table:table-cell>
          <table:table-cell table:number-columns-repeated="16376" table:style-name="ce5"/>
        </table:table-row>
        <table:table-row table:style-name="ro3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SUPORTE TECNICO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 DE INFRAESTRUTURA DE PRODUCAO/NST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1ª REGIÃO (CEDIDA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O GABINETE DO CONSELHEIRO RODRIGO BADARO ALMEIDA DE CASTRO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upervisor / CC-1</text:p>
          </table:table-cell>
          <table:table-cell office:value-type="string" table:style-name="ce16">
            <text:p>SERVICOS DE SISTEMAS NACIONAIS DO 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ADMINISTRACAO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TÉCNICA DA SECRETARIA DE GESTÃ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O GABINETE DO CONSELHEIRO ROGERIO MAGNUS VARELA GONCALVES/GABRMV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A)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/COALC/SA/ SG/CNMP</text:p>
            <text:p/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/COALC/SA/ SG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24" table:style-name="ce14">
            <text:p>82324</text:p>
          </table:table-cell>
          <table:table-cell office:value-type="string" table:style-name="ce20">
            <text:p>GABRIELA FREIRE MARTIN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17855" table:style-name="ce14">
            <text:p>17855</text:p>
          </table:table-cell>
          <table:table-cell office:value-type="string" table:style-name="ce15">
            <text:p>GILCIMAR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XECUCAO ORCAMENTARIA E FINANCEIRA/SA/SG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NUCLEO DE GESTAO DE SISTEMAS/STI/SG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4">
            <text:p>NÃO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RCAMENTO E FINANCAS/SA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DENADORIA DE AQUISICOES, LICITACOES E CONTRAT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05-DCC/ASSESSORIA DO GABINETE DO CONSELHEIRO DANIEL</text:p>
            <text:p>CARNIO COSTA/GAB05-DCC/CNMP</text:p>
            <text:p/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table:style-name="ce17"/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ÃO ESPECIAL DE ENFRENTAMENTO À CORRUPÇÃO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SISTEMAS NACIONAIS/NG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INETE DA PRESIDE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ERIO PÚBLICO (CEDIDA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4">
            <text:p>NUCLEO DE DIVULGACAO INSTITUCIONAL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5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CHEFE DE SECAO / FC-2</text:p>
          </table:table-cell>
          <table:table-cell office:value-type="string" table:style-name="ce16">
            <text:p>SECAO DE EXECUCAO ORCAMENTARIA E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RVICOS DE SAUDE/SGP/SG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-PCP/GABINETE DO CONSELHEIRO PAULO CEZAR DOS PASSOS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6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AQUISICOES E LICITACOES/COALC/SA/SG/CNMP<text:s/>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TORIAL DE CONTABILIDADE/SEGAC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1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6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POLITICAS DE TI/ST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INFRAESTRUTURA DE PRODUCAO DO 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LANEJAMENTO E EXECUCAO/COCI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CAO / FC-2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1-EAM/ASSESSORIA DO GABINETE DO CONSELHEIRO ENGELS AUGUSTO MUNIZ/GAB01- EA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5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TOCOLO, AUTUACAO E DISTRIBUICAO/SPR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5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17942" table:style-name="ce14">
            <text:p>17942</text:p>
          </table:table-cell>
          <table:table-cell office:value-type="string" table:style-name="ce15">
            <text:p>PAULO JUNIOR WERLANG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CERIMONIAL E EVENTOS/PRESI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O GABINETE DO CONSELHEIRO ROGERIO MAGNUS VARELA GONCALVES/GABRMV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STI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SECOM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7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ASS-GAB03-AFFC/ASSESSORIA DOGABINETE DO CONSELHEIRO ANGELO</text:p>
            <text:p>FABIANO FARIAS DA COSTA/GAB03-AFF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PLANEJAMENTO ORCAMENTARIO/SG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 table:style-name="ce25"/>
        </table:table-row>
        <table:table-row table:style-name="ro5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3-AFFC/ASSESSORIA DO GABINETE DO CONSELHEIRO ANGELO FABIANO FARIAS DA COSTA/GAB03-AFFC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SCOLA SUPERIOR DO MINISTÉRIO PÚBLICO DA UNIÃO (CEDIDO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ASS-GAB02-PCP/ASSESSORIA DO GABINETE DO CONSELHEIRO PAULO</text:p>
            <text:p>CEZAR DOS PASSOS/GAB02-PCP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1461" table:style-name="ce14">
            <text:p>21461</text:p>
          </table:table-cell>
          <table:table-cell office:value-type="string" table:style-name="ce15">
            <text:p>RENATA GIRAO CARNEIR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ÃO DE ACOMPANHAMENTO LEGISLATIVO E JURISPRUDÊNCIA/COMIS/CNMP</text:p>
          </table:table-cell>
          <table:table-cell office:value-type="string" table:style-name="ce18">
            <text:p>PORTARIA <text:s/>Nº 578, DE 16 DE NOVEMBRO DE 2010</text:p>
          </table:table-cell>
          <table:table-cell office:value-type="string" table:style-name="ce17">
            <text:p>DOU Nº 220, DE 18 DE NOVEMBRO DE 2010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NÃO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GAB/CFM - GABINETE DA CONSELHEIRA FERNANDA MARINELA SOUSA SANTOS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ÚCLEO DE GESTÃO DE SISTEMAS/STI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4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08-CRRL/ASSESSORIA DO GABINETE DO CONSELHEIRO RINALDO REIS LIM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ARIO ADMINISTRATIVO NIVEL III / FC-3</text:p>
          </table:table-cell>
          <table:table-cell office:value-type="string" table:style-name="ce16">
            <text:p>ASSESSORIA DO GABINETE DO CONSELHEIRO ENGELS AUGUSTO MUNIZ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5-DCC/ASSESSORIA DO GABINETE DO CONSELHEIRO DANIEL</text:p>
            <text:p>CARNIO COSTA/GAB05-DC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ADMINISTRACAO/SG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RVICO DE ATENDIMENTO AO USUARIO/NST/STI/SG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GESTAO DE SISTEMAS/STI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ARIO ADMINISTRATIVO NIVEL III / FC-3</text:p>
          </table:table-cell>
          <table:table-cell office:value-type="string" table:style-name="ce16">
            <text:p>COMISSAO DO SISTEMA PRISIONAL, CONTROLE EXTERNO DA ATIVIDADE<text:s/></text:p>
            <text:p>POLICIAL E SEGURANCA PUBLIC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COMPRAS/COALC/SA/ SG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GESTAO DE CARREIRAS/SGP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DIVULGACAO INSTITUCIONAL/SECOM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HEFIA DE GABINETE DA CORREGEDORIA NACIONAL/CN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table:style-name="ce16"/>
          <table:table-cell office:value-type="string" table:style-name="ce16">
            <text:p>NUCLEO DE COMUNICACAO DIGITAL/SECOM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JURIDICA/COGE/CN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08/08/2022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9">
          <table:table-cell office:value-type="string" table:style-name="ce29">
            <text:p>Dados referentes a: 31/07/2022</text:p>
          </table:table-cell>
          <table:table-cell table:style-name="ce29"/>
          <table:table-cell table:style-name="ce1"/>
          <table:table-cell table:style-name="ce31"/>
          <table:table-cell table:style-name="ce1"/>
          <table:table-cell table:number-columns-repeated="2" table:style-name="ce10"/>
          <table:table-cell table:number-columns-repeated="16377" table:style-name="ce1"/>
        </table:table-row>
        <table:table-row table:number-rows-repeated="1048379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195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Fernando Araújo Carneiro</meta:initial-creator>
    <dc:creator>Liliane Pessoa Silva</dc:creator>
    <meta:creation-date>2012-11-23T14:41:22Z</meta:creation-date>
    <dc:date>2022-08-24T17:03:18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