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16/11/2022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dos referentes a: 31/10/2022</text:p>
          </table:table-cell>
          <table:table-cell table:style-name="ce13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Administrador</meta:initial-creator>
    <dc:creator>Liliane Pessoa Silva</dc:creator>
    <meta:creation-date>2018-12-11T18:05:54Z</meta:creation-date>
    <dc:date>2022-11-16T22:09:06Z</dc:date>
  </office:meta>
</office:document-meta>
</file>